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rsid="00fff9b6" officeooo:paragraph-rsid="018e80fc" style:font-weight-asian="normal" style:font-weight-complex="normal"/>
    </style:style>
    <style:style style:name="P5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19ab023" style:font-style-asian="normal" style:font-weight-asian="bold" style:font-style-complex="normal" style:font-weight-complex="bold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19ea68d" style:font-style-asian="normal" style:font-weight-asian="bold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18b23d" officeooo:paragraph-rsid="01858c4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tyle="italic" fo:font-weight="normal" officeooo:rsid="001352dd" officeooo:paragraph-rsid="0174258b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normal" officeooo:rsid="001352dd" officeooo:paragraph-rsid="0174258b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normal" officeooo:rsid="001352dd" officeooo:paragraph-rsid="007693d6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italic" fo:font-weight="normal" officeooo:rsid="001352dd" officeooo:paragraph-rsid="007693d6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normal" officeooo:rsid="0014ed2e" officeooo:paragraph-rsid="0174258b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normal" officeooo:rsid="0014ed2e" officeooo:paragraph-rsid="007693d6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normal" officeooo:rsid="001511cf" officeooo:paragraph-rsid="0174258b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normal" officeooo:rsid="001511cf" officeooo:paragraph-rsid="007693d6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normal" officeooo:rsid="00035959" officeooo:paragraph-rsid="0174258b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normal" officeooo:rsid="00035959" officeooo:paragraph-rsid="007693d6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normal" officeooo:rsid="0017a12e" officeooo:paragraph-rsid="0174258b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normal" officeooo:rsid="0017a12e" officeooo:paragraph-rsid="007693d6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5" style:family="paragraph" style:parent-style-name="Standard">
      <style:paragraph-properties fo:line-height="200%"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c0d2ca" officeooo:paragraph-rsid="0010dfc1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174258b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07693d6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174258b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10dfc1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7693d6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normal" officeooo:rsid="001511cf" officeooo:paragraph-rsid="007693d6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normal" officeooo:rsid="00035959" officeooo:paragraph-rsid="0174258b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normal" officeooo:rsid="00035959" officeooo:paragraph-rsid="007693d6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letter-spacing="-0.005cm" fo:language="en" fo:country="GB" officeooo:paragraph-rsid="017ea9c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GB" officeooo:paragraph-rsid="018d61a1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officeooo:paragraph-rsid="0074fe62"/>
    </style:style>
    <style:style style:name="P38" style:family="paragraph" style:parent-style-name="Standard">
      <style:paragraph-properties fo:text-align="justify" style:justify-single-word="false"/>
      <style:text-properties officeooo:paragraph-rsid="017ea9c2"/>
    </style:style>
    <style:style style:name="P39" style:family="paragraph" style:parent-style-name="Standard">
      <style:paragraph-properties fo:text-align="justify" style:justify-single-word="false"/>
      <style:text-properties officeooo:paragraph-rsid="0195b81f"/>
    </style:style>
    <style:style style:name="P40" style:family="paragraph" style:parent-style-name="Standard">
      <style:paragraph-properties fo:text-align="justify" style:justify-single-word="false"/>
      <style:text-properties officeooo:paragraph-rsid="019f8151"/>
    </style:style>
    <style:style style:name="P41" style:family="paragraph" style:parent-style-name="Standard">
      <style:text-properties fo:font-weight="normal" officeooo:paragraph-rsid="0174258b" style:font-weight-asian="normal" style:font-weight-complex="normal"/>
    </style:style>
    <style:style style:name="P42" style:family="paragraph" style:parent-style-name="Standard">
      <style:text-properties fo:font-weight="normal" officeooo:paragraph-rsid="007693d6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officeooo:rsid="0063204a" officeooo:paragraph-rsid="019f8151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normal" officeooo:rsid="005711c5" officeooo:paragraph-rsid="019f8151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officeooo:rsid="00641b3e" officeooo:paragraph-rsid="019f8151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tyle="normal" fo:font-weight="normal" officeooo:rsid="001352dd" officeooo:paragraph-rsid="0174258b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tyle="normal" fo:font-weight="normal" officeooo:rsid="001352dd" officeooo:paragraph-rsid="007693d6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font-style="normal" fo:font-weight="normal" officeooo:rsid="001352dd" officeooo:paragraph-rsid="0174258b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font-style="normal" fo:font-weight="normal" officeooo:rsid="001352dd" officeooo:paragraph-rsid="007693d6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font-style="normal" fo:font-weight="normal" officeooo:rsid="0025d040" officeooo:paragraph-rsid="0174258b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fo:font-style="normal" fo:font-weight="normal" officeooo:rsid="0025d040" officeooo:paragraph-rsid="007693d6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tyle="normal" fo:font-weight="normal" officeooo:rsid="0014ed2e" officeooo:paragraph-rsid="0174258b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tyle="normal" fo:font-weight="normal" officeooo:rsid="0014ed2e" officeooo:paragraph-rsid="007693d6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tyle="normal" fo:font-weight="normal" officeooo:rsid="0017a12e" officeooo:paragraph-rsid="0174258b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tyle="normal" fo:font-weight="normal" officeooo:rsid="0017a12e" officeooo:paragraph-rsid="007693d6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rsid="00c60e96" officeooo:paragraph-rsid="011a154b"/>
    </style:style>
    <style:style style:name="P57" style:family="paragraph" style:parent-style-name="Standard">
      <style:paragraph-properties fo:text-align="justify" style:justify-single-word="false"/>
      <style:text-properties fo:font-weight="bold" officeooo:rsid="005711c5" officeooo:paragraph-rsid="019f8151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weight="bold" officeooo:rsid="00641b3e" officeooo:paragraph-rsid="019f8151" style:font-weight-asian="bold" style:font-weight-complex="bold"/>
    </style:style>
    <style:style style:name="P5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60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61" style:family="paragraph" style:parent-style-name="Text_20_body">
      <style:text-properties fo:font-weight="bold" style:font-weight-asian="bold" style:font-weight-complex="bold"/>
    </style:style>
    <style:style style:name="P6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Text_20_body">
      <style:paragraph-properties fo:text-align="center" style:justify-single-word="false"/>
      <style:text-properties fo:font-weight="bold" officeooo:paragraph-rsid="0138c930" style:font-weight-asian="bold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font-weight="bold" officeooo:paragraph-rsid="013d6980" style:font-weight-asian="bold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font-weight="bold" officeooo:rsid="010f7bfc" officeooo:paragraph-rsid="010f7bfc" style:font-weight-asian="bold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weight="bold" officeooo:rsid="01783fb6" officeooo:paragraph-rsid="01783fb6" style:font-weight-asian="bold" style:font-weight-complex="bold"/>
    </style:style>
    <style:style style:name="P67" style:family="paragraph" style:parent-style-name="Text_20_body">
      <style:paragraph-properties fo:text-align="center" style:justify-single-word="false"/>
      <style:text-properties fo:font-weight="bold" officeooo:rsid="017a12a5" officeooo:paragraph-rsid="017a12a5" style:font-weight-asian="bold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font-weight="bold" officeooo:rsid="017f0cda" officeooo:paragraph-rsid="017f0cda" style:font-weight-asian="bold" style:font-weight-complex="bold"/>
    </style:style>
    <style:style style:name="P69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70" style:family="paragraph" style:parent-style-name="Text_20_body">
      <style:text-properties fo:font-style="italic" style:font-style-asian="italic" style:font-style-complex="italic"/>
    </style:style>
    <style:style style:name="P7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72" style:family="paragraph" style:parent-style-name="Text_20_body">
      <style:text-properties fo:font-weight="normal" officeooo:rsid="00fff9b6" style:font-weight-asian="normal" style:font-weight-complex="normal"/>
    </style:style>
    <style:style style:name="P73" style:family="paragraph" style:parent-style-name="Text_20_body">
      <style:text-properties fo:font-weight="normal" officeooo:rsid="00fff9b6" officeooo:paragraph-rsid="01783fb6" style:font-weight-asian="normal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fo:font-weight="normal" officeooo:rsid="0135182e" officeooo:paragraph-rsid="0135182e" style:font-weight-asian="normal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fo:font-weight="normal" officeooo:rsid="0138c930" officeooo:paragraph-rsid="0138c930" style:font-weight-asian="normal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font-weight="normal" officeooo:rsid="0138c930" officeooo:paragraph-rsid="019ab023" style:font-weight-asian="normal" style:font-weight-complex="normal"/>
    </style:style>
    <style:style style:name="P77" style:family="paragraph" style:parent-style-name="Text_20_body">
      <style:text-properties officeooo:paragraph-rsid="0101c163"/>
    </style:style>
    <style:style style:name="P78" style:family="paragraph" style:parent-style-name="Text_20_body">
      <style:paragraph-properties fo:text-align="justify" style:justify-single-word="false"/>
      <style:text-properties officeooo:rsid="00c71718"/>
    </style:style>
    <style:style style:name="P79" style:family="paragraph" style:parent-style-name="Text_20_body">
      <style:text-properties officeooo:paragraph-rsid="01424eea"/>
    </style:style>
    <style:style style:name="P80" style:family="paragraph" style:parent-style-name="Text_20_body">
      <style:text-properties officeooo:paragraph-rsid="01783fb6"/>
    </style:style>
    <style:style style:name="P81" style:family="paragraph" style:parent-style-name="Text_20_body">
      <style:text-properties officeooo:paragraph-rsid="017ea9c2"/>
    </style:style>
    <style:style style:name="P82" style:family="paragraph" style:parent-style-name="Text_20_body">
      <style:paragraph-properties fo:text-align="justify" style:justify-single-word="false"/>
      <style:text-properties officeooo:paragraph-rsid="012b24fc"/>
    </style:style>
    <style:style style:name="P83" style:family="paragraph" style:parent-style-name="Text_20_body">
      <style:paragraph-properties fo:text-align="justify" style:justify-single-word="false"/>
      <style:text-properties fo:letter-spacing="-0.005cm" fo:language="en" fo:country="GB" officeooo:paragraph-rsid="01232e15"/>
    </style:style>
    <style:style style:name="P84" style:family="paragraph" style:parent-style-name="Text_20_body">
      <style:text-properties officeooo:paragraph-rsid="018e80fc"/>
    </style:style>
    <style:style style:name="P85" style:family="paragraph" style:parent-style-name="Text_20_body">
      <style:paragraph-properties fo:text-align="center" style:justify-single-word="false"/>
    </style:style>
    <style:style style:name="P86" style:family="paragraph" style:parent-style-name="Text_20_body">
      <style:text-properties fo:font-style="normal" officeooo:paragraph-rsid="019ab023" style:font-style-asian="normal" style:font-style-complex="normal"/>
    </style:style>
    <style:style style:name="P87" style:family="paragraph" style:parent-style-name="Text_20_body">
      <style:text-properties officeooo:rsid="018f864f"/>
    </style:style>
    <style:style style:name="P88" style:family="paragraph" style:parent-style-name="Text_20_body">
      <style:text-properties officeooo:paragraph-rsid="01a9b678"/>
    </style:style>
    <style:style style:name="P89" style:family="paragraph" style:parent-style-name="Text_20_body">
      <style:text-properties officeooo:rsid="01a9b678" officeooo:paragraph-rsid="01a9b678"/>
    </style:style>
    <style:style style:name="P90" style:family="paragraph" style:parent-style-name="Text_20_body">
      <style:text-properties officeooo:rsid="01946d42"/>
    </style:style>
    <style:style style:name="P91" style:family="paragraph" style:parent-style-name="Text_20_body">
      <style:text-properties officeooo:rsid="0192dad5" officeooo:paragraph-rsid="01946d42"/>
    </style:style>
    <style:style style:name="P92" style:family="paragraph" style:parent-style-name="Text_20_body">
      <style:text-properties officeooo:rsid="01b0f48b"/>
    </style:style>
    <style:style style:name="P93" style:family="paragraph" style:parent-style-name="Standard">
      <style:paragraph-properties fo:margin-left="2.487cm" fo:margin-right="0cm" fo:text-align="justify" style:justify-single-word="false" fo:text-indent="-1.244cm" style:auto-text-indent="false"/>
      <style:text-properties officeooo:rsid="00c60e96" officeooo:paragraph-rsid="0119c761"/>
    </style:style>
    <style:style style:name="P94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-1.27cm"/>
        </style:tab-stops>
      </style:paragraph-properties>
      <style:text-properties fo:letter-spacing="-0.005cm" fo:language="en" fo:country="GB" officeooo:paragraph-rsid="018d61a1" fo:hyphenate="false" fo:hyphenation-remain-char-count="2" fo:hyphenation-push-char-count="2"/>
    </style:style>
    <style:style style:name="P95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-1.27cm"/>
        </style:tab-stops>
      </style:paragraph-properties>
      <style:text-properties fo:font-style="italic" fo:font-weight="bold" officeooo:rsid="000a70cb" officeooo:paragraph-rsid="018d61a1" style:font-style-asian="italic" style:font-weight-asian="bold" style:font-style-complex="italic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weight="normal" officeooo:rsid="00fff9b6" officeooo:paragraph-rsid="017ea9c2" style:font-weight-asian="normal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18062bb" officeooo:paragraph-rsid="011a154b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ad5484"/>
    </style:style>
    <style:style style:name="P99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officeooo:paragraph-rsid="019ab023"/>
    </style:style>
    <style:style style:name="P100" style:family="paragraph" style:parent-style-name="Standard">
      <style:paragraph-properties fo:text-align="justify" style:justify-single-word="false"/>
      <style:text-properties fo:font-weight="bold" officeooo:rsid="005711c5" officeooo:paragraph-rsid="019f8151" style:font-weight-asian="bold"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style="italic" fo:font-weight="normal" officeooo:rsid="0017a12e" officeooo:paragraph-rsid="007693d6" style:font-style-asian="italic" style:font-weight-asian="normal" style:font-style-complex="italic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1847878" officeooo:paragraph-rsid="01ad5484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40669b"/>
    </style:style>
    <style:style style:name="P105" style:family="paragraph" style:parent-style-name="Text_20_body" style:list-style-name="L1"/>
    <style:style style:name="P106" style:family="paragraph" style:parent-style-name="Text_20_body">
      <style:paragraph-properties fo:text-align="center" style:justify-single-word="false"/>
    </style:style>
    <style:style style:name="P107" style:family="paragraph" style:parent-style-name="Text_20_body">
      <style:text-properties fo:font-weight="bold" style:font-weight-asian="bold" style:font-weight-complex="bold"/>
    </style:style>
    <style:style style:name="P108" style:family="paragraph" style:parent-style-name="Text_20_body">
      <style:paragraph-properties fo:text-align="justify" style:justify-single-word="false"/>
      <style:text-properties officeooo:paragraph-rsid="019ea68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82456"/>
    </style:style>
    <style:style style:name="T4" style:family="text">
      <style:text-properties officeooo:rsid="001f93a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229de4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349fe" style:font-style-asian="italic"/>
    </style:style>
    <style:style style:name="T9" style:family="text">
      <style:text-properties officeooo:rsid="0027385b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35959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445ba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74fe62" style:font-style-asian="normal" style:font-weight-asian="normal" style:font-style-complex="normal" style:font-weight-complex="normal"/>
    </style:style>
    <style:style style:name="T15" style:family="text">
      <style:text-properties fo:font-weight="normal" officeooo:rsid="005585d5" style:font-weight-asian="normal" style:font-weight-complex="normal"/>
    </style:style>
    <style:style style:name="T16" style:family="text">
      <style:text-properties fo:font-weight="normal" officeooo:rsid="00c3b68c" style:font-weight-asian="normal" style:font-weight-complex="normal"/>
    </style:style>
    <style:style style:name="T17" style:family="text">
      <style:text-properties fo:font-weight="normal" officeooo:rsid="00fff9b6" style:font-weight-asian="normal" style:font-weight-complex="normal"/>
    </style:style>
    <style:style style:name="T18" style:family="text">
      <style:text-properties fo:font-weight="normal" officeooo:rsid="01747c0e" style:font-weight-asian="normal" style:font-weight-complex="normal"/>
    </style:style>
    <style:style style:name="T19" style:family="text">
      <style:text-properties fo:font-weight="normal" officeooo:rsid="0174a3e2" style:font-weight-asian="normal" style:font-weight-complex="normal"/>
    </style:style>
    <style:style style:name="T20" style:family="text">
      <style:text-properties fo:font-weight="normal" officeooo:rsid="0175a2aa" style:font-weight-asian="normal" style:font-weight-complex="normal"/>
    </style:style>
    <style:style style:name="T21" style:family="text">
      <style:text-properties fo:font-weight="normal" officeooo:rsid="01783fb6" style:font-weight-asian="normal" style:font-weight-complex="normal"/>
    </style:style>
    <style:style style:name="T22" style:family="text">
      <style:text-properties fo:font-weight="normal" officeooo:rsid="017ea9c2" style:font-weight-asian="normal" style:font-weight-complex="normal"/>
    </style:style>
    <style:style style:name="T23" style:family="text">
      <style:text-properties fo:font-weight="normal" officeooo:rsid="019b1431" style:font-weight-asian="normal" style:font-weight-complex="normal"/>
    </style:style>
    <style:style style:name="T24" style:family="text">
      <style:text-properties fo:font-weight="normal" officeooo:rsid="019ea68d" style:font-weight-asian="normal" style:font-weight-complex="normal"/>
    </style:style>
    <style:style style:name="T25" style:family="text">
      <style:text-properties fo:font-weight="normal" officeooo:rsid="00641b3e" style:font-weight-asian="normal" style:font-weight-complex="normal"/>
    </style:style>
    <style:style style:name="T26" style:family="text">
      <style:text-properties officeooo:rsid="005585d5"/>
    </style:style>
    <style:style style:name="T27" style:family="text">
      <style:text-properties officeooo:rsid="009e3819"/>
    </style:style>
    <style:style style:name="T28" style:family="text">
      <style:text-properties officeooo:rsid="00bf2e6a"/>
    </style:style>
    <style:style style:name="T29" style:family="text">
      <style:text-properties officeooo:rsid="0007b432"/>
    </style:style>
    <style:style style:name="T30" style:family="text">
      <style:text-properties officeooo:rsid="00c60e96"/>
    </style:style>
    <style:style style:name="T31" style:family="text">
      <style:text-properties officeooo:rsid="00fd88f9"/>
    </style:style>
    <style:style style:name="T32" style:family="text">
      <style:text-properties officeooo:rsid="010aeea5"/>
    </style:style>
    <style:style style:name="T33" style:family="text">
      <style:text-properties officeooo:rsid="0138c930"/>
    </style:style>
    <style:style style:name="T34" style:family="text">
      <style:text-properties officeooo:rsid="013d6980"/>
    </style:style>
    <style:style style:name="T35" style:family="text">
      <style:text-properties officeooo:rsid="01706b5b"/>
    </style:style>
    <style:style style:name="T36" style:family="text">
      <style:text-properties officeooo:rsid="01719a2c"/>
    </style:style>
    <style:style style:name="T37" style:family="text">
      <style:text-properties officeooo:rsid="0015db1c"/>
    </style:style>
    <style:style style:name="T38" style:family="text">
      <style:text-properties officeooo:rsid="0014ed2e"/>
    </style:style>
    <style:style style:name="T39" style:family="text">
      <style:text-properties officeooo:rsid="001511cf"/>
    </style:style>
    <style:style style:name="T40" style:family="text">
      <style:text-properties officeooo:rsid="0017a12e"/>
    </style:style>
    <style:style style:name="T41" style:family="text">
      <style:text-properties officeooo:rsid="01790777"/>
    </style:style>
    <style:style style:name="T42" style:family="text">
      <style:text-properties officeooo:rsid="017bcd06"/>
    </style:style>
    <style:style style:name="T43" style:family="text">
      <style:text-properties officeooo:rsid="017e82ed"/>
    </style:style>
    <style:style style:name="T44" style:family="text">
      <style:text-properties officeooo:rsid="00776033"/>
    </style:style>
    <style:style style:name="T45" style:family="text">
      <style:text-properties officeooo:rsid="017ea9c2"/>
    </style:style>
    <style:style style:name="T46" style:family="text">
      <style:text-properties officeooo:rsid="007bc751"/>
    </style:style>
    <style:style style:name="T47" style:family="text">
      <style:text-properties officeooo:rsid="017f0cda"/>
    </style:style>
    <style:style style:name="T48" style:family="text">
      <style:text-properties officeooo:rsid="018d61a1"/>
    </style:style>
    <style:style style:name="T49" style:family="text">
      <style:text-properties officeooo:rsid="007f8a83"/>
    </style:style>
    <style:style style:name="T50" style:family="text">
      <style:text-properties officeooo:rsid="001a8796"/>
    </style:style>
    <style:style style:name="T51" style:family="text">
      <style:text-properties officeooo:rsid="00808eda"/>
    </style:style>
    <style:style style:name="T52" style:family="text">
      <style:text-properties officeooo:rsid="018f864f"/>
    </style:style>
    <style:style style:name="T53" style:family="text">
      <style:text-properties officeooo:rsid="0192dad5"/>
    </style:style>
    <style:style style:name="T54" style:family="text">
      <style:text-properties officeooo:rsid="01946d42"/>
    </style:style>
    <style:style style:name="T55" style:family="text">
      <style:text-properties officeooo:rsid="0195b81f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10aeea5" style:font-weight-asian="bold" style:font-weight-complex="bold"/>
    </style:style>
    <style:style style:name="T58" style:family="text">
      <style:text-properties officeooo:rsid="019799f0"/>
    </style:style>
    <style:style style:name="T59" style:family="text">
      <style:text-properties officeooo:rsid="019ab023"/>
    </style:style>
    <style:style style:name="T60" style:family="text">
      <style:text-properties officeooo:rsid="00818493"/>
    </style:style>
    <style:style style:name="T61" style:family="text">
      <style:text-properties officeooo:rsid="019c8b06"/>
    </style:style>
    <style:style style:name="T62" style:family="text">
      <style:text-properties officeooo:rsid="019ea68d"/>
    </style:style>
    <style:style style:name="T63" style:family="text">
      <style:text-properties officeooo:rsid="019f8151"/>
    </style:style>
    <style:style style:name="T64" style:family="text">
      <style:text-properties officeooo:rsid="0063204a"/>
    </style:style>
    <style:style style:name="T65" style:family="text">
      <style:text-properties officeooo:rsid="00641b3e"/>
    </style:style>
    <style:style style:name="T66" style:family="text">
      <style:text-properties officeooo:rsid="0064d394"/>
    </style:style>
    <style:style style:name="T67" style:family="text">
      <style:text-properties officeooo:rsid="00677a1a"/>
    </style:style>
    <style:style style:name="T68" style:family="text">
      <style:text-properties officeooo:rsid="005aee15"/>
    </style:style>
    <style:style style:name="T69" style:family="text">
      <style:text-properties officeooo:rsid="01a107d9"/>
    </style:style>
    <style:style style:name="T70" style:family="text">
      <style:text-properties officeooo:rsid="01a1f645"/>
    </style:style>
    <style:style style:name="T71" style:family="text">
      <style:text-properties officeooo:rsid="01a78b24"/>
    </style:style>
    <style:style style:name="T72" style:family="text">
      <style:text-properties officeooo:rsid="01a9b678"/>
    </style:style>
    <style:style style:name="T73" style:family="text">
      <style:text-properties officeooo:rsid="01aa5c4d"/>
    </style:style>
    <style:style style:name="T74" style:family="text">
      <style:text-properties officeooo:rsid="01ac5853"/>
    </style:style>
    <style:style style:name="T75" style:family="text">
      <style:text-properties officeooo:rsid="01b3665f"/>
    </style:style>
    <style:style style:name="T76" style:family="text">
      <style:text-properties style:font-name="Helvetica" fo:font-size="9pt" style:font-size-asian="9pt"/>
    </style:style>
    <style:style style:name="T77" style:family="text">
      <style:text-properties officeooo:rsid="01842043"/>
    </style:style>
    <style:style style:name="T78" style:family="text">
      <style:text-properties officeooo:rsid="01bb5eaf"/>
    </style:style>
    <style:style style:name="T79" style:family="text">
      <style:text-properties officeooo:rsid="01bb9719"/>
    </style:style>
    <style:style style:name="T80" style:family="text">
      <style:text-properties fo:letter-spacing="-0.005cm" fo:language="en" fo:country="GB"/>
    </style:style>
    <style:style style:name="T81" style:family="text">
      <style:text-properties fo:letter-spacing="-0.005cm" fo:language="en" fo:country="GB" officeooo:rsid="0017a12e"/>
    </style:style>
    <style:style style:name="T82" style:family="text">
      <style:text-properties officeooo:rsid="01bfa81b"/>
    </style:style>
    <style:style style:name="T83" style:family="text">
      <style:text-properties officeooo:rsid="01c442e4"/>
    </style:style>
    <style:style style:name="T8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0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4">POSLANECKÁ SNĚMOVNA</text:p>
            <text:p text:style-name="P24">201<text:span text:style-name="T36">5</text:span></text:p>
            <text:p text:style-name="P9">7. volební období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24">Z Á P I S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4">z 15</text:span>. schůze</text:p>
          </table:table-cell>
        </table:table-row>
        <table:table-row table:style-name="Tabulka2.1">
          <table:table-cell table:style-name="Tabulka2.A1" office:value-type="string">
            <text:p text:style-name="P9">petičního výboru,</text:p>
          </table:table-cell>
        </table:table-row>
        <table:table-row table:style-name="Tabulka2.1">
          <table:table-cell table:style-name="Tabulka2.A1" office:value-type="string">
            <text:p text:style-name="P11">která se konala dne <text:span text:style-name="T36">3. března</text:span> 201<text:span text:style-name="T36">5</text:span></text:p>
          </table:table-cell>
        </table:table-row>
        <table:table-row table:style-name="Tabulka2.1">
          <table:table-cell table:style-name="Tabulka2.A1" office:value-type="string">
            <text:p text:style-name="P8">v budově Poslanecké sněmovny, Sněmovní <text:span text:style-name="T4">1</text:span>, 118 26 <text:s/>Praha 1,</text:p>
            <text:p text:style-name="P25">místnost <text:span text:style-name="T4">č. 301</text:span></text:p>
          </table:table-cell>
        </table:table-row>
      </table:table>
      <text:p text:style-name="P59"/>
      <text:p text:style-name="Text_20_body"/>
      <text:p text:style-name="Text_20_body"/>
      <text:p text:style-name="Text_20_body"><text:span text:style-name="T1">Přítomni:</text:span><text:tab/>posl. <text:span text:style-name="T26">M. Adamová, Z. Bebarová-Rujbrová, V. Bohdalová, K. Fiedler, J. Junek, <text:tab/><text:tab/>Z. Kailová, M. Komárek, L. Luzar, P. Plzák a M. Strnadlová</text:span></text:p>
      <text:p text:style-name="Text_20_body"/>
      <text:p text:style-name="Text_20_body"/>
      <text:p text:style-name="Text_20_body"><text:span text:style-name="T2">Hosté:<text:tab/></text:span><text:span text:style-name="T5"><text:tab/>viz prezenční listina hostů (příloha zápisu)</text:span></text:p>
      <text:p text:style-name="Text_20_body"/>
      <text:p text:style-name="Text_20_body"/>
      <text:p text:style-name="Text_20_body"/>
      <text:p text:style-name="P69">Návrh programu:</text:p>
      <text:p text:style-name="Text_20_body"/>
      <text:p text:style-name="P41"><text:span text:style-name="T8">15</text:span><text:span text:style-name="T7">.00 hod.</text:span></text:p>
      <text:p text:style-name="P41"><text:span text:style-name="T11">1)<text:tab/></text:span>Schválení programu <text:span text:style-name="T29">15</text:span>. schůze PV</text:p>
      <text:p text:style-name="P41"/>
      <text:p text:style-name="P12">15.05 hod.</text:p>
      <text:p text:style-name="P48">2)<text:tab/>Informace o činnosti podávaná VOP za 4. čtvrtletí roku 2014</text:p>
      <text:p text:style-name="P48"><text:tab/>Zpráva VOP o jednotlivých věcech, v nichž nebylo dosaženo dostatečných opatření</text:p>
      <text:p text:style-name="P48"><text:tab/>k nápravě ani postupem podle § 20 zákona o veřejném ochránci práv</text:p>
      <text:p text:style-name="P50"><text:tab/><text:tab/>Uvede:<text:tab/><text:tab/>Mgr. Anna Šabatová, veřejná ochránkyně práv</text:p>
      <text:p text:style-name="P50"><text:tab/><text:tab/>Zpravodaj:<text:tab/>MUDr. Pavel Plzák</text:p>
      <text:p text:style-name="P13">15.<text:span text:style-name="T37">4</text:span>0 hod.</text:p>
      <text:p text:style-name="P46">3)<text:tab/><text:span text:style-name="T37">Naplňování Úmluvy o právech dítěte v České republice</text:span></text:p>
      <text:p text:style-name="P46"><text:tab/><text:tab/><text:span text:style-name="T38">Uvede:<text:tab/><text:tab/>Mgr. Jiří Dienstbier, ministr pro lidská práva</text:span></text:p>
      <text:p text:style-name="P46"><text:tab/><text:tab/><text:tab/><text:tab/><text:span text:style-name="T37">a Mgr. Michaela Marksová, ministryně práce a sociálních věcí</text:span></text:p>
      <text:p text:style-name="P16">1<text:span text:style-name="T37">7</text:span>.<text:span text:style-name="T37">1</text:span>0 hod.</text:p>
      <text:p text:style-name="P52">4)<text:tab/>Zpráva o peticích přijatých Poslaneckou sněmovnou Parlamentu ČR, jejich obsahu</text:p>
      <text:p text:style-name="P52"><text:tab/>a způsobu vyřízení za období od 1. 7. 2014 do 31. 12. 2014</text:p>
      <text:p text:style-name="P18"/>
      <text:p text:style-name="P18">1<text:span text:style-name="T37">7</text:span>.<text:span text:style-name="T37">2</text:span>0 hod.</text:p>
      <text:p text:style-name="P29"><text:span text:style-name="T39">5</text:span>) <text:s text:c="2"/><text:tab/>Sdělení předsedkyně a členů petičního výboru</text:p>
      <text:p text:style-name="P20"/>
      <text:p text:style-name="P22">17.25 hod.</text:p>
      <text:p text:style-name="P54">6)<text:tab/>Informace o činnosti podvýborů</text:p>
      <text:p text:style-name="Text_20_body"/>
      <text:p text:style-name="Text_20_body"><text:soft-page-break/><text:span text:style-name="T80">1</text:span><text:span text:style-name="T81">7.35</text:span><text:span text:style-name="T80"> hod.</text:span></text:p>
      <text:p text:style-name="P29"><text:span text:style-name="T40">7</text:span>) <text:s text:c="2"/><text:tab/>Návrh termínu a programu příští schůze</text:p>
      <text:p text:style-name="P33"/>
      <text:p text:style-name="P18">17.<text:span text:style-name="T40">4</text:span>0 hod.</text:p>
      <text:p text:style-name="P27"><text:span text:style-name="T40">8</text:span>) <text:s text:c="2"/><text:tab/>Nově podané petice a informace zpravodajů <text:s/>o vyřízení peticí došlých Poslanecké <text:tab/>sněmovně </text:p>
      <text:p text:style-name="P33"/>
      <text:p text:style-name="P30"/>
      <text:p text:style-name="P26"/>
      <text:p text:style-name="P71">(Jednání výboru bylo zahájeno v <text:span text:style-name="T28">15</text:span>.<text:span text:style-name="T6">00</text:span> hod.)</text:p>
      <text:p text:style-name="P70"/>
      <text:p text:style-name="P62">K bodu 1)</text:p>
      <text:p text:style-name="P62">Schválení programu <text:span text:style-name="T28">15</text:span>. schůze PV</text:p>
      <text:p text:style-name="P62"/>
      <text:p text:style-name="P77"><text:tab/>Předsedkyně výboru Z. Bebarová-Rujbrová přivítala na jednání členy petičního výbo<text:span text:style-name="T9">ru. Program 15. schůze členové výboru schválili (hlasování: 8 - 0) následujícím usne-sením č. 82:</text:span></text:p>
      <text:p text:style-name="P37"/>
      <text:p text:style-name="P37">Petiční výbor</text:p>
      <text:p text:style-name="P37"/>
      <text:p text:style-name="P37"><text:span text:style-name="T12"><text:tab/>s c h v a l u j e <text:s text:c="4"/>následující program </text:span><text:span text:style-name="T13">1</text:span><text:span text:style-name="T14">5</text:span><text:span text:style-name="T12">. schůze:</text:span></text:p>
      <text:p text:style-name="P37"/>
      <text:p text:style-name="P42"><text:span text:style-name="T8">15</text:span><text:span text:style-name="T7">.00 hod.</text:span></text:p>
      <text:p text:style-name="P42"><text:span text:style-name="T11">1)<text:tab/></text:span>Schválení programu <text:span text:style-name="T29">15</text:span>. schůze PV</text:p>
      <text:p text:style-name="P42"/>
      <text:p text:style-name="P15">15.05 hod.</text:p>
      <text:p text:style-name="P49">2)<text:tab/>Informace o činnosti podávaná VOP za 4. čtvrtletí roku 2014</text:p>
      <text:p text:style-name="P49"><text:tab/>Zpráva VOP o jednotlivých věcech, v nichž nebylo dosaženo dostatečných opatření</text:p>
      <text:p text:style-name="P49"><text:tab/>k nápravě ani postupem podle § 20 zákona o veřejném ochránci práv</text:p>
      <text:p text:style-name="P51"><text:tab/><text:tab/>Uvede:<text:tab/><text:tab/>Mgr. Anna Šabatová, veřejná ochránkyně práv</text:p>
      <text:p text:style-name="P51"><text:tab/><text:tab/>Zpravodaj:<text:tab/>MUDr. Pavel Plzák</text:p>
      <text:p text:style-name="P14"/>
      <text:p text:style-name="P14">15.<text:span text:style-name="T37">4</text:span>0 hod.</text:p>
      <text:p text:style-name="P47">3)<text:tab/><text:span text:style-name="T37">Naplňování Úmluvy o právech dítěte v České republice</text:span></text:p>
      <text:p text:style-name="P47"><text:tab/><text:tab/><text:span text:style-name="T38">Uvede:<text:tab/><text:tab/>Mgr. Jiří Dienstbier, ministr pro lidská práva</text:span></text:p>
      <text:p text:style-name="P47"><text:tab/><text:tab/><text:tab/><text:tab/><text:span text:style-name="T37">a Mgr. Michaela Marksová, ministryně práce a sociálních věcí</text:span></text:p>
      <text:p text:style-name="P17">1<text:span text:style-name="T37">7</text:span>.<text:span text:style-name="T37">1</text:span>0 hod.</text:p>
      <text:p text:style-name="P53">4)<text:tab/>Zpráva o peticích přijatých Poslaneckou sněmovnou Parlamentu ČR, jejich obsahu</text:p>
      <text:p text:style-name="P53"><text:tab/>a způsobu vyřízení za období od 1. 7. 2014 do 31. 12. 2014</text:p>
      <text:p text:style-name="P19"/>
      <text:p text:style-name="P19">1<text:span text:style-name="T37">7</text:span>.<text:span text:style-name="T37">2</text:span>0 hod.</text:p>
      <text:p text:style-name="P31"><text:span text:style-name="T39">5</text:span>) <text:s text:c="2"/><text:tab/>Sdělení předsedkyně a členů petičního výboru</text:p>
      <text:p text:style-name="P21"/>
      <text:p text:style-name="P23"/>
      <text:p text:style-name="P23"/>
      <text:p text:style-name="P23"><text:soft-page-break/>17.25 hod.</text:p>
      <text:p text:style-name="P55">6)<text:tab/>Informace o činnosti podvýborů</text:p>
      <text:p text:style-name="P55"/>
      <text:p text:style-name="P32">1<text:span text:style-name="T40">7.35</text:span> hod.</text:p>
      <text:p text:style-name="P31"><text:span text:style-name="T40">7</text:span>) <text:s text:c="2"/><text:tab/>Návrh termínu a programu příští schůze</text:p>
      <text:p text:style-name="P34"/>
      <text:p text:style-name="P19">17.<text:span text:style-name="T40">4</text:span>0 hod.</text:p>
      <text:p text:style-name="P28"><text:span text:style-name="T40">8</text:span>) <text:s text:c="2"/><text:tab/>Nově podané petice a informace zpravodajů o vyřízení peticí došlých Poslanecké <text:tab/>sněmovně </text:p>
      <text:p text:style-name="P21"/>
      <text:p text:style-name="Text_20_body">Hlasování: </text:p>
      <text:p text:style-name="Text_20_body"><text:span text:style-name="T15">M. Adamov</text:span><text:span text:style-name="T18">á - pro</text:span><text:span text:style-name="T15">,</text:span><text:span text:style-name="T16"> </text:span><text:span text:style-name="T15">Z. Bebarová-Rujbrová - </text:span><text:span text:style-name="T18">pro</text:span><text:span text:style-name="T15">, </text:span><text:span text:style-name="T19">V. Bohdalová - pro,</text:span><text:span text:style-name="T15"> K. Fiedler - </text:span><text:span text:style-name="T18">pro</text:span><text:span text:style-name="T15">, </text:span><text:span text:style-name="T18">J. Junek - pro</text:span><text:span text:style-name="T15">, </text:span><text:span text:style-name="T18">Z. Kailová - pro, </text:span><text:span text:style-name="T19">M. Komárek - pro</text:span><text:span text:style-name="T18">,</text:span><text:span text:style-name="T17"> </text:span><text:span text:style-name="T20">M. Strnadlová</text:span><text:span text:style-name="T17"> - </text:span><text:span text:style-name="T19">pro.</text:span></text:p>
      <text:p text:style-name="P72"/>
      <text:p text:style-name="P72"/>
      <text:p text:style-name="P72"/>
      <text:p text:style-name="P62">K bodu 2)</text:p>
      <text:p text:style-name="P66">Informace o činnosti podávaná veřejnou ochránkyní práv </text:p>
      <text:p text:style-name="P66">za 4. čtvrtletí roku 2014</text:p>
      <text:p text:style-name="P67">Zpráva VOP o jednotlivých věcech, v nichž nebylo dosaženo dostatečných</text:p>
      <text:p text:style-name="P67"><text:s/>opatření k nápravě ani postupem podle § 20 zákona o VOP</text:p>
      <text:p text:style-name="Text_20_body"/>
      <text:p text:style-name="Text_20_body"><text:tab/><text:span text:style-name="T41">Veřejná ochránkyně Mgr. A. Šabatová uvedla Informaci o činnosti za 4. čtvrtletí 2014 a některým oblastem své činnosti se věnovala podrobněji (stanovisko ke kompetenci České školní inspekce, jednání s inspektory sociálních služeb, problematika zařízení pro seniory s demencí, problémy s některými realitními kancelářemi, které neumožňují prohlídky bytů romským zájemcům, přímá diskriminace dětí se zdravotním postižením - dítě s diagnosti-kovanou poruchou chování nebylo přijato do družiny). Zmínila také pořádání seminářů, diskuse v krajích s občany a tajemníky obecních úřadů. K dispozici petičnímu výboru dala dva vydané sborníky („Ochrana práv seniorů v instituci s důrazem na osoby s demencí“, „Ubytovací zařízení poskytující péči bez oprávnění“). Ze zprávy o věci, v níž nebylo dosaženo dostatečných opatření, hovořila o <text:s/>rozhodování o vyřazení z evidence uchazečů <text:s text:c="6"/>o zaměstnání. MPSV totiž odmítlo zrušit rozhodnutí Úřadu práce ČR, kterým byl z evidence vyřazen uchazeč o zaměstnání za to, že se nedostavil na informační schůzku. Přitom nebyl zohledněn fakt, že tento uchazeč dlouhodobě trpí poruchou paměti.</text:span></text:p>
      <text:p text:style-name="Text_20_body"><text:tab/><text:span text:style-name="T42">Zpravodaj MUDr. Pavel Plzák se vyjádřil také k tvrdému postupu ve zmíněném případě vyřazení uchazeče o zaměstnání z evidence a vznesl dotaz na problematiku odmítání očkování dětí.</text:span></text:p>
      <text:p text:style-name="P92"><text:tab/>V rozpravě vystoupili poslanci Z. Kailová (ochrana práv lidí v neregistrovaných sociálních zařízeních), K. Fiedler (právo romských zájemců na prohlídku bytů nabízených realitními kancelářemi versus možnost majitelů těchto bytů stanovit si takovou podmínku), <text:s text:c="2"/>Z. Bebarová-Rujbrová (diskriminace těhotné ženy v práci). Na dotazy reagovala Mgr. Anna Šabatová a doplnila ji Mgr. Petra Zdražilová z právního odboru KVOP.</text:p>
      <text:p text:style-name="Text_20_body"/>
      <text:p text:style-name="Text_20_body"><text:soft-page-break/><text:tab/><text:span text:style-name="T43">Vzhledem k tomu, že zpravodaj MUDr. P. Plzák musel na chvíli odejít na jednání za- hraničního výboru, přečetla jeho návrhy na usnesení k těmto bodům jednání předsedkyně petičního výboru.</text:span></text:p>
      <text:p text:style-name="Text_20_body"/>
      <text:p text:style-name="Text_20_body"><text:tab/><text:span text:style-name="T43">Petiční výbor přijal (hlasování: 9 - 0) nejprve usnesení č. 83 tohoto znění:</text:span></text:p>
      <text:p text:style-name="P35"/>
      <text:p text:style-name="P38"><text:tab/>Petiční výbor po vyslechnutí informace veřejné <text:span text:style-name="T44">ochránkyně </text:span>práv <text:span text:style-name="T44">Mgr. Anny Šabatové</text:span>, zpravodajské zprávě poslance MUDr. Pavla Plzáka <text:s/>a po rozpravě <text:s text:c="3"/>b e r e <text:s text:c="3"/>n a <text:s text:c="3"/>v ě d o m í <text:s text:c="2"/><text:span text:style-name="T45">I</text:span>nformaci o činnosti veřejné <text:span text:style-name="T44">ochránkyně práv </text:span>za <text:s/><text:span text:style-name="T44">čtvrté </text:span>čtvrtletí roku 201<text:span text:style-name="T44">4</text:span>.</text:p>
      <text:p text:style-name="P38"/>
      <text:p text:style-name="P80">Hlasování: </text:p>
      <text:p text:style-name="P80"><text:span text:style-name="T15">M. Adamov</text:span><text:span text:style-name="T18">á - pro</text:span><text:span text:style-name="T15">,</text:span><text:span text:style-name="T16"> </text:span><text:span text:style-name="T15">Z. Bebarová-Rujbrová - </text:span><text:span text:style-name="T18">pro</text:span><text:span text:style-name="T15">, </text:span><text:span text:style-name="T19">V. Bohdalová - pro,</text:span><text:span text:style-name="T15"> K. Fiedler - </text:span><text:span text:style-name="T18">pro</text:span><text:span text:style-name="T15">, </text:span><text:span text:style-name="T18">J. Junek - pro</text:span><text:span text:style-name="T15">, </text:span><text:span text:style-name="T18">Z. Kailová - pro, </text:span><text:span text:style-name="T19">M. Komárek - pro</text:span><text:span text:style-name="T18">,</text:span><text:span text:style-name="T17"> </text:span><text:span text:style-name="T21">L. Luzar - pro, </text:span><text:span text:style-name="T20">M. Strnadlová</text:span><text:span text:style-name="T17"> - </text:span><text:span text:style-name="T19">pro.</text:span></text:p>
      <text:p text:style-name="P73"/>
      <text:p text:style-name="P81"><text:span text:style-name="T17"><text:tab/></text:span><text:span text:style-name="T22">Usnesení č. 84 bylo přijato (hlasování: 9 - 0) v následujícím znění:</text:span></text:p>
      <text:p text:style-name="P81"/>
      <text:p text:style-name="P81"><text:tab/>Petiční výbor po vyslechnutí informace veřejné ochrán<text:span text:style-name="T46">kyně</text:span> práv <text:span text:style-name="T46">Mgr. Anny Šabatové,</text:span> zpravodajské zprávě poslance M<text:span text:style-name="T46">UDr. Pavla Plzáka</text:span> <text:s/>a po rozpravě <text:s text:c="4"/>b e r e <text:s text:c="2"/>n a <text:s text:c="2"/>v ě d o m í<text:tab/></text:p>
      <text:p text:style-name="P81">„Zprávu dle ustanovení § 24 odst. 1 písm. b) zákona č. 349/1999 Sb., o veřejném ochránci práv, ve znění pozdějších předpisů, o jednotlivých věcech, v nichž nebylo dosaženo dostateč- ných opatření k nápravě ani postupem podle § 20“.</text:p>
      <text:p text:style-name="P96"/>
      <text:p text:style-name="P80">Hlasování: </text:p>
      <text:p text:style-name="P80"><text:span text:style-name="T15">M. Adamov</text:span><text:span text:style-name="T18">á - pro</text:span><text:span text:style-name="T15">,</text:span><text:span text:style-name="T16"> </text:span><text:span text:style-name="T15">Z. Bebarová-Rujbrová - </text:span><text:span text:style-name="T18">pro</text:span><text:span text:style-name="T15">, </text:span><text:span text:style-name="T19">V. Bohdalová - pro,</text:span><text:span text:style-name="T15"> K. Fiedler - </text:span><text:span text:style-name="T18">pro</text:span><text:span text:style-name="T15">, </text:span><text:span text:style-name="T18">J. Junek - pro</text:span><text:span text:style-name="T15">, </text:span><text:span text:style-name="T18">Z. Kailová - pro, </text:span><text:span text:style-name="T19">M. Komárek - pro</text:span><text:span text:style-name="T18">,</text:span><text:span text:style-name="T17"> </text:span><text:span text:style-name="T21">L. Luzar - pro, </text:span><text:span text:style-name="T20">M. Strnadlová</text:span><text:span text:style-name="T17"> - </text:span><text:span text:style-name="T19">pro.</text:span></text:p>
      <text:p text:style-name="P73"/>
      <text:p text:style-name="P73"/>
      <text:p text:style-name="P73"/>
      <text:p text:style-name="P62">K bodu <text:span text:style-name="T30">3)</text:span></text:p>
      <text:p text:style-name="P65">N<text:span text:style-name="T47">aplňování Úmluvy o právech dítěte v České republice</text:span></text:p>
      <text:list xml:id="list1382328249084604540" text:style-name="L1">
        <text:list-header>
          <text:p text:style-name="P105"/>
        </text:list-header>
      </text:list>
      <text:p text:style-name="P97"><text:span text:style-name="T73">M</text:span>inistr pro lidská práva Mgr. Jiří Dienstbier <text:span text:style-name="T73">hovořil o legislativních, institucionálních <text:s/>a dalších opatřeních k naplňování práv dětí, např. posílení participace dětí na soudním jednání <text:s/>a posílení práv dítěte se zdravotním postižením. </text:span><text:s/><text:span text:style-name="T75">Připomněl, že</text:span> <text:span text:style-name="T73">s</text:span>ystém péče o děti je v ČR roztříštěn do působnosti několika ministerstev. V současné době se <text:span text:style-name="T74">zvažuje zřízení </text:span><text:s/><text:span text:style-name="T74">funkce </text:span>dětského ombudsmana,<text:span text:style-name="T74"> nezávislého orgánu pro monitoring implementace Úmluvy a</text:span> <text:span text:style-name="T74">další rozšíření kompetencí veřejného ochránce práv, včetně monitoringu práv osob se zdravotním postižením. Je trend, aby se ombudsman stal v zemích univerzálním lidskoprávním místem.</text:span></text:p>
      <text:p text:style-name="P98"><text:span text:style-name="T77">Na úvodní slovo ministra pro lidská práva navázala náměstkyně ministryně práce a so- ciálních věcí Mgr. Zuzana Jentschke Stöcklová, podpořila sloučení agendy péče o dítě a informovala o přípravě věcného záměru zákona o podpoře rodin, náhradní rodinné péče a systému ochrany práv dětí a novelizace souvisejících právních předpisů.</text:span><text:span text:style-name="T76"> </text:span></text:p>
      <text:p text:style-name="P103"/>
      <text:p text:style-name="P103"/>
      <text:p text:style-name="P103"/>
      <text:p text:style-name="P103"><text:soft-page-break/><text:tab/>V rámci diskuse vystoupil předseda Sdružení zastánců dětských práv RNDr. Miroslav Prokeš, zejména požadoval <text:s/>vznik dětského ombudsmana, sp<text:span text:style-name="T82">e</text:span>ciálního zákona o dětech a mládeži, právo na advokáta v soudním řízení, <text:s/>vyplácení tzv. zálohovaného výživného státem a vše podřídit nejlepšímu zájmu dítěte. Přítomné také pozval na 20. seminář o plnění Úmluvy OSN o právech dítěte v ČR, který se uskuteční 19. března <text:span text:style-name="T83">t.r.</text:span> v Senátu. Dále vystoupila náměstkyně ministra pro lidská práva Mgr. Martina Štěpánková, Kateřina Šlezingerová ze společnosti „Dobrá rodina“, ministr J. Dienstbier, veřejná ochránkyně práv A. Šabatová a poslanci L. Luzar, M. Adamová, K. Fiedler, P. Junek a Z. Bebarová-Rujbrová. Předsedkyně petičního výboru na závěr zdůraznila, že tímto tématem se petiční výbor bude znovu zabývat se zaměřením na systémové řešení a konkrétní problémy, poděkovala přítomným za účast a za zajímavou diskusi.</text:p>
      <text:p text:style-name="P7"/>
      <text:p text:style-name="P56"/>
      <text:p text:style-name="P93"/>
      <text:p text:style-name="P62">K bodu <text:span text:style-name="T32">4)</text:span></text:p>
      <text:p text:style-name="P68">Zpráva o peticích přijatých PSP ČR, jejich obsahu a způsobu</text:p>
      <text:p text:style-name="P68">vyřízení za období od 1. 7. 2014 do 31. 12. 2014</text:p>
      <text:p text:style-name="P78"/>
      <text:p text:style-name="P78"><text:tab/><text:span text:style-name="T48">Přítomní členové petičního výboru se s uvedenou Zprávou seznámili ještě před dneš- ním jednáním. Nikdo nevznesl žádné připomínky či upřesnění. Petiční výbor přijal (hlasování: <text:s/>8 - 0) toto usnesení č. 85:</text:span></text:p>
      <text:p text:style-name="P83"/>
      <text:p text:style-name="P36">Petiční výbor </text:p>
      <text:p text:style-name="P36"/>
      <text:p text:style-name="P94">I.<text:tab/>s c h v a l u j e <text:s text:c="3"/>předloženou Zprávu o peticích přijatých Poslaneckou sněmovnou, jejich obsahu a způsobu vyřízení za období od 1. <text:span text:style-name="T49">7</text:span>. 201<text:span text:style-name="T50">4</text:span> do 3<text:span text:style-name="T49">1</text:span>. <text:span text:style-name="T49">12</text:span>. 201<text:span text:style-name="T50">4</text:span>;</text:p>
      <text:p text:style-name="P94"/>
      <text:p text:style-name="P94">II.<text:tab/>d o p o r u č u j e <text:s text:c="5"/>Poslanecké sněmovně Parlamentu, aby přijala následující usnesení:</text:p>
      <text:p text:style-name="P94"><text:tab/>“Poslanecká sněmovna Parlamentu bere na vědomí Zprávu o peticích přijatých Poslaneckou sněmovnou, jejich obsahu a způsobu vyřízení za období od 1. <text:span text:style-name="T49">7</text:span>. 201<text:span text:style-name="T50">4</text:span> do 3<text:span text:style-name="T49">1</text:span>. <text:span text:style-name="T49">12</text:span>. 201<text:span text:style-name="T50">4</text:span>.”</text:p>
      <text:p text:style-name="P94"/>
      <text:p text:style-name="P94"><text:span text:style-name="T51">III</text:span>.<text:tab/>z m o c ň u j e <text:s text:c="5"/>předsedkyni výboru, aby s tímto usnesením seznámila Poslaneckou sněmovnu a předloženou zprávu odůvodnila.</text:p>
      <text:p text:style-name="P95"/>
      <text:p text:style-name="P95"/>
      <text:p text:style-name="P84">Hlasování: </text:p>
      <text:p text:style-name="P84"><text:span text:style-name="T15">M. Adamov</text:span><text:span text:style-name="T18">á - pro</text:span><text:span text:style-name="T15">,</text:span><text:span text:style-name="T16"> </text:span><text:span text:style-name="T15">Z. Bebarová-Rujbrová - </text:span><text:span text:style-name="T18">pro</text:span><text:span text:style-name="T15">, </text:span><text:span text:style-name="T19">V. Bohdalová - pro,</text:span><text:span text:style-name="T15"> K. Fiedler - </text:span><text:span text:style-name="T18">pro</text:span><text:span text:style-name="T15">, </text:span><text:span text:style-name="T18">J. Junek - pro</text:span><text:span text:style-name="T15">, </text:span><text:span text:style-name="T18">Z. Kailová - pro,</text:span><text:span text:style-name="T17"> </text:span><text:span text:style-name="T21">L. Luzar - pro, </text:span><text:span text:style-name="T20">M. Strnadlová</text:span><text:span text:style-name="T17"> - </text:span><text:span text:style-name="T19">pro.</text:span></text:p>
      <text:p text:style-name="P4"/>
      <text:p text:style-name="P4"/>
      <text:p text:style-name="P85"/>
      <text:p text:style-name="P85"/>
      <text:p text:style-name="P85"/>
      <text:p text:style-name="P85"/>
      <text:p text:style-name="P85"><text:soft-page-break/><text:span text:style-name="T56">K bodu </text:span><text:span text:style-name="T57">5)</text:span></text:p>
      <text:p text:style-name="P68">Sdělení předsedkyně a členů petičního výboru</text:p>
      <text:p text:style-name="P82"/>
      <text:p text:style-name="P87">Předsedkyně výboru </text:p>
      <text:p text:style-name="Text_20_body"/>
      <text:p text:style-name="Text_20_body">-<text:tab/><text:span text:style-name="T52">připomněla slavnostní zahájení výstavy pořádané pod záštitou petičního výboru ke <text:tab/>100. výročí arménské genocidy dne 9. 3. od 17.00 hodin v Muzeu hudby;</text:span></text:p>
      <text:p text:style-name="Text_20_body"/>
      <text:p text:style-name="Text_20_body">-<text:tab/><text:span text:style-name="T52">informovala o tom, že ke stejné příležitosti se uskuteční oběd s delegací Národního <text:tab/>shromáždění Arménie v úterý 10. 3. od 12.00 hodin;</text:span></text:p>
      <text:p text:style-name="Text_20_body"/>
      <text:p text:style-name="Text_20_body">-<text:tab/><text:span text:style-name="T52">vyzvala členy výboru, aby zvážili, kdo se zúčastní zahraniční služební cesty do <text:tab/>Francie (10. - 13. května t.r.);</text:span></text:p>
      <text:p text:style-name="Text_20_body"/>
      <text:p text:style-name="P88">-<text:tab/><text:span text:style-name="T72">seznámila s došlou korespondencí např. s</text:span></text:p>
      <text:p text:style-name="P89">-<text:tab/><text:span text:style-name="T78">výzvou</text:span> „Svoboda pro křesťany“, kterou zaslal brněnský biskup Církve česko- <text:tab/>slovenské husitské Mgr. Juraj Jordán Dovala a jejíž text obdrželi mailem všichni čle- <text:tab/>nové petičního výboru;</text:p>
      <text:p text:style-name="P90">-<text:tab/>pozvánkou na seminář MV ČR dne 17. 3. (všichni <text:span text:style-name="T78">poslanci</text:span> výboru obdrželi tuto <text:tab/>pozvánku mailem)</text:p>
      <text:p text:style-name="P91">-<text:tab/>dopisem od p. Ratmíra Zoubka z Ústí nad Labem vyjadřujícím názor pisatele na <text:tab/>přijetí <text:tab/>uprchlíků ze Sýrie;</text:p>
      <text:p text:style-name="Text_20_body">-<text:tab/><text:span text:style-name="T53">nesouhlasným stanoviskem paní Hany Krausové z Prahy k návrhu veřejné ochránkyně <text:tab/>práv na úpravu Školského řádu tak, aby bylo umožněno nošení šátků muslimských <text:tab/>dívek jako náboženského symbolu na státních školách;</text:span></text:p>
      <text:p text:style-name="Text_20_body">-<text:tab/><text:span text:style-name="T53">opakovanou stížností p. Karla Telváka z věznice ve Stráží pod Ralskem;</text:span></text:p>
      <text:p text:style-name="Text_20_body">-<text:tab/><text:span text:style-name="T53">rozsáhlou korespondencí p. Petra Krnáče z věznice v Karviné.</text:span></text:p>
      <text:p text:style-name="Text_20_body"/>
      <text:p text:style-name="Text_20_body"><text:tab/></text:p>
      <text:p text:style-name="P62"/>
      <text:p text:style-name="P62">K bodu <text:span text:style-name="T32">6)</text:span></text:p>
      <text:p text:style-name="P68">Informace o činnosti podvýborů</text:p>
      <text:p text:style-name="P74"/>
      <text:p text:style-name="P39"><text:tab/><text:span text:style-name="T54">Předseda podvýboru pro ochranu soukromí Mgr. Bc. Radim Holeček nebyl přítomen, proto se slova ujala př</text:span>edsedkyně podvýboru pro lidská práva <text:span text:style-name="T71">Ing. </text:span>Markéta Adamová <text:span text:style-name="T55">a stručně informovala o dosavadních schůzích podvýboru i o příštích tématech k jednání, kterými bude zastoupení žen a mužů v politice a problematika očkování dětí.</text:span></text:p>
      <text:p text:style-name="P39"><text:tab/><text:span text:style-name="T55">Předsedkyně výboru připomněla, že členové podvýboru pro ochranu soukromí se zúčastnili dne 2. 3. t.r. výjezdu v Mostě, kde absolvovali prohlídku městského kamerového dohledu s následnou diskuzí o provozování kamerových systémů z hlediska ochrany soukro-mí.</text:span></text:p>
      <text:p text:style-name="P61"/>
      <text:p text:style-name="P61"/>
      <text:p text:style-name="P61"/>
      <text:p text:style-name="P61"/>
      <text:p text:style-name="P63"><text:soft-page-break/>K bodu <text:span text:style-name="T33">7)</text:span></text:p>
      <text:p text:style-name="P68">Návrh termínu a programu příští schůze</text:p>
      <text:p text:style-name="P75"/>
      <text:p text:style-name="P76"><text:tab/><text:span text:style-name="T58">Nejprve se diskutovalo o místopředsedou Ing. K. Fiedlerem navrženém výjezdu petičního výboru do Moravskoslezského kraje (romská problematika, návštěva Osvětimi, soužití menšin, věznice v Karviné, setkání s Radou Poláků a se starosty Jablůnkovska). Zvažovala se délka zasedání, předběžně je souhlas na termínu 14. a 15. dubna.</text:span></text:p>
      <text:p text:style-name="P75"><text:tab/><text:span text:style-name="T59">Návrhem termínu a programu příští schůze petičního výboru poslanci pověřili (hlaso- vání: 8 - 0) předsedkyni výboru tímto usnesením č. 86:</text:span></text:p>
      <text:p text:style-name="P99"/>
      <text:p text:style-name="P99">Petiční výbor <text:s text:c="7"/></text:p>
      <text:p text:style-name="P99"><text:tab/>p o v ě ř u j e <text:s text:c="4"/>předsedkyni petičního výboru JUDr. Z. Bebarov<text:span text:style-name="T59">ou-</text:span>Rujbrovou <text:s/>návrhem termínu <text:span text:style-name="T60">a</text:span> programu <text:span text:style-name="T60">16</text:span>. schůze petičního výboru.</text:p>
      <text:p text:style-name="P99"/>
      <text:p text:style-name="P86">Hlasování: </text:p>
      <text:p text:style-name="P5"><text:span text:style-name="T15">M. Adamov</text:span><text:span text:style-name="T18">á - pro</text:span><text:span text:style-name="T15">,</text:span><text:span text:style-name="T16"> </text:span><text:span text:style-name="T15">Z. Bebarová-Rujbrová - </text:span><text:span text:style-name="T18">pro</text:span><text:span text:style-name="T15">, </text:span><text:span text:style-name="T19">V. Bohdalová - pro,</text:span><text:span text:style-name="T15"> K. Fiedler - </text:span><text:span text:style-name="T18">pro</text:span><text:span text:style-name="T15">, </text:span><text:span text:style-name="T18">J. Junek - pro</text:span><text:span text:style-name="T15">, </text:span><text:span text:style-name="T18">Z. Kailová - pro,</text:span><text:span text:style-name="T17"> </text:span><text:span text:style-name="T23">M. Komárek - pro</text:span><text:span text:style-name="T21">, </text:span><text:span text:style-name="T20">M. Strnadlová</text:span><text:span text:style-name="T17"> - </text:span><text:span text:style-name="T19">pro.</text:span></text:p>
      <text:p text:style-name="P75"><text:tab/></text:p>
      <text:p text:style-name="P75"/>
      <text:p text:style-name="P75"/>
      <text:p text:style-name="P64">K bodu <text:span text:style-name="T34">8)</text:span></text:p>
      <text:p text:style-name="P68">Nově podané petice a informace zpravodajů o vyřízení peticí</text:p>
      <text:p text:style-name="Text_20_body"/>
      <text:p text:style-name="Text_20_body"><text:tab/><text:span text:style-name="T61">Diskutovalo se o petici č. 25/P/2014 ve věci řešení problematiky veřejného pořádku a sociálních záležitostí od předsedy Svazu měst a obcí ČR. Petiční výbor si vyžádal a již i obdr- žel stanoviska Ministerstva spravedlnosti, Ministerstva vnitra a Ministerstva práce a sociál- ních věcí. Tuto petici s 11.524 podpisy obdržel i Senát, který se jí nyní podrobně zabývá. Poslanci se proto rozhodli vyčkat projednání v |Senátu.</text:span></text:p>
      <text:p text:style-name="Text_20_body"><text:tab/><text:span text:style-name="T63">Místopředseda petičního výboru Mgr. Jiří Junek seznámil přítomné s postupem při vy- řizování peticí, u kterých je zpravodajem:</text:span></text:p>
      <text:p text:style-name="Text_20_body">-<text:tab/><text:span text:style-name="T69">petice č. 32/P/2014 členů Světové rady Podkarpatských Rusínů a příznivců rusínské <text:tab/>menšiny za podporu mírového řešení na Ukrajině (s peticí byli seznámeni všichni <text:tab/>poslanci a ministr zahraničních věcí ČR);</text:span></text:p>
      <text:p text:style-name="Text_20_body">-<text:tab/><text:span text:style-name="T69">petice 28/P/2014 od Terezy Valkounové (předsedkyně Asociace lesních mateřských <text:tab/>škol) nazvaná „Chceme zachránit pestrost předškolní péče“;</text:span></text:p>
      <text:p text:style-name="Text_20_body">-<text:tab/><text:span text:style-name="T70">petice 7/P/2015 od Milana Šestáka „Za narovnání práv pokřivených zákonem č. <text:tab/>120/2001 Sb. (Exekuční řád)“.</text:span></text:p>
      <text:p text:style-name="Text_20_body"/>
      <text:p text:style-name="Text_20_body"><text:tab/><text:span text:style-name="T62">K nově podaným peticím přijali (hlasování: 10 - 0) členové petičního výboru následu- jící usnesení č. 87:</text:span></text:p>
      <text:p text:style-name="P57"/>
      <text:p text:style-name="P57"/>
      <text:p text:style-name="P57"/>
      <text:p text:style-name="P57"/>
      <text:p text:style-name="P57"/>
      <text:p text:style-name="P44"><text:soft-page-break/>Petiční výbor</text:p>
      <text:p text:style-name="P44"/>
      <text:p text:style-name="P43">I.<text:tab/>b e r e <text:s text:c="3"/>n a <text:s text:c="3"/>v ě d o m í , <text:s text:c="2"/>že předsedkyně výboru</text:p>
      <text:p text:style-name="P43"/>
      <text:p text:style-name="P43"><text:tab/>1) postoupila petici</text:p>
      <text:p text:style-name="P43"><text:tab/></text:p>
      <text:p text:style-name="P43">-<text:tab/>zdraví („Za veselejší konopnou současnost“) - čj. 2/P/2015 (Robert Veverka, <text:tab/>Legalizace.cz, Opletalova 1441/19, 110 00 Praha 1)</text:p>
      <text:p text:style-name="P43"><text:tab/><text:tab/>- výboru pro zdravotnictví<text:tab/><text:tab/></text:p>
      <text:p text:style-name="P43"><text:tab/></text:p>
      <text:p text:style-name="P44">-<text:tab/><text:span text:style-name="T64">technologie a technické předpisy (petice s kritickými připomínkami k návrhu zákona <text:s text:c="4"/><text:tab/>o pyrotechnice - tisk č. 385) - čj. 4/P/2015 (Vlastimil Kocourek, Podlesí 809, 768 11 <text:tab/>Chropyně)</text:span></text:p>
      <text:p text:style-name="P44"><text:tab/><text:tab/>- <text:span text:style-name="T65">hospodářskému výboru</text:span></text:p>
      <text:p text:style-name="P58"/>
      <text:p text:style-name="P57"><text:tab/><text:span text:style-name="T25">2) pověřila vyřízením petice</text:span></text:p>
      <text:p text:style-name="P57"/>
      <text:p text:style-name="P45">-<text:tab/>výzkum a duševní vlastnictví, autorské právo (petice proti poplatkům pro OSA a <text:tab/>Intergram požadující změnu autorského zákona) - čj.6/P/2015 (Stanislav Mísař, Buto- <text:tab/>vická 860, 742 13 Studénka)</text:p>
      <text:p text:style-name="P45"><text:tab/><text:tab/>- poslance Martina Komárka</text:p>
      <text:p text:style-name="P57"/>
      <text:p text:style-name="P44">-<text:tab/><text:span text:style-name="T66">soudnictví (petice s kritickými připomínkami k výkonu exekuční činnosti) - čj. 7/P/ <text:s text:c="11"/><text:tab/>/2015 (Milan Šesták, Karlovarská 22, 439 83 Lubenec)</text:span></text:p>
      <text:p text:style-name="P44"><text:span text:style-name="T56"><text:tab/><text:tab/></text:span>- <text:span text:style-name="T66">poslance Jiřího Junka</text:span></text:p>
      <text:p text:style-name="P57"/>
      <text:p text:style-name="P44"><text:span text:style-name="T64">II. <text:s text:c="2"/></text:span>s o u h l a s í <text:s text:c="4"/>s tím, aby za petiční výbor vyřídila petici</text:p>
      <text:p text:style-name="P44"/>
      <text:p text:style-name="P44">-<text:tab/><text:span text:style-name="T67">rodina (petice podporující zákon za osvojení dítěte v registrovaném partnerství, k tisku <text:tab/>č. 320) - čj. 5/P/2015 (Mgr. Petr Kalla, „Proud“, Opatovická 166/12, 110 00 Praha1)</text:span></text:p>
      <text:p text:style-name="P44"><text:tab/><text:tab/>- <text:span text:style-name="T68">poslankyně Zuzka Bebarová-Rujbrová.</text:span></text:p>
      <text:p text:style-name="P40"/>
      <text:p text:style-name="Text_20_body"/>
      <text:p text:style-name="P104"><text:span text:style-name="T10">Hlasování: </text:span></text:p>
      <text:p text:style-name="P6"><text:span text:style-name="T15">M. Adamov</text:span><text:span text:style-name="T18">á - pro</text:span><text:span text:style-name="T15">,</text:span><text:span text:style-name="T16"> </text:span><text:span text:style-name="T15">Z. Bebarová-Rujbrová - </text:span><text:span text:style-name="T18">pro</text:span><text:span text:style-name="T15">, </text:span><text:span text:style-name="T19">V. Bohdalová - pro,</text:span><text:span text:style-name="T15"> K. Fiedler - </text:span><text:span text:style-name="T18">pro</text:span><text:span text:style-name="T15">, </text:span><text:span text:style-name="T18">J. Junek - pro</text:span><text:span text:style-name="T15">, </text:span><text:span text:style-name="T18">Z. Kailová - pro,</text:span><text:span text:style-name="T17"> </text:span><text:span text:style-name="T23">M. Komárek - pro</text:span><text:span text:style-name="T21">, </text:span><text:span text:style-name="T24">L. Luzar - pro, P. Plzák - pro, </text:span><text:span text:style-name="T20">M. Strnadlová</text:span><text:span text:style-name="T17"> - </text:span><text:span text:style-name="T19">pro.</text:span></text:p>
      <text:p text:style-name="P108"/>
      <text:p text:style-name="P79"/>
      <text:p text:style-name="P71">(Jednání výboru bylo <text:span text:style-name="T3">ukonč</text:span>eno v <text:span text:style-name="T4">17</text:span>.<text:span text:style-name="T35">45</text:span> hod.<text:span text:style-name="T31">)</text:span></text:p>
      <text:p text:style-name="Text_20_body"/>
      <text:p text:style-name="Text_20_body"/>
      <text:p text:style-name="Text_20_body"/>
      <text:p text:style-name="P61"/>
      <text:p text:style-name="P61"><text:s text:c="9"/><text:span text:style-name="T27">Mgr. Jiří Junek <text:s/>v.r.</text:span> <text:s text:c="24"/><text:tab/> <text:s text:c="2"/>JUDr. Zuzka Bebarová-Rujbrová <text:s/><text:span text:style-name="T79">v.r.</text:span></text:p>
      <text:p text:style-name="Text_20_body"><text:s text:c="9"/>ověřovatel výboru<text:tab/><text:tab/><text:tab/> <text:s text:c="8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8_0382984583606116901z0" style:display-name="80382984583606116901z0" style:family="text">
      <style:text-properties fo:font-weight="normal" style:font-weight-asian="normal"/>
    </style:style>
    <style:style style:name="_38_458687869155216381z0" style:display-name="8458687869155216381z0" style:family="text"/>
    <style:style style:name="_36_0804581684620848901z0" style:display-name="60804581684620848901z0" style:family="text">
      <style:text-properties fo:font-weight="normal" style:font-weight-asian="normal"/>
    </style:style>
    <style:style style:name="_33_9269164210842350241z0" style:display-name="39269164210842350241z0" style:family="text"/>
    <style:style style:name="_33_2078779198519407381z0" style:display-name="32078779198519407381z0" style:family="text"/>
    <style:style style:name="_35_5077279878343819741z0" style:display-name="55077279878343819741z0" style:family="text"/>
    <style:style style:name="_35_0908471961191821411z0" style:display-name="50908471961191821411z0" style:family="text"/>
    <style:style style:name="_38_8985782149063266861z0" style:display-name="88985782149063266861z0" style:family="text"/>
    <style:style style:name="_36_3596852784261249071z0" style:display-name="63596852784261249071z0" style:family="text"/>
    <style:style style:name="_36_1680180201106071351z0" style:display-name="61680180201106071351z0" style:family="text"/>
    <style:style style:name="_34_2140328659776939191z0" style:display-name="42140328659776939191z0" style:family="text">
      <style:text-properties fo:font-weight="normal" style:font-weight-asian="normal"/>
    </style:style>
    <style:style style:name="_38_486504493388137831z0" style:display-name="8486504493388137831z0" style:family="text"/>
    <style:style style:name="_37_9575642769094297381z0" style:display-name="79575642769094297381z0" style:family="text"/>
    <style:style style:name="_37_2314337235784628341z0" style:display-name="72314337235784628341z0" style:family="text"/>
    <style:style style:name="_33_0361768661334064271z0" style:display-name="30361768661334064271z0" style:family="text"/>
    <style:style style:name="_37_3050710720110926401z0" style:display-name="73050710720110926401z0" style:family="text"/>
    <style:style style:name="_33_0334568006220003591z0" style:display-name="30334568006220003591z0" style:family="text"/>
    <style:style style:name="_35_8263699267520919001z0" style:display-name="58263699267520919001z0" style:family="text"/>
    <style:style style:name="_33_3349610943171376161z0" style:display-name="33349610943171376161z0" style:family="text">
      <style:text-properties fo:font-weight="normal" style:font-weight-asian="normal"/>
    </style:style>
    <style:style style:name="_33_0924341306531818581z0" style:display-name="30924341306531818581z0" style:family="text"/>
    <style:style style:name="_34_2687136321075855941z0" style:display-name="42687136321075855941z0" style:family="text">
      <style:text-properties fo:font-weight="normal" style:font-weight-asian="normal"/>
    </style:style>
    <style:style style:name="_36_6681718157731577411z0" style:display-name="66681718157731577411z0" style:family="text"/>
    <style:style style:name="_31_7554750404033434731z0" style:display-name="17554750404033434731z0" style:family="text"/>
    <style:style style:name="_37_7155623467747545111z0" style:display-name="77155623467747545111z0" style:family="text"/>
    <style:style style:name="_35_6911059162951550661z0" style:display-name="56911059162951550661z0" style:family="text"/>
    <style:style style:name="_34_7418640676374448771z0" style:display-name="47418640676374448771z0" style:family="text"/>
    <style:style style:name="_35_9988353350131084251z0" style:display-name="59988353350131084251z0" style:family="text"/>
    <style:style style:name="_36_3434142938171646191z0" style:display-name="63434142938171646191z0" style:family="text"/>
    <style:style style:name="_36_2057252380358638981z0" style:display-name="62057252380358638981z0" style:family="text">
      <style:text-properties fo:font-weight="normal" style:font-weight-asian="normal"/>
    </style:style>
    <style:style style:name="_33_2273124774388000651z0" style:display-name="32273124774388000651z0" style:family="text"/>
    <style:style style:name="_32_7410971150741409881z0" style:display-name="27410971150741409881z0" style:family="text">
      <style:text-properties fo:font-weight="normal" style:font-weight-asian="normal"/>
    </style:style>
    <style:style style:name="_36_142957855835740941z0" style:display-name="6142957855835740941z0" style:family="text">
      <style:text-properties fo:font-weight="normal" style:font-weight-asian="normal"/>
    </style:style>
    <style:style style:name="_31_2896612024465238291z0" style:display-name="12896612024465238291z0" style:family="text"/>
    <style:style style:name="_34_7580623436768587261z0" style:display-name="47580623436768587261z0" style:family="text">
      <style:text-properties fo:font-weight="normal" style:font-weight-asian="normal"/>
    </style:style>
    <style:style style:name="_37_157393488964137771z0" style:display-name="7157393488964137771z0" style:family="text"/>
    <style:style style:name="_31_9011190342001264801z0" style:display-name="19011190342001264801z0" style:family="text">
      <style:text-properties fo:font-weight="normal" style:font-weight-asian="normal"/>
    </style:style>
    <style:style style:name="_34_8635692582348040411z0" style:display-name="48635692582348040411z0" style:family="text"/>
    <style:style style:name="_31_7779431682244872171z0" style:display-name="17779431682244872171z0" style:family="text"/>
    <style:style style:name="_37_2153376792750296991z0" style:display-name="7215337679275029699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382984583606116901" style:display-name="80382984583606116901" text:consecutive-numbering="true">
      <text:list-level-style-number text:level="1" text:style-name="_38_0382984583606116901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58687869155216381" style:display-name="8458687869155216381" text:consecutive-numbering="true">
      <text:list-level-style-number text:level="1" text:style-name="_38_45868786915521638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804581684620848901" style:display-name="60804581684620848901" text:consecutive-numbering="true">
      <text:list-level-style-number text:level="1" text:style-name="_36_080458168462084890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269164210842350241" style:display-name="39269164210842350241" text:consecutive-numbering="true">
      <text:list-level-style-number text:level="1" text:style-name="_33_92691642108423502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078779198519407381" style:display-name="32078779198519407381" text:consecutive-numbering="true">
      <text:list-level-style-number text:level="1" text:style-name="_33_207877919851940738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5077279878343819741" style:display-name="55077279878343819741" text:consecutive-numbering="true">
      <text:list-level-style-number text:level="1" text:style-name="_35_507727987834381974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0908471961191821411" style:display-name="50908471961191821411" text:consecutive-numbering="true">
      <text:list-level-style-number text:level="1" text:style-name="_35_09084719611918214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8985782149063266861" style:display-name="88985782149063266861" text:consecutive-numbering="true">
      <text:list-level-style-number text:level="1" text:style-name="_38_898578214906326686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596852784261249071" style:display-name="63596852784261249071" text:consecutive-numbering="true">
      <text:list-level-style-bullet text:level="1" text:style-name="_36_35968527842612490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680180201106071351" style:display-name="61680180201106071351" text:consecutive-numbering="true">
      <text:list-level-style-number text:level="1" text:style-name="_36_168018020110607135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140328659776939191" style:display-name="42140328659776939191" text:consecutive-numbering="true">
      <text:list-level-style-number text:level="1" text:style-name="_34_214032865977693919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86504493388137831" style:display-name="8486504493388137831" text:consecutive-numbering="true">
      <text:list-level-style-number text:level="1" text:style-name="_38_486504493388137831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575642769094297381" style:display-name="79575642769094297381" text:consecutive-numbering="true">
      <text:list-level-style-number text:level="1" text:style-name="_37_95756427690942973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314337235784628341" style:display-name="72314337235784628341" text:consecutive-numbering="true">
      <text:list-level-style-bullet text:level="1" text:style-name="_37_2314337235784628341z0" style:num-suffix="." text:bullet-char="-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61768661334064271" style:display-name="30361768661334064271" text:consecutive-numbering="true">
      <text:list-level-style-number text:level="1" text:style-name="_33_03617686613340642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050710720110926401" style:display-name="73050710720110926401" text:consecutive-numbering="true">
      <text:list-level-style-number text:level="1" text:style-name="_37_305071072011092640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34568006220003591" style:display-name="30334568006220003591" text:consecutive-numbering="true">
      <text:list-level-style-bullet text:level="1" text:style-name="_33_033456800622000359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263699267520919001" style:display-name="58263699267520919001" text:consecutive-numbering="true">
      <text:list-level-style-number text:level="1" text:style-name="_35_82636992675209190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349610943171376161" style:display-name="33349610943171376161" text:consecutive-numbering="true">
      <text:list-level-style-number text:level="1" text:style-name="_33_334961094317137616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924341306531818581" style:display-name="30924341306531818581" text:consecutive-numbering="true">
      <text:list-level-style-bullet text:level="1" text:style-name="_33_092434130653181858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687136321075855941" style:display-name="42687136321075855941" text:consecutive-numbering="true">
      <text:list-level-style-number text:level="1" text:style-name="_34_26871363210758559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681718157731577411" style:display-name="66681718157731577411" text:consecutive-numbering="true">
      <text:list-level-style-number text:level="1" text:style-name="_36_66817181577315774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54750404033434731" style:display-name="17554750404033434731" text:consecutive-numbering="true">
      <text:list-level-style-number text:level="1" text:style-name="_31_75547504040334347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55623467747545111" style:display-name="77155623467747545111" text:consecutive-numbering="true">
      <text:list-level-style-number text:level="1" text:style-name="_37_715562346774754511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911059162951550661" style:display-name="56911059162951550661" text:consecutive-numbering="true">
      <text:list-level-style-bullet text:level="1" text:style-name="_35_6911059162951550661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418640676374448771" style:display-name="47418640676374448771" text:consecutive-numbering="true">
      <text:list-level-style-number text:level="1" text:style-name="_34_74186406763744487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9988353350131084251" style:display-name="59988353350131084251" text:consecutive-numbering="true">
      <text:list-level-style-bullet text:level="1" text:style-name="_35_998835335013108425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434142938171646191" style:display-name="63434142938171646191" text:consecutive-numbering="true">
      <text:list-level-style-number text:level="1" text:style-name="_36_34341429381716461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2057252380358638981" style:display-name="62057252380358638981" text:consecutive-numbering="true">
      <text:list-level-style-number text:level="1" text:style-name="_36_2057252380358638981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273124774388000651" style:display-name="32273124774388000651" text:consecutive-numbering="true">
      <text:list-level-style-number text:level="1" text:style-name="_33_22731247743880006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410971150741409881" style:display-name="27410971150741409881" text:consecutive-numbering="true">
      <text:list-level-style-number text:level="1" text:style-name="_32_741097115074140988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42957855835740941" style:display-name="6142957855835740941" text:consecutive-numbering="true">
      <text:list-level-style-number text:level="1" text:style-name="_36_14295785583574094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96612024465238291" style:display-name="12896612024465238291" text:consecutive-numbering="true">
      <text:list-level-style-number text:level="1" text:style-name="_31_289661202446523829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580623436768587261" style:display-name="47580623436768587261" text:consecutive-numbering="true">
      <text:list-level-style-number text:level="1" text:style-name="_34_7580623436768587261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57393488964137771" style:display-name="7157393488964137771" text:consecutive-numbering="true">
      <text:list-level-style-number text:level="1" text:style-name="_37_157393488964137771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011190342001264801" style:display-name="19011190342001264801" text:consecutive-numbering="true">
      <text:list-level-style-number text:level="1" text:style-name="_31_9011190342001264801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635692582348040411" style:display-name="48635692582348040411" text:consecutive-numbering="true">
      <text:list-level-style-bullet text:level="1" text:style-name="_34_86356925823480404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779431682244872171" style:display-name="17779431682244872171" text:consecutive-numbering="true">
      <text:list-level-style-number text:level="1" text:style-name="_31_77794316822448721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153376792750296991" style:display-name="72153376792750296991" text:consecutive-numbering="true">
      <text:list-level-style-number text:level="1" text:style-name="_37_2153376792750296991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M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M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Text_20_body"/>
        <text:p text:style-name="MP3"/>
        <text:p text:style-name="MP4"/>
        <text:p text:style-name="MP4"/>
      </style:header>
      <style:header-first>
        <text:p text:style-name="Header"><draw:frame draw:style-name="Mfr1" draw:name="Rámec29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8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7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6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5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4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3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2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1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0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2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2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2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2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2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26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  <style:master-page style:name="HTML" style:page-layout-name="Mpm2"/>
    <style:master-page style:name="Převést_20_0" style:display-name="Převést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5-03-11T12:58:59.436000000</dc:date>
    <meta:print-date>2015-03-11T12:50:55.647000000</meta:print-date>
    <meta:editing-cycles>258</meta:editing-cycles>
    <meta:editing-duration>P2177DT13H13M</meta:editing-duration>
    <meta:generator>LibreOffice/4.2.4.2$Windows_x86 LibreOffice_project/da55748b364472ce39d73834432b7c546718daaf</meta:generator>
    <meta:printed-by>Dana Krickova</meta:printed-by>
    <meta:document-statistic meta:table-count="2" meta:image-count="0" meta:object-count="0" meta:page-count="8" meta:paragraph-count="185" meta:word-count="2306" meta:character-count="14579" meta:non-whitespace-character-count="12169"/>
  </office:meta>
</office:document-meta>
</file>