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5.822cm" fo:margin-left="-0.039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ulka2.A" style:family="table-column">
      <style:table-column-properties style:column-width="0.82cm"/>
    </style:style>
    <style:style style:name="Tabulka2.B" style:family="table-column">
      <style:table-column-properties style:column-width="6.059cm"/>
    </style:style>
    <style:style style:name="Tabulka2.C" style:family="table-column">
      <style:table-column-properties style:column-width="8.943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614cm" fo:keep-together="auto"/>
    </style:style>
    <style:style style:name="Tabulka2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5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6" style:family="table-row">
      <style:table-row-properties style:min-row-height="0.337cm" fo:keep-together="auto"/>
    </style:style>
    <style:style style:name="Tabulka2.8" style:family="table-row">
      <style:table-row-properties style:min-row-height="0.614cm" fo:background-color="transparent" fo:keep-together="auto">
        <style:background-image/>
      </style:table-row-properties>
    </style:style>
    <style:style style:name="Tabulka2.A8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ulka2.10" style:family="table-row">
      <style:table-row-properties style:min-row-height="0.362cm" fo:keep-together="auto"/>
    </style:style>
    <style:style style:name="Tabulka2.14" style:family="table-row">
      <style:table-row-properties style:min-row-height="0.302cm" fo:keep-together="auto"/>
    </style:style>
    <style:style style:name="Tabulka2.18" style:family="table-row">
      <style:table-row-properties style:min-row-height="0.328cm" fo:keep-together="auto"/>
    </style:style>
    <style:style style:name="Tabulka2.22" style:family="table-row">
      <style:table-row-properties style:min-row-height="0.355cm" fo:background-color="transparent" fo:keep-together="auto">
        <style:background-image/>
      </style:table-row-properties>
    </style:style>
    <style:style style:name="Tabulka2.26" style:family="table-row">
      <style:table-row-properties style:min-row-height="0.259cm" fo:keep-together="auto"/>
    </style:style>
    <style:style style:name="Tabulka2.27" style:family="table-row">
      <style:table-row-properties style:min-row-height="1.226cm" fo:keep-together="auto"/>
    </style:style>
    <style:style style:name="Tabulka2.34" style:family="table-row">
      <style:table-row-properties style:min-row-height="0.347cm" fo:keep-together="auto"/>
    </style:style>
    <style:style style:name="P1" style:family="paragraph" style:parent-style-name="Základní_20_text_20_3">
      <style:paragraph-properties fo:text-align="start" style:justify-single-word="false"/>
      <style:text-properties fo:font-size="6pt" fo:font-weight="bold" style:font-size-asian="6pt" style:font-weight-asian="bold"/>
    </style:style>
    <style:style style:name="P2" style:family="paragraph" style:parent-style-name="Základní_20_text_20_3">
      <style:paragraph-properties fo:text-align="start" style:justify-single-word="false"/>
      <style:text-properties fo:font-size="8pt" fo:font-weight="bold" style:font-size-asian="8pt" style:font-weight-asian="bold"/>
    </style:style>
    <style:style style:name="P3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6b5344" officeooo:paragraph-rsid="006b5344" style:font-size-asian="14pt" style:font-weight-asian="bold"/>
    </style:style>
    <style:style style:name="P4" style:family="paragraph" style:parent-style-name="Text_20_body_20_indent">
      <style:paragraph-properties style:snap-to-layout-gri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3" style:family="paragraph" style:parent-style-name="Standard">
      <style:text-properties fo:letter-spacing="-0.005cm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417763" officeooo:paragraph-rsid="00417763" fo:hyphenate="false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46f17f" officeooo:paragraph-rsid="0046f17f" fo:hyphenate="false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487599" officeooo:paragraph-rsid="00487599" fo:hyphenate="false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72412c" officeooo:paragraph-rsid="0072412c" fo:hyphenate="false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80c044" fo:hyphenate="false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34cf45" officeooo:paragraph-rsid="00713153" fo:hyphenate="false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29be20" style:font-size-asian="14pt" style:font-style-asian="italic" style:font-weight-asian="bold" fo:hyphenate="false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46f17f" style:font-size-asian="14pt" style:font-style-asian="italic" style:font-weight-asian="bold" fo:hyphenate="false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713153" style:font-size-asian="14pt" style:font-style-asian="italic" style:font-weight-asian="bold" fo:hyphenate="false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937492" style:font-size-asian="14pt" style:font-style-asian="italic" style:font-weight-asian="bold" fo:hyphenate="false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8pt" fo:letter-spacing="-0.005cm" fo:language="cs" fo:country="CZ" fo:font-style="italic" fo:font-weight="bold" style:font-name-asian="Times New Roman" style:font-size-asian="7pt" style:font-style-asian="italic" style:font-weight-asian="bold" style:font-name-complex="Times New Roman" style:font-size-complex="8pt" fo:hyphenate="false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4cf45" officeooo:paragraph-rsid="00713153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5ab93e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30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8da18c" officeooo:paragraph-rsid="008da18c" style:font-name-asian="Times New Roman" style:font-size-asian="14pt" style:font-style-asian="italic" style:font-weight-asian="bold" style:font-name-complex="Times New Roman" style:font-size-complex="10pt"/>
    </style:style>
    <style:style style:name="P31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8da18c" officeooo:paragraph-rsid="008daac5" style:font-name-asian="Times New Roman" style:font-size-asian="14pt" style:font-style-asian="italic" style:font-weight-asian="bold" style:font-name-complex="Times New Roman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4pt" fo:letter-spacing="-0.005cm" fo:language="cs" fo:country="CZ" fo:font-style="italic" fo:font-weight="normal" officeooo:rsid="0026cb08" officeooo:paragraph-rsid="00937492" style:font-name-asian="Times New Roman" style:font-size-asian="14pt" style:font-style-asian="italic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37" style:family="paragraph" style:parent-style-name="Standard">
      <style:text-properties fo:font-size="12pt" officeooo:rsid="008da18c" officeooo:paragraph-rsid="008da18c" style:font-size-asian="12pt" style:font-size-complex="12pt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style:font-size-asian="7pt" style:font-size-complex="8pt" fo:hyphenate="false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normal" fo:font-weight="normal" style:font-size-asian="7pt" style:font-style-asian="normal" style:font-weight-asian="normal" style:font-size-complex="8pt" style:font-style-complex="normal" style:font-weight-complex="normal" fo:hyphenate="false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italic" fo:font-weight="bold" style:font-size-asian="7pt" style:font-style-asian="italic" style:font-weight-asian="bold" style:font-size-complex="8pt" fo:hyphenate="false" fo:hyphenation-push-char-count="2"/>
    </style:style>
    <style:style style:name="P41" style:family="paragraph" style:parent-style-name="Standard">
      <style:text-properties fo:font-size="8pt" style:font-size-asian="7pt" style:font-size-complex="8pt"/>
    </style:style>
    <style:style style:name="P4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weight="normal" officeooo:rsid="0072412c" officeooo:paragraph-rsid="0072412c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push-char-count="2"/>
    </style:style>
    <style:style style:name="P43" style:family="paragraph" style:parent-style-name="Standard">
      <style:text-properties officeooo:rsid="008daac5" officeooo:paragraph-rsid="008daac5"/>
    </style:style>
    <style:style style:name="P4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4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09666" officeooo:paragraph-rsid="006d762c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4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884134" officeooo:paragraph-rsid="006d762c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4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883d14" officeooo:paragraph-rsid="00884134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officeooo:paragraph-rsid="00829d58"/>
    </style:style>
    <style:style style:name="P49" style:family="paragraph" style:parent-style-name="Text_20_body_20_indent">
      <style:paragraph-properties fo:margin-left="0cm" fo:margin-right="0cm" fo:text-indent="0cm" style:auto-text-indent="false"/>
      <style:text-properties officeooo:paragraph-rsid="008da18c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5db41d" officeooo:paragraph-rsid="008654e1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5db41d" officeooo:paragraph-rsid="0089f8a8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5db41d" officeooo:paragraph-rsid="00829d58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5db41d" officeooo:paragraph-rsid="008ef4db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8da18c" officeooo:paragraph-rsid="008da18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5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89bd56" officeooo:paragraph-rsid="0089bd56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89bd56" officeooo:paragraph-rsid="008da18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829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8da18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fo:font-size="12pt" fo:letter-spacing="-0.005cm" fo:font-style="normal" style:text-underline-style="none" fo:font-weight="normal" officeooo:rsid="006b3711" officeooo:paragraph-rsid="006b371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fo:font-size="12pt" fo:letter-spacing="-0.005cm" fo:font-style="normal" style:text-underline-style="none" fo:font-weight="normal" officeooo:rsid="00829d58" officeooo:paragraph-rsid="00829d5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Text_20_body_20_indent">
      <style:paragraph-properties fo:margin-left="1.799cm" fo:margin-right="0.101cm" fo:text-align="justify" style:justify-single-word="false" fo:orphans="2" fo:widows="2" fo:hyphenation-ladder-count="no-limit" fo:text-indent="-1.799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09666" officeooo:paragraph-rsid="007eb076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62" style:family="paragraph" style:parent-style-name="Text_20_body_20_indent">
      <style:paragraph-properties fo:margin-left="1.7cm" fo:margin-right="0.9cm" fo:text-align="justify" style:justify-single-word="false" fo:orphans="2" fo:widows="2" fo:hyphenation-ladder-count="no-limit" fo:text-indent="-1.7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fo:font-size="12pt" fo:letter-spacing="-0.005cm" fo:font-style="normal" style:text-underline-style="none" fo:font-weight="normal" officeooo:rsid="006b3711" officeooo:paragraph-rsid="006c115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P64" style:family="paragraph" style:parent-style-name="Text_20_body_20_indent">
      <style:paragraph-properties style:snap-to-layout-grid="false"/>
      <style:text-properties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65" style:family="paragraph" style:parent-style-name="Text_20_body_20_indent">
      <style:paragraph-properties style:snap-to-layout-grid="false"/>
      <style:text-properties fo:font-size="12pt" fo:font-style="normal" style:text-underline-style="none" fo:font-weight="normal" officeooo:rsid="0097633b" officeooo:paragraph-rsid="0097633b" style:font-size-asian="10.5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_20_indent">
      <style:paragraph-properties fo:margin-left="0cm" fo:margin-right="0.132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78258d" officeooo:paragraph-rsid="007920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67" style:family="paragraph" style:parent-style-name="Text_20_body_20_indent">
      <style:paragraph-properties fo:margin-left="0cm" fo:margin-right="0.132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ba52a" officeooo:paragraph-rsid="0079201c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6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09666" officeooo:paragraph-rsid="006f343d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T1" style:family="text">
      <style:text-properties officeooo:rsid="00256a57"/>
    </style:style>
    <style:style style:name="T2" style:family="text">
      <style:text-properties officeooo:rsid="0029be20"/>
    </style:style>
    <style:style style:name="T3" style:family="text">
      <style:text-properties officeooo:rsid="002c5e8f"/>
    </style:style>
    <style:style style:name="T4" style:family="text">
      <style:text-properties officeooo:rsid="0032cfe8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normal" style:text-underline-style="none" style:font-style-asian="normal" style:font-style-complex="normal"/>
    </style:style>
    <style:style style:name="T7" style:family="text">
      <style:text-properties style:use-window-font-color="true" fo:font-style="normal" style:text-underline-style="none" officeooo:rsid="0049b8ff" style:font-style-asian="normal" style:font-style-complex="normal"/>
    </style:style>
    <style:style style:name="T8" style:family="text">
      <style:text-properties style:use-window-font-color="true" fo:font-style="normal" style:text-underline-style="none" officeooo:rsid="007a5989" style:font-style-asian="normal" style:font-style-complex="normal"/>
    </style:style>
    <style:style style:name="T9" style:family="text">
      <style:text-properties style:use-window-font-color="true" officeooo:rsid="0034cf45"/>
    </style:style>
    <style:style style:name="T10" style:family="text">
      <style:text-properties style:use-window-font-color="true" officeooo:rsid="0038442e" style:font-size-complex="10pt"/>
    </style:style>
    <style:style style:name="T11" style:family="text">
      <style:text-properties style:use-window-font-color="true" officeooo:rsid="0076d857" style:font-size-complex="10pt"/>
    </style:style>
    <style:style style:name="T12" style:family="text">
      <style:text-properties style:use-window-font-color="true" officeooo:rsid="00829d58" style:font-size-complex="10pt"/>
    </style:style>
    <style:style style:name="T13" style:family="text">
      <style:text-properties style:use-window-font-color="true" officeooo:rsid="008654e1" style:font-size-complex="10pt"/>
    </style:style>
    <style:style style:name="T14" style:family="text">
      <style:text-properties style:use-window-font-color="true" officeooo:rsid="00884134" style:font-size-complex="10pt"/>
    </style:style>
    <style:style style:name="T15" style:family="text">
      <style:text-properties style:use-window-font-color="true" officeooo:rsid="0094bf7d" style:font-size-complex="10pt"/>
    </style:style>
    <style:style style:name="T16" style:family="text">
      <style:text-properties style:use-window-font-color="true" style:font-name="Times New Roman" fo:font-size="12pt" fo:language="cs" fo:country="CZ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font-name="Times New Roman" fo:font-size="12pt" fo:language="cs" fo:country="CZ" fo:font-style="normal" style:text-underline-style="none" fo:font-weight="normal" officeooo:rsid="0089f8a8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font-name="Times New Roman" fo:font-size="12pt" fo:language="cs" fo:country="CZ" fo:font-weight="normal" style:font-name-asian="Times New Roman" style:font-size-asian="12pt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officeooo:rsid="0076d857"/>
    </style:style>
    <style:style style:name="T20" style:family="text">
      <style:text-properties style:use-window-font-color="true" officeooo:rsid="0038442e"/>
    </style:style>
    <style:style style:name="T21" style:family="text">
      <style:text-properties style:use-window-font-color="true" officeooo:rsid="0089f8a8"/>
    </style:style>
    <style:style style:name="T22" style:family="text">
      <style:text-properties officeooo:rsid="0064cc11"/>
    </style:style>
    <style:style style:name="T23" style:family="text">
      <style:text-properties officeooo:rsid="006b5344"/>
    </style:style>
    <style:style style:name="T24" style:family="text">
      <style:text-properties officeooo:rsid="006c1159"/>
    </style:style>
    <style:style style:name="T25" style:family="text">
      <style:text-properties officeooo:rsid="00309666"/>
    </style:style>
    <style:style style:name="T26" style:family="text">
      <style:text-properties officeooo:rsid="0058f2df" style:font-size-complex="12pt"/>
    </style:style>
    <style:style style:name="T27" style:family="text">
      <style:text-properties officeooo:rsid="00942796" style:font-size-complex="12pt"/>
    </style:style>
    <style:style style:name="T28" style:family="text">
      <style:text-properties officeooo:rsid="00731fb5"/>
    </style:style>
    <style:style style:name="T29" style:family="text">
      <style:text-properties officeooo:rsid="0081c0c9"/>
    </style:style>
    <style:style style:name="T30" style:family="text">
      <style:text-properties officeooo:rsid="00884134"/>
    </style:style>
    <style:style style:name="T31" style:family="text">
      <style:text-properties officeooo:rsid="0089bd56"/>
    </style:style>
    <style:style style:name="T32" style:family="text">
      <style:text-properties officeooo:rsid="008da18c"/>
    </style:style>
    <style:style style:name="T33" style:family="text">
      <style:text-properties officeooo:rsid="008daac5"/>
    </style:style>
    <style:style style:name="T34" style:family="text">
      <style:text-properties officeooo:rsid="008ef4db"/>
    </style:style>
    <style:style style:name="T35" style:family="text">
      <style:text-properties officeooo:rsid="00937492"/>
    </style:style>
    <style:style style:name="T36" style:family="text">
      <style:text-properties officeooo:rsid="0093e5cd"/>
    </style:style>
    <style:style style:name="T37" style:family="text">
      <style:text-properties officeooo:rsid="00960368"/>
    </style:style>
    <style:style style:name="T3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2">POSLANECKÁ SNĚMOVNA</text:p>
            <text:p text:style-name="P12">201<text:span text:style-name="T23">5</text:span></text:p>
            <text:p text:style-name="P8">7. volební období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2">POZVÁNKA</text:p>
          </table:table-cell>
        </table:table-row>
        <table:table-row table:style-name="Tabulka1.1">
          <table:table-cell table:style-name="Tabulka1.A1" office:value-type="string">
            <text:p text:style-name="P8">na <text:span text:style-name="T4">16</text:span>. schůzi</text:p>
          </table:table-cell>
        </table:table-row>
        <table:table-row table:style-name="Tabulka1.1">
          <table:table-cell table:style-name="Tabulka1.A1" office:value-type="string">
            <text:p text:style-name="P8">kontrolního výboru,</text:p>
          </table:table-cell>
        </table:table-row>
        <table:table-row table:style-name="Tabulka1.1">
          <table:table-cell table:style-name="Tabulka1.A1" office:value-type="string">
            <text:p text:style-name="P10">která se koná dne <text:span text:style-name="T31">19. března </text:span>201<text:span text:style-name="T23">5</text:span></text:p>
          </table:table-cell>
        </table:table-row>
        <table:table-row table:style-name="Tabulka1.1">
          <table:table-cell table:style-name="Tabulka1.A1" office:value-type="string">
            <text:p text:style-name="P6">v budově Poslanecké sněmovny, Sněmovní 3, 118 26 <text:s/>Praha 1</text:p>
            <text:p text:style-name="P6">místnost č. 206 – 2. patro</text:p>
          </table:table-cell>
        </table:table-row>
      </table:table>
      <text:p text:style-name="P7"/>
      <text:p text:style-name="P7"/>
      <text:p text:style-name="P11"/>
      <text:p text:style-name="P11">NÁVRH PROGRAMU:</text:p>
      <text:p text:style-name="P1"/>
      <text:p text:style-name="P3">čtvrtek <text:span text:style-name="T31">19. března</text:span> 2015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22"><text:span text:style-name="T1">9</text:span>.00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4">1.</text:p>
          </table:table-cell>
          <table:table-cell table:style-name="Tabulka2.A1" table:number-columns-spanned="2" office:value-type="string">
            <text:p text:style-name="P14">Schválení program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5"/>
          </table:table-cell>
          <table:table-cell table:style-name="Tabulka2.B3" office:value-type="string">
            <text:p text:style-name="P4"/>
          </table:table-cell>
        </table:table-row>
        <table:table-row table:style-name="Tabulka2.4">
          <table:table-cell table:style-name="Tabulka2.A4" table:number-columns-spanned="3" office:value-type="string">
            <text:p text:style-name="P22"/>
            <text:p text:style-name="P22"><text:span text:style-name="T1">9</text:span>.05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34">2.</text:p>
          </table:table-cell>
          <table:table-cell table:style-name="Tabulka2.A4" table:number-columns-spanned="2" office:value-type="string">
            <text:p text:style-name="P54"><text:span text:style-name="T19">K</text:span><text:span text:style-name="T5">ontrolní závěr Nejvyššího kontrolního úřadu z kontrolní akce č. 12/11 – Peněžní prostředky určené na modernizaci významných železničních uzlů</text:span></text:p>
          </table:table-cell>
          <table:covered-table-cell/>
        </table:table-row>
        <table:table-row table:style-name="Tabulka2.6">
          <table:covered-table-cell/>
          <table:table-cell table:style-name="Tabulka2.A4" table:number-rows-spanned="2" office:value-type="string">
            <text:p text:style-name="P22"/>
          </table:table-cell>
          <table:table-cell table:style-name="Tabulka2.A4" office:value-type="string">
            <text:p text:style-name="P39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49">Uvede: <text:span text:style-name="T31">prezident NKÚ M. Kala</text:span></text:p>
            <text:p text:style-name="P58">Zpravodaj: posl. <text:span text:style-name="T32">K. Matušovská</text:span></text:p>
            <text:p text:style-name="P56">Přizváni: zástupce <text:span text:style-name="T32">MD, SFDI, SŽDC</text:span></text:p>
            <text:p text:style-name="P29"/>
          </table:table-cell>
        </table:table-row>
        <table:table-row table:style-name="Tabulka2.8">
          <table:table-cell table:style-name="Tabulka2.A8" table:number-columns-spanned="3" office:value-type="string">
            <text:p text:style-name="P30">9.45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37">3.</text:p>
          </table:table-cell>
          <table:table-cell table:style-name="Tabulka2.A4" table:number-columns-spanned="2" office:value-type="string">
            <text:p text:style-name="P54"><text:span text:style-name="T19">K</text:span><text:span text:style-name="T5">ontrolní závěr Nejvyššího kontrolního úřadu z kontrolní akce č. 13/14 – Peněžní prostředky určené na modernizaci železniční sítě</text:span></text:p>
          </table:table-cell>
          <table:covered-table-cell/>
        </table:table-row>
        <table:table-row table:style-name="Tabulka2.10">
          <table:covered-table-cell/>
          <table:table-cell table:style-name="Tabulka2.A4" table:number-rows-spanned="2" office:value-type="string">
            <text:p text:style-name="Standard"/>
          </table:table-cell>
          <table:table-cell table:style-name="Tabulka2.A4" office:value-type="string">
            <text:p text:style-name="P41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49">Uvede: <text:span text:style-name="T31">prezident NKÚ M. Kala</text:span></text:p>
            <text:p text:style-name="P58">Zpravodaj: posl. <text:span text:style-name="T32">K. Matušovská</text:span></text:p>
            <text:p text:style-name="P56">Přizváni: zástupce <text:span text:style-name="T32">MD, SFDI, SŽDC</text:span></text:p>
            <text:p text:style-name="P48"/>
          </table:table-cell>
        </table:table-row>
        <table:table-row table:style-name="Tabulka2.8">
          <table:table-cell table:style-name="Tabulka2.A8" table:number-columns-spanned="3" office:value-type="string">
            <text:p text:style-name="P31">10.30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43">4.</text:p>
          </table:table-cell>
          <table:table-cell table:style-name="Tabulka2.A4" table:number-columns-spanned="2" office:value-type="string">
            <text:p text:style-name="P53"><text:span text:style-name="T9">Kontrolní </text:span><text:span text:style-name="T10">závěr Nejvyššího kontrolního úřadu z kontrolní akce č. 12/04 – Hospodaření s majetkem a s peněžními prostředky státu při realizaci projektů v oblasti informačních a komunikačních technologií na Ministerstvu zemědělství</text:span></text:p>
          </table:table-cell>
          <table:covered-table-cell/>
        </table:table-row>
        <table:table-row table:style-name="Tabulka2.14">
          <table:covered-table-cell/>
          <table:table-cell table:style-name="Tabulka2.A4" table:number-rows-spanned="2" office:value-type="string">
            <text:p text:style-name="Standard"/>
          </table:table-cell>
          <table:table-cell table:style-name="Tabulka2.A4" office:value-type="string">
            <text:p text:style-name="P41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48">Uvede: <text:span text:style-name="T31">prezident NKÚ M. Kala</text:span></text:p>
            <text:p text:style-name="P57">Zpravodaj: posl. <text:span text:style-name="T37">V. Koníček</text:span></text:p>
            <text:p text:style-name="P55">Přizváni: zástupce <text:span text:style-name="T34">MZe</text:span></text:p>
            <text:p text:style-name="P48"/>
          </table:table-cell>
        </table:table-row>
        <table:table-row table:style-name="Tabulka2.4">
          <table:table-cell table:style-name="Tabulka2.A4" table:number-columns-spanned="3" office:value-type="string">
            <text:p text:style-name="P23"/>
            <text:p text:style-name="P23"/>
            <text:p text:style-name="P23"/>
            <text:p text:style-name="P23"><text:soft-page-break/><text:span text:style-name="T22">11</text:span>.<text:span text:style-name="T33">30</text:span>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33"><text:span text:style-name="T33">5</text:span>.</text:p>
          </table:table-cell>
          <table:table-cell table:style-name="Tabulka2.A4" table:number-columns-spanned="2" office:value-type="string">
            <text:p text:style-name="P52"><text:span text:style-name="T9">Kontrolní </text:span><text:span text:style-name="T10">závěr Nejvyššího kontrolního úřadu z kontrolní akce č. 1</text:span><text:span text:style-name="T12">3/2</text:span><text:span text:style-name="T13">3</text:span><text:span text:style-name="T10"> </text:span><text:span text:style-name="T11">– </text:span><text:span text:style-name="T12">P</text:span><text:span text:style-name="T13">eněžní prostředky státního rozpočtu určené </text:span><text:span text:style-name="T14">k </text:span><text:span text:style-name="T15">financování </text:span><text:span text:style-name="T14">resortních sportovních center podporujících oblast tělovýchovy a sportu v České republice</text:span></text:p>
          </table:table-cell>
          <table:covered-table-cell/>
        </table:table-row>
        <table:table-row table:style-name="Tabulka2.18">
          <table:covered-table-cell/>
          <table:table-cell table:style-name="Tabulka2.A4" table:number-rows-spanned="2" office:value-type="string">
            <text:p text:style-name="P22"/>
          </table:table-cell>
          <table:table-cell table:style-name="Tabulka2.A4" office:value-type="string">
            <text:p text:style-name="P40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60">Uvede: prezident NKÚ M. Kala</text:p>
            <text:p text:style-name="P59">Zpravodaj: posl. <text:span text:style-name="T30">J. Štětina</text:span></text:p>
            <text:p text:style-name="P62">Přizván<text:span text:style-name="T24">i: zástupce MŠMT</text:span></text:p>
            <text:p text:style-name="P44"/>
          </table:table-cell>
        </table:table-row>
        <table:table-row table:style-name="Tabulka2.4">
          <table:table-cell table:style-name="Tabulka2.A4" table:number-columns-spanned="3" office:value-type="string">
            <text:p text:style-name="P26">1<text:span text:style-name="T35">2.30 </text:span>– 1<text:span text:style-name="T35">3.30</text:span> hod. <text:s/><text:span text:style-name="T38"><text:s/></text:span><text:span text:style-name="T18">polední pauza</text:span></text:p>
            <text:p text:style-name="P32"/>
            <text:p text:style-name="P23"><text:span text:style-name="T2">13.30</text:span>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34"><text:span text:style-name="T33">6</text:span>.</text:p>
          </table:table-cell>
          <table:table-cell table:style-name="Tabulka2.A4" table:number-columns-spanned="2" office:value-type="string">
            <text:p text:style-name="P50"><text:span text:style-name="T9">Kontrolní </text:span><text:span text:style-name="T10">závěr Nejvyššího kontrolního úřadu z kontrolní akce č. 1</text:span><text:span text:style-name="T12">3/</text:span><text:span text:style-name="T14">1</text:span><text:span text:style-name="T13">3</text:span><text:span text:style-name="T10"> </text:span><text:span text:style-name="T11">– </text:span><text:span text:style-name="T14">Peněžní prostředky státu určené regionálním zdravotnickým zařízením</text:span></text:p>
          </table:table-cell>
          <table:covered-table-cell/>
        </table:table-row>
        <table:table-row table:style-name="Tabulka2.22">
          <table:covered-table-cell/>
          <table:table-cell table:style-name="Tabulka2.A4" table:number-rows-spanned="2" office:value-type="string">
            <text:p text:style-name="P35"/>
          </table:table-cell>
          <table:table-cell table:style-name="Tabulka2.A8" office:value-type="string">
            <text:p text:style-name="P27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46">Uvede: prezident NKÚ M. Kala</text:p>
            <text:p text:style-name="P45">Zpravodaj: posl. <text:span text:style-name="T30">J. Štětina</text:span></text:p>
            <text:p text:style-name="P61">Přizváni: <text:span text:style-name="T30">zástupce MZ</text:span></text:p>
            <text:p text:style-name="P61"/>
          </table:table-cell>
        </table:table-row>
        <table:table-row table:style-name="Tabulka2.4">
          <table:table-cell table:style-name="Tabulka2.A4" table:number-columns-spanned="3" office:value-type="string">
            <text:p text:style-name="P23"><text:span text:style-name="T2">14.30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14"><text:span text:style-name="T33">7</text:span>.</text:p>
          </table:table-cell>
          <table:table-cell table:style-name="Tabulka2.A1" table:number-columns-spanned="2" office:value-type="string">
            <text:p text:style-name="P47"><text:span text:style-name="T29">I</text:span>nformace k výběrovému řízení „Dodávka 3T experimentálních lidských celotělových MR tomografů pro CEITEC MU“</text:p>
          </table:table-cell>
          <table:covered-table-cell/>
        </table:table-row>
        <table:table-row table:style-name="Tabulka2.26">
          <table:covered-table-cell/>
          <table:table-cell table:style-name="Tabulka2.B3" table:number-rows-spanned="2" office:value-type="string">
            <text:p text:style-name="P36"/>
          </table:table-cell>
          <table:table-cell table:style-name="Tabulka2.B3" office:value-type="string">
            <text:p text:style-name="P64"/>
            <text:p text:style-name="P65">Uvede: zástupce MŠMT</text:p>
          </table:table-cell>
        </table:table-row>
        <table:table-row table:style-name="Tabulka2.27">
          <table:covered-table-cell/>
          <table:covered-table-cell/>
          <table:table-cell table:style-name="Tabulka2.B3" office:value-type="string">
            <text:p text:style-name="P68">Zpravodaj: posl. <text:span text:style-name="T34">L. Hovorka</text:span></text:p>
            <text:p text:style-name="P67"/>
            <text:p text:style-name="P66"/>
          </table:table-cell>
        </table:table-row>
        <table:table-row table:style-name="Tabulka2.1">
          <table:table-cell table:style-name="Tabulka2.A1" table:number-columns-spanned="3" office:value-type="string">
            <text:p text:style-name="P25"><text:span text:style-name="T2">15.30 </text:span>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16"><text:span text:style-name="T33">8</text:span>.</text:p>
          </table:table-cell>
          <table:table-cell table:style-name="Tabulka2.A1" table:number-columns-spanned="2" office:value-type="string">
            <text:p text:style-name="P51"><text:span text:style-name="T9">Kontrolní </text:span><text:span text:style-name="T20">závěr Nejvyššího kontrolního úřadu z kontrolní akce č. 1</text:span><text:span text:style-name="T21">2/26</text:span><text:span text:style-name="T20"> </text:span><text:span text:style-name="T19">– </text:span><text:span text:style-name="T30">Majetek státu a peněžní prostředky poskytnuté státnímu podniku VOP CZ, s. p., dříve VOP - 026 Šternberk, s. p.</text:span>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P14"/>
          </table:table-cell>
          <table:table-cell table:style-name="Tabulka2.A1" office:value-type="string">
            <text:p text:style-name="P38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21"><text:span text:style-name="T16">Zpravodaj: posl. </text:span><text:span text:style-name="T17">L. Toufar</text:span></text:p>
            <text:p text:style-name="P28"/>
          </table:table-cell>
        </table:table-row>
        <table:table-row table:style-name="Tabulka2.1">
          <table:table-cell table:style-name="Tabulka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17"><text:span text:style-name="T33">9</text:span>.</text:p>
          </table:table-cell>
          <table:table-cell table:style-name="Tabulka2.A1" table:number-columns-spanned="2" office:value-type="string">
            <text:p text:style-name="P42"><text:span text:style-name="T7">I</text:span><text:span text:style-name="T6">nformace </text:span><text:span text:style-name="T8">o činnosti</text:span><text:span text:style-name="T6"> podvýboru kontrolního výboru pro legislativu a kontrolní systémy</text:span></text:p>
          </table:table-cell>
          <table:covered-table-cell/>
        </table:table-row>
        <table:table-row table:style-name="Tabulka2.34">
          <table:covered-table-cell/>
          <table:table-cell table:style-name="Tabulka2.A1" table:number-rows-spanned="2" office:value-type="string">
            <text:p text:style-name="P14"/>
          </table:table-cell>
          <table:table-cell table:style-name="Tabulka2.A1" office:value-type="string">
            <text:p text:style-name="P38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19">Uvede: předseda PVLKS <text:span text:style-name="T28">posl. </text:span>R. Kubíček</text:p>
            <text:p text:style-name="P18"/>
          </table:table-cell>
        </table:table-row>
        <table:table-row table:style-name="Tabulka2.1">
          <table:table-cell table:style-name="Tabulka2.A1" table:number-rows-spanned="2" office:value-type="string">
            <text:p text:style-name="P14"><text:span text:style-name="T33">10</text:span>.</text:p>
          </table:table-cell>
          <table:table-cell table:style-name="Tabulka2.A1" table:number-columns-spanned="2" office:value-type="string">
            <text:p text:style-name="P14">Sdělení předsedy, různé</text:p>
          </table:table-cell>
          <table:covered-table-cell/>
        </table:table-row>
        <table:table-row table:style-name="Tabulka2.1">
          <table:covered-table-cell/>
          <table:table-cell table:style-name="Tabulka2.B3" table:number-columns-spanned="2" office:value-type="string">
            <text:p text:style-name="P4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20"><text:span text:style-name="T33">11</text:span>.</text:p>
          </table:table-cell>
          <table:table-cell table:style-name="Tabulka2.A1" table:number-columns-spanned="2" office:value-type="string">
            <text:p text:style-name="P14">Návrh termínu a programu <text:span text:style-name="T3">17.</text:span> schůze výboru</text:p>
          </table:table-cell>
          <table:covered-table-cell/>
        </table:table-row>
      </table:table>
      <text:p text:style-name="Standard"/>
      <text:p text:style-name="P5"/>
      <text:p text:style-name="P5">V Praze dne <text:span text:style-name="T36">5. března </text:span>2014</text:p>
      <text:p text:style-name="P13"/>
      <text:p text:style-name="P13"/>
      <text:p text:style-name="P13"/>
      <text:p text:style-name="P13"/>
      <text:p text:style-name="P6">Vladimír Koníček v.r.</text:p>
      <text:p text:style-name="P6">předseda</text:p>
      <text:p text:style-name="P6">kontrol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cm" fo:margin-bottom="0.78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09:04:00</meta:creation-date>
    <dc:date>2015-03-04T15:10:02.422000000</dc:date>
    <meta:print-date>2015-03-04T11:50:57.332000000</meta:print-date>
    <meta:editing-cycles>342</meta:editing-cycles>
    <meta:editing-duration>PT9H22M47S</meta:editing-duration>
    <meta:generator>LibreOffice/4.2.4.2$Windows_x86 LibreOffice_project/da55748b364472ce39d73834432b7c546718daaf</meta:generator>
    <meta:document-statistic meta:table-count="2" meta:image-count="0" meta:object-count="0" meta:page-count="2" meta:paragraph-count="66" meta:word-count="344" meta:character-count="2309" meta:non-whitespace-character-count="2020"/>
  </office:meta>
</office:document-meta>
</file>