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, 'Courier New'" style:font-family-generic="decorative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249cm" fo:margin-left="-0.123cm" style:page-number="auto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7.066cm" fo:margin-left="-0.58cm" table:align="left" style:writing-mode="lr-tb"/>
    </style:style>
    <style:style style:name="Tabulka2.A" style:family="table-column">
      <style:table-column-properties style:column-width="8.555cm"/>
    </style:style>
    <style:style style:name="Tabulka2.B" style:family="table-column">
      <style:table-column-properties style:column-width="8.51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officeooo:paragraph-rsid="00068159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officeooo:paragraph-rsid="00068159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paragraph-rsid="00068159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letter-spacing="-0.005cm" fo:font-style="italic" fo:font-weight="bold" officeooo:paragraph-rsid="00068159" style:font-style-asian="italic" style:font-weight-asian="bold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letter-spacing="-0.005cm" fo:font-style="normal" fo:font-weight="normal" officeooo:rsid="0010eb0f" officeooo:paragraph-rsid="00079b6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letter-spacing="-0.005cm" officeooo:rsid="00106503" officeooo:paragraph-rsid="00106503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weight="bold" officeooo:rsid="0013060a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bold" officeooo:rsid="0018e9a8" officeooo:paragraph-rsid="0018e9a8" style:font-size-asian="14pt" style:font-style-asian="italic" style:font-weight-asian="bold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2pt" fo:letter-spacing="-0.005cm" fo:language="cs" fo:country="CZ" fo:font-weight="normal" officeooo:rsid="0007d0ca" officeooo:paragraph-rsid="00068159" style:font-name-asian="Times New Roman" style:font-size-asian="12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Základní_20_text_20_3">
      <style:paragraph-properties fo:text-align="start" style:justify-single-word="false" style:snap-to-layout-grid="false"/>
    </style:style>
    <style:style style:name="P18" style:family="paragraph" style:parent-style-name="Základní_20_text_20_3">
      <style:paragraph-properties fo:text-align="start" style:justify-single-word="false"/>
      <style:text-properties fo:letter-spacing="-0.005cm" fo:font-style="normal" fo:font-weight="normal" officeooo:rsid="0013060a" style:font-style-asian="normal" style:font-weight-asian="normal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fo:letter-spacing="-0.005cm" fo:font-weight="bold" officeooo:rsid="000efa59" officeooo:paragraph-rsid="0013060a" style:font-weight-asian="bold" style:font-weight-complex="bold" fo:hyphenate="false" fo:hyphenation-remain-char-count="2" fo:hyphenation-push-char-count="2"/>
    </style:style>
    <style:style style:name="P21" style:family="paragraph" style:parent-style-name="Text_20_body_20_indent">
      <style:paragraph-properties fo:text-align="justify" style:justify-single-word="false" fo:hyphenation-ladder-count="no-limit">
        <style:tab-stops>
          <style:tab-stop style:position="-1.27cm"/>
          <style:tab-stop style:position="0cm"/>
          <style:tab-stop style:position="1.251cm"/>
        </style:tab-stops>
      </style:paragraph-properties>
      <style:text-properties officeooo:paragraph-rsid="00068159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44cm" style:auto-text-indent="false"/>
      <style:text-properties fo:letter-spacing="-0.005cm" fo:font-weight="normal" officeooo:paragraph-rsid="00079b64" style:font-weight-asian="normal" style:font-name-complex="Times New Roman" fo:hyphenate="false" fo:hyphenation-remain-char-count="2" fo:hyphenation-push-char-count="2"/>
    </style:style>
    <style:style style:name="P23" style:family="paragraph" style:parent-style-name="Základní_20_text_20_3">
      <style:paragraph-properties fo:margin-left="1.214cm" fo:margin-right="0cm" fo:text-align="justify" style:justify-single-word="false" fo:orphans="2" fo:widows="2" fo:hyphenation-ladder-count="no-limit" fo:text-indent="-1.214cm" style:auto-text-indent="false" style:writing-mode="lr-tb">
        <style:tab-stops>
          <style:tab-stop style:position="-1.27cm"/>
        </style:tab-stops>
      </style:paragraph-properties>
      <style:text-properties fo:font-weight="bold" officeooo:rsid="0013060a" officeooo:paragraph-rsid="0013060a" style:font-weight-asian="bold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1.214cm" fo:margin-right="0cm" fo:text-align="justify" style:justify-single-word="false" fo:orphans="2" fo:widows="2" fo:hyphenation-ladder-count="no-limit" fo:text-indent="-1.235cm" style:auto-text-indent="false" style:writing-mode="lr-tb">
        <style:tab-stops>
          <style:tab-stop style:position="-1.27cm"/>
        </style:tab-stops>
      </style:paragraph-properties>
      <style:text-properties fo:letter-spacing="-0.005cm" fo:font-weight="bold" officeooo:rsid="00155fdd" officeooo:paragraph-rsid="00155fdd" style:font-weight-asian="bold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14cm" fo:margin-right="0cm" fo:text-align="justify" style:justify-single-word="false" fo:orphans="2" fo:widows="2" fo:hyphenation-ladder-count="no-limit" fo:text-indent="-1.235cm" style:auto-text-indent="false" style:writing-mode="lr-tb">
        <style:tab-stops>
          <style:tab-stop style:position="-1.27cm"/>
        </style:tab-stops>
      </style:paragraph-properties>
      <style:text-properties fo:letter-spacing="-0.005cm" fo:font-weight="bold" officeooo:rsid="000efa59" officeooo:paragraph-rsid="0013060a" style:font-weight-asian="bold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.214cm" fo:margin-right="0cm" fo:text-align="justify" style:justify-single-word="false" fo:orphans="2" fo:widows="2" fo:hyphenation-ladder-count="no-limit" fo:text-indent="-1.235cm" style:auto-text-indent="false" style:page-number="auto" style:writing-mode="lr-tb">
        <style:tab-stops>
          <style:tab-stop style:position="-1.27cm"/>
        </style:tab-stops>
      </style:paragraph-properties>
      <style:text-properties fo:letter-spacing="-0.005cm" fo:font-weight="bold" officeooo:rsid="000efa59" officeooo:paragraph-rsid="0013060a" style:font-weight-asian="bold" style:font-weight-complex="bold" fo:hyphenate="false" fo:hyphenation-remain-char-count="2" fo:hyphenation-push-char-count="2"/>
    </style:style>
    <style:style style:name="P27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/>
    </style:style>
    <style:style style:name="T1" style:family="text">
      <style:text-properties style:use-window-font-color="true" style:font-name="Times New Roman" fo:font-size="12pt" fo:language="cs" fo:country="CZ" fo:font-style="normal" fo:font-weight="normal" officeooo:rsid="0029c2da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2pt" fo:language="cs" fo:country="CZ" fo:font-style="normal" fo:font-weight="normal" officeooo:rsid="00079b64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cs" fo:country="CZ" fo:font-style="normal" fo:font-weight="normal" officeooo:rsid="0010eb0f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cs" fo:country="CZ" fo:font-style="normal" fo:font-weight="normal" officeooo:rsid="00166340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anguage="cs" fo:country="CZ" fo:font-style="normal" officeooo:rsid="0010eb0f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2pt" fo:language="cs" fo:country="CZ" fo:font-style="normal" officeooo:rsid="001b5d9d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cs" fo:country="CZ" officeooo:rsid="001b5d9d" style:font-name-asian="Times New Roman" style:font-size-asian="12pt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etter-spacing="0.141cm" fo:language="cs" fo:country="CZ" fo:font-style="normal" officeooo:rsid="0029c2da" style:font-name-asian="Times New Roman" style:font-size-asian="12pt" style:font-style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2pt" fo:letter-spacing="0.141cm" fo:language="cs" fo:country="CZ" fo:font-style="normal" officeooo:rsid="002207b5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T11" style:family="text">
      <style:text-properties style:use-window-font-color="true" style:font-name="Times New Roman" fo:font-size="12pt" fo:letter-spacing="normal" fo:language="cs" fo:country="CZ" fo:font-style="normal" fo:font-weight="normal" officeooo:rsid="00174b2b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font-size="12pt" fo:letter-spacing="normal" fo:language="cs" fo:country="CZ" fo:font-style="normal" fo:font-weight="normal" officeooo:rsid="002207b5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fo:letter-spacing="normal" fo:language="cs" fo:country="CZ" fo:font-style="normal" fo:font-weight="normal" officeooo:rsid="0016a086" style:font-name-asian="Times New Roman" style:font-size-asian="12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" style:family="text">
      <style:text-properties officeooo:rsid="0013060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b5d9d" style:font-weight-asian="normal" style:font-weight-complex="normal"/>
    </style:style>
    <style:style style:name="T17" style:family="text">
      <style:text-properties fo:font-weight="normal" officeooo:rsid="001eb577" style:font-weight-asian="normal" style:font-weight-complex="normal"/>
    </style:style>
    <style:style style:name="T18" style:family="text">
      <style:text-properties officeooo:rsid="00166340"/>
    </style:style>
    <style:style style:name="T19" style:family="text">
      <style:text-properties officeooo:rsid="001f2e79"/>
    </style:style>
    <style:style style:name="T20" style:family="text">
      <style:text-properties officeooo:rsid="00205fcc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5">POSLANECKÁ SNĚMOVNA</text:p>
            <text:p text:style-name="P5">201<text:span text:style-name="T14">5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15">12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h text:style-name="P27" text:outline-level="1">USNESENÍ</text:h>
          </table:table-cell>
        </table:table-row>
        <table:table-row table:style-name="Tabulka1.1">
          <table:table-cell table:style-name="Tabulka1.A1" office:value-type="string">
            <text:p text:style-name="P10">podvýboru kontrolního výboru pro legislativu a kontrolní systémy</text:p>
          </table:table-cell>
        </table:table-row>
        <table:table-row table:style-name="Tabulka1.1">
          <table:table-cell table:style-name="Tabulka1.A1" office:value-type="string">
            <text:p text:style-name="P4">z<text:span text:style-name="T14">e</text:span> <text:span text:style-name="T14">4</text:span>. schůze dne <text:span text:style-name="T14">26. února 2015</text:span>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17"/>
            <text:p text:style-name="P18"/>
            <text:p text:style-name="P11">___________________________________________________________________________</text:p>
          </table:table-cell>
        </table:table-row>
      </table:table>
      <text:p text:style-name="P19"/>
      <text:p text:style-name="P22">Podvýbor kontrolního výboru pro legislativu a kontrolní systémy </text:p>
      <text:p text:style-name="P14"/>
      <text:p text:style-name="P23"/>
      <text:p text:style-name="P23">I.<text:span text:style-name="T15"><text:tab/></text:span>ž á d á<text:span text:style-name="T15"> <text:s/>generální ředitelku Úřadu pro zastupování státu ve věcech majetkových, aby do </text:span><text:span text:style-name="T16">31. 3. 2015</text:span><text:span text:style-name="T15"> <text:s/>předložila kontrolnímu výboru </text:span><text:span text:style-name="T16">smlouvu, na základě které je zajišťován provoz </text:span><text:span text:style-name="T17">C</text:span><text:span text:style-name="T16">entrálního registru administrativních budov a dokumentaci, na základě které byl tento systém pořízen</text:span><text:span text:style-name="T15">;</text:span></text:p>
      <text:p text:style-name="P16"><text:s/></text:p>
      <text:p text:style-name="P16"/>
      <text:p text:style-name="P26"><text:span text:style-name="T8">II</text:span><text:span text:style-name="T7">.<text:tab/></text:span><text:span text:style-name="T9">pověřuje </text:span><text:span text:style-name="T1">předsedu </text:span><text:span text:style-name="T2">pod</text:span><text:span text:style-name="T1">výboru, </text:span><text:span text:style-name="T2">aby s tímto usnesením seznámil generální ředitel</text:span><text:span text:style-name="T4">ku</text:span><text:span text:style-name="T2"> </text:span><text:span text:style-name="T3">Úřadu pro zastupování státu ve věcech majetkových;</text:span></text:p>
      <text:p text:style-name="P25"/>
      <text:p text:style-name="P20"/>
      <text:p text:style-name="P24"><text:span text:style-name="T6">III</text:span><text:span text:style-name="T5">.</text:span><text:span text:style-name="T3"><text:tab/></text:span><text:span text:style-name="T10">konstatuje, </text:span><text:span text:style-name="T11">že t</text:span><text:span text:style-name="T12">oto usnesení je </text:span><text:span text:style-name="T13">veřejné</text:span><text:span text:style-name="T12">.</text:span></text:p>
      <text:p text:style-name="P21"><text:s/></text:p>
      <text:p text:style-name="P7"/>
      <text:p text:style-name="P7"/>
      <text:p text:style-name="P7"/>
      <text:p text:style-name="P8"/>
      <text:p text:style-name="P8"/>
      <text:p text:style-name="P8"/>
      <text:p text:style-name="P1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2"><text:span text:style-name="T20">Vladimír Koníček</text:span> <text:span text:style-name="T19">v.r.</text:span></text:p>
          </table:table-cell>
          <table:table-cell table:style-name="Tabulka2.A1" office:value-type="string">
            <text:p text:style-name="P9">Roman Kubíček <text:span text:style-name="T19">v.r.</text:span></text:p>
          </table:table-cell>
        </table:table-row>
        <table:table-row table:style-name="Tabulka2.1">
          <table:table-cell table:style-name="Tabulka2.A1" office:value-type="string">
            <text:p text:style-name="P9">ověřovatel podvýboru kontrolního výboru<text:line-break/>pro legislativu a kontrolní systémy</text:p>
          </table:table-cell>
          <table:table-cell table:style-name="Tabulka2.A1" office:value-type="string">
            <text:p text:style-name="P9">předseda - <text:span text:style-name="T18">zpravodaj</text:span> podvýboru kontrolního výboru pro legislativu a kontrolní systémy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, 'Courier New'" style:font-family-generic="decorative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odsaz_5f_1" style:display-name="odsaz_1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-0.75cm" style:auto-text-indent="false">
        <style:tab-stops>
          <style:tab-stop style:position="0.75cm"/>
          <style:tab-stop style:position="1.501cm"/>
          <style:tab-stop style:position="2.251cm"/>
          <style:tab-stop style:position="12.502cm" style:type="center"/>
          <style:tab-stop style:position="15.002cm" style:type="char" style:char=",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TmsRmn 12pt" fo:font-family="'TmsRmn 12pt', 'Times New Roman'" style:font-family-generic="roman" style:font-name-complex="TmsRmn 12pt" style:font-family-complex="'TmsRmn 12pt', 'Times New Roman'" style:font-family-generic-complex="roman"/>
    </style:style>
    <style:style style:name="Základní_20_text_20_odsazený_20_2" style:display-name="Základní text odsazený 2" style:family="paragraph" style:parent-style-name="Standard">
      <style:paragraph-properties fo:margin-left="3.251cm" fo:margin-right="0cm" fo:text-align="justify" style:justify-single-word="false" fo:text-indent="-0.499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tyle="italic" style:font-style-asian="italic"/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G Omega" fo:font-family="'CG Omega', 'Courier New'" style:font-family-generic="decorative" fo:font-size="12pt" fo:language="en" fo:country="US" style:font-name-asian="Times New Roman" style:font-family-asian="'Times New Roman'" style:font-family-generic-asian="roman" style:font-pitch-asian="variable" style:font-size-asian="12pt" style:font-name-complex="CG Omega" style:font-family-complex="'CG Omega', 'Courier New'" style:font-family-generic-complex="decorativ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language-asian="cs" style:country-asian="CZ"/>
    </style:style>
    <style:style style:name="Výfdchozíed_20_styl" style:display-name="Výfdchozíed styl" style:family="paragraph">
      <style:paragraph-properties fo:margin-top="0cm" fo:margin-bottom="0.353cm" style:contextual-spacing="false" fo:line-height="115%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No_20_Spacing" style:display-name="No Spacing" style:family="paragraph">
      <style:paragraph-properties style:line-height-at-least="0.176cm" fo:orphans="2" fo:widows="2"/>
      <style:text-properties fo:color="#000000" style:font-name="Calibri" fo:font-family="Calibri" style:font-family-generic="swiss" style:font-pitch="variable" fo:font-size="11pt" fo:language="cs" fo:country="CZ" style:letter-kerning="true" style:font-name-asian="Times New Roman" style:font-family-asian="'Times New Roman'" style:font-family-generic-asian="roman" style:font-pitch-asian="variable" style:font-size-asian="11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Text_20_v_20_bloku" style:display-name="Text v bloku" style:family="paragraph" style:parent-style-name="Standard">
      <style:paragraph-properties fo:margin-left="1.27cm" fo:margin-right="0.166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/>
    <style:style style:name="WW8Num23z0" style:family="text"/>
    <style:style style:name="WW8Num2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kladní_20_text_20_-_20_první_20_odsazený_20_Char" style:display-name="Základní text - první odsazený Char" style:family="text" style:parent-style-name="Standardní_20_písmo_20_odstavce">
      <style:text-properties style:font-name="CG Omega" fo:font-family="'CG Omega', 'Courier New'" style:font-family-generic="decorative" fo:font-size="12pt" fo:language="cs" fo:country="CZ" fo:font-style="italic" style:font-size-asian="12pt" style:font-style-asian="italic" style:font-name-complex="CG Omega" style:font-family-complex="'CG Omega', 'Courier New'" style:font-family-generic-complex="decorative" style:language-complex="ar" style:country-complex="SA"/>
    </style:style>
    <style:style style:name="Document_20_8" style:display-name="Document 8" style:family="text" style:parent-style-name="Standardní_20_písmo_20_odstavce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7cm" fo:margin-left="3.235c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7cm" fo:margin-left="3.23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Tereza Jiříková</meta:initial-creator>
    <meta:creation-date>2013-06-12T14:56:00</meta:creation-date>
    <dc:date>2015-03-03T10:03:31.365000000</dc:date>
    <meta:print-date>2015-02-26T15:20:18.293000000</meta:print-date>
    <meta:editing-cycles>104</meta:editing-cycles>
    <meta:editing-duration>PT1H41M40S</meta:editing-duration>
    <meta:generator>LibreOffice/4.2.4.2$Windows_x86 LibreOffice_project/da55748b364472ce39d73834432b7c546718daaf</meta:generator>
    <meta:document-statistic meta:table-count="2" meta:image-count="0" meta:object-count="0" meta:page-count="1" meta:paragraph-count="19" meta:word-count="128" meta:character-count="971" meta:non-whitespace-character-count="855"/>
  </office:meta>
</office:document-meta>
</file>