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" svg:font-family="Helv" style:font-family-generic="swiss"/>
    <style:font-face style:name="Helv 12pt" svg:font-family="'Helv 12pt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921cm" table:align="margins" style:writing-mode="lr-tb"/>
    </style:style>
    <style:style style:name="Tabulka1.A" style:family="table-column">
      <style:table-column-properties style:column-width="15.921cm" style:rel-column-width="65535*"/>
    </style:style>
    <style:style style:name="Tabulka1.A1" style:family="table-cell">
      <style:table-cell-properties fo:padding="0.097cm" fo:border="none"/>
    </style:style>
    <style:style style:name="Tabulka1.A2" style:family="table-cell">
      <style:table-cell-properties fo:padding="0.097cm" fo:border-left="none" fo:border-right="none" fo:border-top="0.05pt solid #000000" fo:border-bottom="none"/>
    </style:style>
    <style:style style:name="Tabulka2" style:family="table">
      <style:table-properties style:width="15.921cm" table:align="margins" style:writing-mode="lr-tb"/>
    </style:style>
    <style:style style:name="Tabulka2.A" style:family="table-column">
      <style:table-column-properties style:column-width="15.921cm" style:rel-column-width="65535*"/>
    </style:style>
    <style:style style:name="Tabulka2.A1" style:family="table-cell">
      <style:table-cell-properties fo:padding="0.097cm" fo:border="none"/>
    </style:style>
    <style:style style:name="Tabulka3" style:family="table">
      <style:table-properties style:width="15.921cm" table:align="margins" style:writing-mode="lr-tb"/>
    </style:style>
    <style:style style:name="Tabulka3.A" style:family="table-column">
      <style:table-column-properties style:column-width="15.921cm" style:rel-column-width="65535*"/>
    </style:style>
    <style:style style:name="Tabulka3.A1" style:family="table-cell">
      <style:table-cell-properties fo:padding="0.097cm" fo:border="none"/>
    </style:style>
    <style:style style:name="Tabulka4" style:family="table">
      <style:table-properties style:width="15.921cm" table:align="margins" style:writing-mode="lr-tb"/>
    </style:style>
    <style:style style:name="Tabulka4.A" style:family="table-column">
      <style:table-column-properties style:column-width="15.921cm" style:rel-column-width="65535*"/>
    </style:style>
    <style:style style:name="Tabulka4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21500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215002" style:font-size-asian="16pt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paragraph-rsid="00215002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paragraph-rsid="00259342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215002" style:font-weight-asian="bold" style:font-name-complex="Times New Roman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style:font-name="Times New Roman" fo:font-size="12pt" officeooo:paragraph-rsid="001fcf0d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style:font-name="Times New Roman" fo:font-size="12pt" officeooo:rsid="002c847a" officeooo:paragraph-rsid="001fcf0d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style:font-name="Times New Roman" fo:font-size="12pt" fo:font-weight="normal" officeooo:rsid="0030de12" officeooo:paragraph-rsid="0030de1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style:font-name="Times New Roman" fo:font-size="12pt" fo:font-weight="normal" officeooo:rsid="001fcf0d" officeooo:paragraph-rsid="0027e97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style:font-name="Times New Roman" fo:font-size="12pt" fo:font-weight="bold" officeooo:rsid="001fcf0d" officeooo:paragraph-rsid="0030de1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style:font-name="Times New Roman" fo:font-size="12pt" fo:font-weight="bold" officeooo:rsid="0030de12" officeooo:paragraph-rsid="0030de1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normal" officeooo:rsid="0030de12" officeooo:paragraph-rsid="0030de1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Helv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4.498cm"/>
        </style:tab-stops>
      </style:paragraph-properties>
      <style:text-properties fo:color="#000000" style:font-name="Times New Roman" fo:font-size="12pt" officeooo:rsid="00356767" officeooo:paragraph-rsid="00356767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letter-spacing="-0.005cm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2pt" officeooo:paragraph-rsid="00356767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2pt" officeooo:rsid="003204c8" officeooo:paragraph-rsid="003204c8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2pt" fo:letter-spacing="-0.005cm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2pt" fo:letter-spacing="-0.005cm" officeooo:paragraph-rsid="002694bf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-1.27cm"/>
        </style:tab-stops>
      </style:paragraph-properties>
      <style:text-properties style:font-name="Times New Roman" fo:font-size="12pt" fo:letter-spacing="-0.005cm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-1.27cm"/>
        </style:tab-stops>
      </style:paragraph-properties>
      <style:text-properties style:font-name="Times New Roman" fo:font-size="12pt" fo:letter-spacing="-0.005cm" officeooo:rsid="003204c8" officeooo:paragraph-rsid="003204c8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style:font-name="Times New Roman" fo:font-size="14pt" fo:letter-spacing="-0.005cm" fo:font-weight="bold" officeooo:rsid="001fcf0d" officeooo:paragraph-rsid="001fcf0d" style:font-size-asian="14pt" style:font-weight-asian="bold" style:font-name-complex="Times New Roman" style:font-size-complex="12pt" fo:hyphenate="false" fo:hyphenation-push-char-count="2"/>
    </style:style>
    <style:style style:name="P24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style:font-name="Times New Roman" officeooo:rsid="002c847a" officeooo:paragraph-rsid="00243e67" style:font-name-complex="Times New Roman" fo:hyphenate="false" fo:hyphenation-push-char-count="2"/>
    </style:style>
    <style:style style:name="P25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officeooo:paragraph-rsid="00243e67" fo:hyphenate="false" fo:hyphenation-push-char-count="2"/>
    </style:style>
    <style:style style:name="P26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officeooo:paragraph-rsid="002c847a" fo:hyphenate="false" fo:hyphenation-push-char-count="2"/>
    </style:style>
    <style:style style:name="P27" style:family="paragraph" style:parent-style-name="Standard">
      <style:paragraph-properties fo:margin-left="8.89cm" fo:margin-right="0cm" fo:margin-top="0cm" fo:margin-bottom="0cm" style:contextual-spacing="true" fo:text-align="center" style:justify-single-word="false" fo:text-indent="-8.89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fo:font-size="12pt" fo:letter-spacing="-0.005cm" officeooo:paragraph-rsid="002694bf" style:font-size-asian="12pt" style:font-name-complex="Times New Roman" style:font-size-complex="12pt"/>
    </style:style>
    <style:style style:name="P28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4pt" fo:font-weight="bold" officeooo:paragraph-rsid="00215002" style:font-size-asian="14pt" style:font-weight-asian="bold" style:font-name-complex="Times New Roman"/>
    </style:style>
    <style:style style:name="P29" style:family="paragraph" style:parent-style-name="Text_20_body" style:master-page-name="Standard">
      <style:paragraph-properties style:page-number="1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b62e8" style:font-name-complex="Times New Roman"/>
    </style:style>
    <style:style style:name="T3" style:family="text">
      <style:text-properties style:font-name="Times New Roman" officeooo:rsid="00215002" style:font-name-complex="Times New Roman"/>
    </style:style>
    <style:style style:name="T4" style:family="text">
      <style:text-properties style:font-name="Times New Roman" officeooo:rsid="00237600" style:font-name-complex="Times New Roman"/>
    </style:style>
    <style:style style:name="T5" style:family="text">
      <style:text-properties style:font-name="Times New Roman" fo:font-size="14.5pt" fo:font-weight="bold" style:font-size-asian="14.5pt" style:font-weight-asian="bold" style:font-name-complex="Times New Roman"/>
    </style:style>
    <style:style style:name="T6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7" style:family="text">
      <style:text-properties style:font-name="Times New Roman" fo:font-size="18pt" fo:font-weight="bold" officeooo:rsid="001fcf0d" style:font-size-asian="18pt" style:font-weight-asian="bold" style:font-name-complex="Times New Roman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officeooo:rsid="0029d1ee" style:font-size-asian="14pt" style:font-weight-asian="bold" style:font-name-complex="Times New Roman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officeooo:rsid="0030de12" style:font-size-asian="14pt" style:font-weight-asian="bold" style:font-name-complex="Times New Roman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12" style:family="text">
      <style:text-properties style:font-name="Times New Roman" fo:font-size="14pt" fo:font-weight="bold" officeooo:rsid="0029d1ee" style:font-size-asian="14pt" style:font-weight-asian="bold" style:font-name-complex="Times New Roman"/>
    </style:style>
    <style:style style:name="T13" style:family="text">
      <style:text-properties style:font-name="Times New Roman" fo:font-size="14pt" fo:font-weight="bold" officeooo:rsid="002c847a" style:font-size-asian="14pt" style:font-weight-asian="bold" style:font-name-complex="Times New Roman"/>
    </style:style>
    <style:style style:name="T14" style:family="text">
      <style:text-properties style:font-name="Times New Roman" fo:font-size="14pt" fo:font-weight="bold" officeooo:rsid="002c847a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font-weight="bold" officeooo:rsid="0029d1ee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fo:font-weight="bold" officeooo:rsid="0030de12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fo:font-weight="bold" officeooo:rsid="003204c8" style:font-size-asian="14pt" style:font-weight-asian="bold" style:font-name-complex="Times New Roman" style:font-size-complex="14pt"/>
    </style:style>
    <style:style style:name="T18" style:family="text">
      <style:text-properties style:font-name="Times New Roman" fo:font-weight="bold" style:font-weight-asian="bold" style:font-name-complex="Times New Roman"/>
    </style:style>
    <style:style style:name="T19" style:family="text">
      <style:text-properties style:font-name="Times New Roman" fo:font-weight="bold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2c847a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30de12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2c847a" style:font-weight-asian="bold" style:font-name-complex="Times New Roman"/>
    </style:style>
    <style:style style:name="T23" style:family="text">
      <style:text-properties style:font-name="Times New Roman" fo:font-weight="normal" officeooo:rsid="0029d1ee" style:font-weight-asian="normal" style:font-name-complex="Times New Roman" style:font-weight-complex="normal"/>
    </style:style>
    <style:style style:name="T24" style:family="text">
      <style:text-properties style:font-name="Times New Roman" fo:font-size="12pt" fo:font-weight="normal" officeooo:rsid="002c847a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officeooo:rsid="0030de12"/>
    </style:style>
    <style:style style:name="T27" style:family="text">
      <style:text-properties fo:color="#000000" officeooo:rsid="003204c8"/>
    </style:style>
    <style:style style:name="T28" style:family="text">
      <style:text-properties fo:color="#000000" officeooo:rsid="00356767"/>
    </style:style>
    <style:style style:name="T29" style:family="text">
      <style:text-properties fo:color="#000000" officeooo:rsid="00375b5f"/>
    </style:style>
    <style:style style:name="T30" style:family="text">
      <style:text-properties officeooo:rsid="0029d1ee"/>
    </style:style>
    <style:style style:name="T31" style:family="text">
      <style:text-properties officeooo:rsid="0030de12"/>
    </style:style>
    <style:style style:name="T32" style:family="text">
      <style:text-properties officeooo:rsid="00333b57"/>
    </style:style>
    <style:style style:name="T33" style:family="text">
      <style:text-properties officeooo:rsid="00375b5f"/>
    </style:style>
    <style:style style:name="T34" style:family="text">
      <style:text-properties officeooo:rsid="003a76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28">P a r l a m e n t <text:s text:c="2"/>Č e s k é <text:s text:c="2"/>r e p u b l i k y</text:p>
            <text:p text:style-name="P2">P O S L A N E C K Á <text:s text:c="2"/>S N Ě M O V N A</text:p>
            <text:p text:style-name="P4">7. volební období </text:p>
            <text:p text:style-name="P4">201<text:span text:style-name="T31">5</text:span></text:p>
          </table:table-cell>
        </table:table-row>
        <table:table-row>
          <table:table-cell table:style-name="Tabulka1.A2" office:value-type="string">
            <text:p text:style-name="P3">výbor pro vědu, vzdělání, kulturu, mládež a tělovýchovu</text:p>
          </table:table-cell>
        </table:table-row>
      </table:table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1"><text:span text:style-name="T5"><text:s/></text:span><text:span text:style-name="T6">P O Z V Á N K A</text:span><text:span text:style-name="T7"> </text:span></text:p>
            <text:p text:style-name="P1"><text:span text:style-name="T1"><text:s/></text:span><text:span text:style-name="T19">na </text:span><text:span text:style-name="T20">1</text:span><text:span text:style-name="T21">1</text:span><text:span text:style-name="T19">. schůzi <text:s/>podvýboru pro kulturu,</text:span></text:p>
            <text:p text:style-name="P5"/>
          </table:table-cell>
        </table:table-row>
      </table:table>
      <table:table table:name="Tabulka3" table:style-name="Tabulka3">
        <table:table-column table:style-name="Tabulka3.A"/>
        <table:table-row>
          <table:table-cell table:style-name="Tabulka3.A1" office:value-type="string">
            <text:p text:style-name="P26"><text:span text:style-name="T1">která se koná dne </text:span><text:span text:style-name="T10">4</text:span><text:span text:style-name="T9">. </text:span><text:span text:style-name="T10">března</text:span><text:span text:style-name="T9"> </text:span><text:span text:style-name="T8">201</text:span><text:span text:style-name="T10">5</text:span><text:span text:style-name="T18"> <text:s/></text:span><text:span text:style-name="T1">od</text:span><text:span text:style-name="T18"> </text:span><text:span text:style-name="T16">10</text:span><text:span text:style-name="T15">.</text:span><text:span text:style-name="T16">0</text:span><text:span text:style-name="T14">0</text:span><text:span text:style-name="T15"> </text:span><text:span text:style-name="T24">do</text:span><text:span text:style-name="T14"> </text:span><text:span text:style-name="T16">1</text:span><text:span text:style-name="T17">3</text:span><text:span text:style-name="T14">.</text:span><text:span text:style-name="T17">0</text:span><text:span text:style-name="T16">0</text:span><text:span text:style-name="T22"> </text:span><text:span text:style-name="T23">hodin </text:span></text:p>
            <text:p text:style-name="P26"><text:span text:style-name="T1">v míst.</text:span><text:span text:style-name="T18"> </text:span><text:span text:style-name="T11">A </text:span><text:span text:style-name="T13">10</text:span><text:span text:style-name="T12">6</text:span><text:span text:style-name="T11"> / </text:span><text:span text:style-name="T13">1. patro</text:span></text:p>
            <text:p text:style-name="P25"><text:span text:style-name="T1">v budově </text:span><text:span text:style-name="T2">A </text:span><text:span text:style-name="T1">Poslanecké sněmovny Parlamentu Č</text:span><text:span text:style-name="T3">R</text:span><text:span text:style-name="T1">,</text:span><text:span text:style-name="T4"> </text:span><text:span text:style-name="T1">Sněmovní 4, 118 26 <text:s/>Praha 1</text:span></text:p>
            <text:p text:style-name="P24"/>
          </table:table-cell>
        </table:table-row>
      </table:table>
      <text:p text:style-name="P23"/>
      <text:p text:style-name="P19"/>
      <text:p text:style-name="P19"/>
      <text:p text:style-name="P19">Program:</text:p>
      <text:p text:style-name="P19"/>
      <text:p text:style-name="P8">10.00 hodin</text:p>
      <text:p text:style-name="P11">1. <text:tab/>Sdělení předsedy</text:p>
      <text:p text:style-name="P10"/>
      <text:p text:style-name="P8">10.10 hodin</text:p>
      <text:p text:style-name="P10"><text:span text:style-name="T31">2. <text:tab/></text:span>Záchrana kulturního dědictví<text:span text:style-name="T31">; </text:span></text:p>
      <text:p text:style-name="P10"><text:span text:style-name="T31"><text:tab/>F</text:span>inanční podpor<text:span text:style-name="T31">a</text:span> <text:span text:style-name="T31">pro </text:span>obnov<text:span text:style-name="T31">u</text:span> památek</text:p>
      <text:p text:style-name="P11"/>
      <text:p text:style-name="P11"/>
      <text:p text:style-name="P12">hosté:</text:p>
      <text:p text:style-name="P17"><text:span text:style-name="T26">Ministerstvo kultury</text:span><text:span text:style-name="T28"> ČR</text:span><text:span text:style-name="T26">: </text:span><text:span text:style-name="T25">náměstkyně</text:span><text:span text:style-name="T28"> pro kulturní dědictví PhDr. Anna</text:span><text:span text:style-name="T25"> Matoušková</text:span></text:p>
      <text:p text:style-name="P14"><text:tab/>náměstek pro ekonomiku Ing. René Schreier</text:p>
      <text:p text:style-name="P16"><text:span text:style-name="T26">Ministerstvo pro místní rozvoj</text:span><text:span text:style-name="T28"> ČR</text:span><text:span text:style-name="T26">: </text:span><text:span text:style-name="T28">1. </text:span><text:span text:style-name="T25">náměstkyně </text:span><text:span text:style-name="T28">ministryně Ing. Klára </text:span><text:span text:style-name="T25">Dostálová</text:span></text:p>
      <text:p text:style-name="P16"><text:span text:style-name="T26">Ministerstvo zemědělství</text:span><text:span text:style-name="T28"> ČR</text:span><text:span text:style-name="T26">:</text:span><text:span text:style-name="T28"> náměstek Ing. Jindřich Šnejdrla</text:span></text:p>
      <text:p text:style-name="P16"><text:span text:style-name="T25">M</text:span><text:span text:style-name="T26">inisterstvo financí</text:span><text:span text:style-name="T28"> ČR</text:span><text:span text:style-name="T26">:</text:span><text:span text:style-name="T28"> ředitelka odb.14 Financování státního rozpočtu Ing. </text:span><text:span text:style-name="T26">Marie</text:span><text:span text:style-name="T28"> Bílková</text:span></text:p>
      <text:p text:style-name="P16"><text:span text:style-name="T27">zástupce </text:span><text:span text:style-name="T25">Sdružení historických sídel</text:span><text:span text:style-name="T29"> Čech, Moravy a Slezska</text:span></text:p>
      <text:p text:style-name="P16"><text:span text:style-name="T27">zástupce </text:span><text:span text:style-name="T25">Spolk</text:span><text:span text:style-name="T29">u</text:span><text:span text:style-name="T25"> pro obnovu venkova</text:span></text:p>
      <text:p text:style-name="P18"/>
      <text:p text:style-name="P9"/>
      <text:p text:style-name="P9"/>
      <text:p text:style-name="P9"/>
      <text:p text:style-name="P7"/>
      <text:p text:style-name="P6"/>
      <text:p text:style-name="P6"/>
      <text:p text:style-name="P13"/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20"><text:tab/><text:span text:style-name="T34">Ing. </text:span>Roman Procházka, v. r. </text:p>
            <text:p text:style-name="P27"><text:s text:c="13"/>předseda podvýboru pro kulturu</text:p>
          </table:table-cell>
        </table:table-row>
      </table:table>
      <text:p text:style-name="P15"/>
      <text:p text:style-name="P21"><text:span text:style-name="T32">V</text:span> Praze dne<text:span text:style-name="T30"> 20. února </text:span>201<text:span text:style-name="T32">5</text:span>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Helv" svg:font-family="Helv" style:font-family-generic="swiss"/>
    <style:font-face style:name="Helv 12pt" svg:font-family="'Helv 12pt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Helv 12pt" fo:font-family="'Helv 12pt', Arial" style:font-family-generic="swiss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Helv 12pt" style:font-family-complex="'Helv 12pt', Arial" style:font-family-generic-complex="swiss" style:font-size-complex="10pt" style:language-complex="hi" style:country-complex="IN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Hlavička_20_obsahu1" style:display-name="Hlavička obsahu1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Titulek1" style:family="paragraph" style:parent-style-name="Standard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andardní_20_písmo_20_odstavce" style:display-name="Standardní písmo odstavce" style:family="text"/>
    <style:style style:name="WW8Num1z0" style:family="text"/>
    <style:style style:name="Standardní_20_písmo_20_odstavce1" style:display-name="Standardní písmo odstavce1" style:family="text"/>
    <style:style style:name="_5f_Equation_20_Caption" style:display-name="_Equation Captio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1.76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vánka 01. schůze [podvýbor]</dc:title>
    <meta:initial-creator>omyl</meta:initial-creator>
    <meta:creation-date>2010-11-03T11:40:00</meta:creation-date>
    <dc:date>2015-02-20T10:48:30.493000000</dc:date>
    <meta:print-date>2015-02-18T16:04:39.664000000</meta:print-date>
    <meta:editing-cycles>20</meta:editing-cycles>
    <meta:editing-duration>PT30M54S</meta:editing-duration>
    <meta:generator>LibreOffice/4.2.4.2$Windows_x86 LibreOffice_project/da55748b364472ce39d73834432b7c546718daaf</meta:generator>
    <meta:printed-by>Helena Novakova</meta:printed-by>
    <dc:creator>Helena Novakova</dc:creator>
    <meta:document-statistic meta:table-count="4" meta:image-count="0" meta:object-count="0" meta:page-count="1" meta:paragraph-count="27" meta:word-count="190" meta:character-count="1041" meta:non-whitespace-character-count="844"/>
  </office:meta>
</office:document-meta>
</file>