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956cm" fo:margin-left="-0.065cm" table:align="left" style:writing-mode="lr-tb"/>
    </style:style>
    <style:style style:name="Tabulka2.A" style:family="table-column">
      <style:table-column-properties style:column-width="0.847cm"/>
    </style:style>
    <style:style style:name="Tabulka2.B" style:family="table-column">
      <style:table-column-properties style:column-width="6.059cm"/>
    </style:style>
    <style:style style:name="Tabulka2.C" style:family="table-column">
      <style:table-column-properties style:column-width="10.051cm"/>
    </style:style>
    <style:style style:name="Tabulka2.1" style:family="table-row">
      <style:table-row-properties style:min-row-height="0.041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90704"/>
    </style:style>
    <style:style style:name="P3" style:family="paragraph" style:parent-style-name="Standard">
      <style:paragraph-properties fo:text-align="center" style:justify-single-word="false"/>
      <style:text-properties officeooo:paragraph-rsid="0010eb0f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fo:font-weight="bold" officeooo:rsid="0012ab5e" officeooo:paragraph-rsid="0012ab5e" style:font-style-asian="italic" style:font-weight-asian="bold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9" style:family="paragraph" style:parent-style-name="Standard">
      <style:text-properties fo:letter-spacing="-0.005cm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0b068e" officeooo:paragraph-rsid="000b068e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01245f" officeooo:paragraph-rsid="0001245f" fo:hyphenate="false" fo:hyphenation-remain-char-count="2" fo:hyphenation-push-char-count="2"/>
    </style:style>
    <style:style style:name="P14" style:family="paragraph" style:parent-style-name="Standard">
      <style:text-properties fo:letter-spacing="-0.005cm" officeooo:rsid="0001245f" officeooo:paragraph-rsid="0001245f"/>
    </style:style>
    <style:style style:name="P15" style:family="paragraph" style:parent-style-name="Standard">
      <style:text-properties fo:letter-spacing="-0.005cm" officeooo:rsid="0010eb0f" officeooo:paragraph-rsid="0010eb0f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259b6" officeooo:paragraph-rsid="001259b6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ee4e1" officeooo:paragraph-rsid="001ee4e1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ee4e1" officeooo:paragraph-rsid="00248b5d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fo:letter-spacing="-0.005cm" officeooo:rsid="001ee4e1" officeooo:paragraph-rsid="00248b5d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10eb0f" officeooo:paragraph-rsid="0010eb0f" style:font-size-asian="14pt" style:font-style-asian="italic" style:font-weight-asian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officeooo:rsid="0001245f" officeooo:paragraph-rsid="0010eb0f"/>
    </style:style>
    <style:style style:name="P23" style:family="paragraph" style:parent-style-name="Standard">
      <style:paragraph-properties fo:text-align="justify" style:justify-single-word="false"/>
      <style:text-properties officeooo:rsid="0001245f" officeooo:paragraph-rsid="000b068e"/>
    </style:style>
    <style:style style:name="P24" style:family="paragraph" style:parent-style-name="Standard">
      <style:paragraph-properties fo:text-align="justify" style:justify-single-word="false"/>
      <style:text-properties officeooo:rsid="0001245f" officeooo:paragraph-rsid="0001245f"/>
    </style:style>
    <style:style style:name="P25" style:family="paragraph" style:parent-style-name="Standard">
      <style:paragraph-properties fo:text-align="justify" style:justify-single-word="false"/>
      <style:text-properties officeooo:rsid="000b9b34" officeooo:paragraph-rsid="000b9b34"/>
    </style:style>
    <style:style style:name="P26" style:family="paragraph" style:parent-style-name="Standard">
      <style:text-properties fo:font-size="10pt" fo:font-weight="bold" style:font-size-asian="8.75pt" style:font-weight-asian="bold" style:font-size-complex="10pt"/>
    </style:style>
    <style:style style:name="P27" style:family="paragraph" style:parent-style-name="Header">
      <style:paragraph-properties>
        <style:tab-stops/>
      </style:paragraph-properties>
    </style:style>
    <style:style style:name="P28" style:family="paragraph" style:parent-style-name="Header">
      <style:paragraph-properties>
        <style:tab-stops/>
      </style:paragraph-properties>
      <style:text-properties fo:letter-spacing="-0.005cm"/>
    </style:style>
    <style:style style:name="P29" style:family="paragraph" style:parent-style-name="Text_20_body_20_indent">
      <style:paragraph-properties style:snap-to-layout-grid="false"/>
    </style:style>
    <style:style style:name="P30" style:family="paragraph" style:parent-style-name="Základní_20_text_20_3">
      <style:paragraph-properties fo:text-align="start" style:justify-single-word="false"/>
      <style:text-properties fo:font-size="10pt" fo:font-weight="bold" style:font-size-asian="8.75pt" style:font-weight-asian="bold" style:font-size-complex="10pt"/>
    </style:style>
    <style:style style:name="P31" style:family="paragraph" style:parent-style-name="Základní_20_text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0d29b3" style:font-size-asian="14pt" style:font-weight-asian="bold"/>
    </style:style>
    <style:style style:name="P32" style:family="paragraph" style:parent-style-name="Text_20_body_20_indent">
      <style:paragraph-properties fo:margin-left="0cm" fo:margin-right="0cm" fo:text-indent="0cm" style:auto-text-indent="false" style:snap-to-layout-grid="false"/>
      <style:text-properties fo:letter-spacing="-0.005cm" officeooo:rsid="0010eb0f" officeooo:paragraph-rsid="00150f55"/>
    </style:style>
    <style:style style:name="P33" style:family="paragraph" style:parent-style-name="Text_20_body_20_indent">
      <style:paragraph-properties fo:margin-left="0cm" fo:margin-right="0cm" fo:text-indent="0cm" style:auto-text-indent="false" style:snap-to-layout-grid="false"/>
      <style:text-properties fo:letter-spacing="-0.005cm" officeooo:rsid="001ee4e1" officeooo:paragraph-rsid="00150f55"/>
    </style:style>
    <style:style style:name="P34" style:family="paragraph" style:parent-style-name="Text_20_body_20_indent">
      <style:paragraph-properties fo:margin-left="0cm" fo:margin-right="0cm" fo:text-indent="0cm" style:auto-text-indent="false" style:snap-to-layout-grid="false"/>
      <style:text-properties fo:font-size="6pt" fo:letter-spacing="-0.005cm" officeooo:rsid="0010eb0f" officeooo:paragraph-rsid="00150f55" style:font-size-asian="5.25pt" style:font-size-complex="6pt"/>
    </style:style>
    <style:style style:name="P35" style:family="paragraph" style:parent-style-name="Header" style:master-page-name="Standard">
      <style:paragraph-properties style:page-number="auto">
        <style:tab-stops/>
      </style:paragraph-properties>
      <style:text-properties fo:font-size="8pt" style:font-size-asian="8pt"/>
    </style:style>
    <style:style style:name="T1" style:family="text">
      <style:text-properties officeooo:rsid="0001245f"/>
    </style:style>
    <style:style style:name="T2" style:family="text">
      <style:text-properties officeooo:rsid="00051590"/>
    </style:style>
    <style:style style:name="T3" style:family="text">
      <style:text-properties officeooo:rsid="0010eb0f"/>
    </style:style>
    <style:style style:name="T4" style:family="text">
      <style:text-properties officeooo:rsid="001d3613"/>
    </style:style>
    <style:style style:name="T5" style:family="text">
      <style:text-properties officeooo:rsid="001ee4e1"/>
    </style:style>
    <style:style style:name="T6" style:family="text">
      <style:text-properties officeooo:rsid="001f1daa"/>
    </style:style>
    <style:style style:name="T7" style:family="text">
      <style:text-properties officeooo:rsid="002015d5"/>
    </style:style>
    <style:style style:name="T8" style:family="text">
      <style:text-properties officeooo:rsid="0022ade0"/>
    </style:style>
    <style:style style:name="T9" style:family="text">
      <style:text-properties officeooo:rsid="00248b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8">POSLANECKÁ SNĚMOVNA</text:p>
            <text:p text:style-name="P8">201<text:span text:style-name="T4">5</text:span></text:p>
            <text:p text:style-name="P4">7. volební období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8">POZVÁNKA</text:p>
          </table:table-cell>
        </table:table-row>
        <table:table-row table:style-name="Tabulka1.1">
          <table:table-cell table:style-name="Tabulka1.A1" office:value-type="string">
            <text:p text:style-name="P4">na <text:span text:style-name="T4">4</text:span>. schůzi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1">podvýboru </text:span>kontrolního výboru <text:span text:style-name="T1">pro legislativu a kontrolní systémy,</text:span></text:p>
          </table:table-cell>
        </table:table-row>
        <table:table-row table:style-name="Tabulka1.1">
          <table:table-cell table:style-name="Tabulka1.A1" office:value-type="string">
            <text:p text:style-name="P5">která se koná dne <text:span text:style-name="T5">26. února</text:span> 201<text:span text:style-name="T4">5</text:span></text:p>
          </table:table-cell>
        </table:table-row>
        <table:table-row table:style-name="Tabulka1.1">
          <table:table-cell table:style-name="Tabulka1.A1" office:value-type="string">
            <text:p text:style-name="P3">v budově Poslanecké sněmovny, Sněmovní 3, 118 26 <text:s/>Praha 1</text:p>
            <text:p text:style-name="P22">místnost č. 206 – 2. patro</text:p>
          </table:table-cell>
        </table:table-row>
      </table:table>
      <text:p text:style-name="P7"/>
      <text:p text:style-name="P7"/>
      <text:p text:style-name="P7"><text:s/></text:p>
      <text:p text:style-name="P7">NÁVRH PROGRAMU:</text:p>
      <text:p text:style-name="P26"/>
      <text:p text:style-name="P31"><text:span text:style-name="T5">čtvrtek 26. února</text:span> 201<text:span text:style-name="T4">5</text:span></text:p>
      <text:p text:style-name="P30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20"><text:span text:style-name="T5">11.00</text:span> hod. <text:span text:style-name="T6">(případně 5 minut po ukončení 15. schůze kontrolního výboru)</text:span>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10">1.</text:p>
          </table:table-cell>
          <table:table-cell table:style-name="Tabulka2.A1" table:number-columns-spanned="2" office:value-type="string">
            <text:p text:style-name="P12">Schválení programu</text:p>
          </table:table-cell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29"/>
          </table:table-cell>
        </table:table-row>
        <table:table-row table:style-name="Tabulka2.1">
          <table:table-cell table:style-name="Tabulka2.A1" table:number-columns-spanned="3" office:value-type="string">
            <text:p text:style-name="P21"><text:span text:style-name="T6">11.05</text:span>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12">2.</text:p>
          </table:table-cell>
          <table:table-cell table:style-name="Tabulka2.A1" table:number-columns-spanned="2" office:value-type="string">
            <text:p text:style-name="P17">Informace generální ředitelky <text:span text:style-name="T6">Úřadu pro zastupování státu ve věcech majetkových </text:span>o:</text:p>
            <text:p text:style-name="P19"><text:span text:style-name="T6">– </text:span>aktuálním stavu <text:span text:style-name="T9">na ÚZSVM (personální změny)</text:span></text:p>
            <text:p text:style-name="P19"><text:span text:style-name="T6">–</text:span> <text:span text:style-name="T9">aktuálním </text:span>stavu informační<text:span text:style-name="T6">ho</text:span> systému CRAB</text:p>
            <text:p text:style-name="P18"><text:span text:style-name="T6">–</text:span> nakládání s majetkem státu</text:p>
            <text:p text:style-name="P18"><text:span text:style-name="T6">–</text:span> právn<text:span text:style-name="T9">ích</text:span> služb<text:span text:style-name="T9">ách</text:span> státu</text:p>
          </table:table-cell>
          <table:covered-table-cell/>
        </table:table-row>
        <table:table-row table:style-name="Tabulka2.1">
          <table:covered-table-cell/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34"/>
            <text:p text:style-name="P32">Uvede: <text:span text:style-name="T6">generální ředitelka K. Arajmu</text:span></text:p>
            <text:p text:style-name="P33">Zpravodaj: posl. R. Kubíček<text:span text:style-name="T3"> </text:span></text:p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2"><text:span text:style-name="T8">3</text:span>.</text:p>
          </table:table-cell>
          <table:table-cell table:style-name="Tabulka2.A1" table:number-columns-spanned="2" office:value-type="string">
            <text:p text:style-name="P23">Sdělení předsedy, různé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4"/>
          </table:table-cell>
        </table:table-row>
        <table:table-row table:style-name="Tabulka2.1">
          <table:table-cell table:style-name="Tabulka2.A1" office:value-type="string">
            <text:p text:style-name="P16"><text:span text:style-name="T8">4</text:span>.</text:p>
          </table:table-cell>
          <table:table-cell table:style-name="Tabulka2.A1" table:number-columns-spanned="2" office:value-type="string">
            <text:p text:style-name="P13">Návrh termínu a programu <text:span text:style-name="T4">5</text:span>. schůze podvýboru</text:p>
          </table:table-cell>
          <table:covered-table-cell/>
        </table:table-row>
      </table:table>
      <text:p text:style-name="P28"/>
      <text:p text:style-name="P9"/>
      <text:p text:style-name="P27">V Praze dne <text:span text:style-name="T7">18. února </text:span>201<text:span text:style-name="T4">5</text:span></text:p>
      <text:p text:style-name="P9"/>
      <text:p text:style-name="P9"/>
      <text:p text:style-name="P9"/>
      <text:p text:style-name="P9"/>
      <text:p text:style-name="P9"/>
      <text:p text:style-name="P1"><text:span text:style-name="T1">Roman Kubíček</text:span> v.r.</text:p>
      <text:p text:style-name="P2">předseda </text:p>
      <text:p text:style-name="P2"><text:span text:style-name="T1">podvýboru </text:span>kontrolního výboru</text:p>
      <text:p text:style-name="P2"><text:s/><text:span text:style-name="T2">pro legislativu a kontrolní systém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vla" style:family="paragraph">
      <style:paragraph-properties fo:text-align="justify" style:justify-single-word="false"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87cm" fo:margin-bottom="1.27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3-04-03T10:04:00</meta:creation-date>
    <dc:date>2015-02-19T11:33:37.175000000</dc:date>
    <meta:print-date>2015-02-19T11:20:21.104000000</meta:print-date>
    <meta:editing-cycles>245</meta:editing-cycles>
    <meta:editing-duration>PT7H29M52S</meta:editing-duration>
    <meta:generator>LibreOffice/4.2.4.2$Windows_x86 LibreOffice_project/da55748b364472ce39d73834432b7c546718daaf</meta:generator>
    <meta:document-statistic meta:table-count="2" meta:image-count="0" meta:object-count="0" meta:page-count="1" meta:paragraph-count="34" meta:word-count="134" meta:character-count="881" meta:non-whitespace-character-count="770"/>
  </office:meta>
</office:document-meta>
</file>