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officeooo:rsid="002b3d51" officeooo:paragraph-rsid="002f98e4" style:font-weight-asian="normal" style:font-weight-complex="normal"/>
    </style:style>
    <style:style style:name="P9" style:family="paragraph" style:parent-style-name="Standard">
      <style:text-properties fo:font-weight="normal" officeooo:rsid="0029a505" officeooo:paragraph-rsid="003b329f" style:font-weight-asian="normal" style:font-weight-complex="normal"/>
    </style:style>
    <style:style style:name="P10" style:family="paragraph" style:parent-style-name="Standard">
      <style:text-properties officeooo:paragraph-rsid="003b329f"/>
    </style:style>
    <style:style style:name="P11" style:family="paragraph" style:parent-style-name="Text_20_body_20_indent">
      <style:text-properties officeooo:rsid="003b329f"/>
    </style:style>
    <style:style style:name="P12" style:family="paragraph" style:parent-style-name="Text_20_body_20_indent">
      <style:text-properties fo:font-weight="bold" officeooo:paragraph-rsid="003f202a" style:font-weight-asian="bold"/>
    </style:style>
    <style:style style:name="P13" style:family="paragraph" style:parent-style-name="Text_20_body_20_indent">
      <style:text-properties officeooo:paragraph-rsid="0041059b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/>
    </style:style>
    <style:style style:name="P15" style:family="paragraph" style:parent-style-name="Standard">
      <style:text-properties officeooo:paragraph-rsid="00436a96"/>
    </style:style>
    <style:style style:name="P16" style:family="paragraph" style:parent-style-name="Standard">
      <style:text-properties fo:font-weight="bold" officeooo:paragraph-rsid="00436b9c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68e63" style:font-weight-asian="bold"/>
    </style:style>
    <style:style style:name="T3" style:family="text">
      <style:text-properties fo:font-weight="bold" officeooo:rsid="001c57e5" style:font-weight-asian="bold" style:font-weight-complex="bold"/>
    </style:style>
    <style:style style:name="T4" style:family="text">
      <style:text-properties fo:font-weight="bold" officeooo:rsid="0029a505" style:font-weight-asian="bold" style:font-weight-complex="bold"/>
    </style:style>
    <style:style style:name="T5" style:family="text">
      <style:text-properties fo:font-weight="bold" officeooo:rsid="003b329f" style:font-weight-asian="bold" style:font-weight-complex="bold"/>
    </style:style>
    <style:style style:name="T6" style:family="text">
      <style:text-properties fo:font-weight="bold" officeooo:rsid="003b2546" style:font-weight-asian="bold"/>
    </style:style>
    <style:style style:name="T7" style:family="text">
      <style:text-properties fo:font-weight="bold" officeooo:rsid="003b329f" style:font-weight-asian="bold"/>
    </style:style>
    <style:style style:name="T8" style:family="text">
      <style:text-properties officeooo:rsid="000df7c1"/>
    </style:style>
    <style:style style:name="T9" style:family="text">
      <style:text-properties officeooo:rsid="00148f0a"/>
    </style:style>
    <style:style style:name="T10" style:family="text">
      <style:text-properties officeooo:rsid="0015f8b7"/>
    </style:style>
    <style:style style:name="T11" style:family="text">
      <style:text-properties fo:font-weight="normal" officeooo:rsid="001ea278" style:font-weight-asian="normal" style:font-weight-complex="normal"/>
    </style:style>
    <style:style style:name="T12" style:family="text">
      <style:text-properties fo:font-weight="normal" officeooo:rsid="0029a505" style:font-weight-asian="normal" style:font-weight-complex="normal"/>
    </style:style>
    <style:style style:name="T13" style:family="text">
      <style:text-properties fo:font-weight="normal" officeooo:rsid="002e66f9" style:font-weight-asian="normal" style:font-weight-complex="normal"/>
    </style:style>
    <style:style style:name="T14" style:family="text">
      <style:text-properties fo:font-weight="normal" officeooo:rsid="003b2546" style:font-weight-asian="normal" style:font-weight-complex="normal"/>
    </style:style>
    <style:style style:name="T15" style:family="text">
      <style:text-properties fo:font-weight="normal" officeooo:rsid="003d9638" style:font-weight-asian="normal" style:font-weight-complex="normal"/>
    </style:style>
    <style:style style:name="T16" style:family="text">
      <style:text-properties fo:font-weight="normal" officeooo:rsid="003c2372" style:font-weight-asian="normal" style:font-weight-complex="normal"/>
    </style:style>
    <style:style style:name="T17" style:family="text">
      <style:text-properties fo:font-weight="normal" officeooo:rsid="00436a96" style:font-weight-asian="normal" style:font-weight-complex="normal"/>
    </style:style>
    <style:style style:name="T18" style:family="text">
      <style:text-properties fo:font-weight="normal" officeooo:rsid="00436b9c" style:font-weight-asian="normal" style:font-weight-complex="normal"/>
    </style:style>
    <style:style style:name="T19" style:family="text">
      <style:text-properties style:font-weight-complex="normal"/>
    </style:style>
    <style:style style:name="T20" style:family="text">
      <style:text-properties officeooo:rsid="003c2372" style:font-weight-complex="normal"/>
    </style:style>
    <style:style style:name="T21" style:family="text">
      <style:text-properties officeooo:rsid="003d9638" style:font-weight-complex="normal"/>
    </style:style>
    <style:style style:name="T22" style:family="text">
      <style:text-properties officeooo:rsid="0024b633"/>
    </style:style>
    <style:style style:name="T23" style:family="text">
      <style:text-properties officeooo:rsid="0029931a"/>
    </style:style>
    <style:style style:name="T24" style:family="text">
      <style:text-properties style:font-name="Times New Roman1" fo:font-size="12pt" fo:language="cs" fo:country="CZ" fo:font-weight="normal" officeooo:rsid="00364be9" style:font-size-asian="12pt" style:font-weight-asian="normal" style:font-weight-complex="normal"/>
    </style:style>
    <style:style style:name="T25" style:family="text">
      <style:text-properties style:font-name="Times New Roman1" fo:font-size="12pt" fo:language="cs" fo:country="CZ" fo:font-weight="normal" officeooo:rsid="003b2546" style:font-size-asian="12pt" style:font-weight-asian="normal" style:font-weight-complex="normal"/>
    </style:style>
    <style:style style:name="T26" style:family="text">
      <style:text-properties style:font-name="Times New Roman1" fo:font-size="12pt" fo:language="cs" fo:country="CZ" fo:font-weight="normal" officeooo:rsid="003b329f" style:font-size-asian="12pt" style:font-weight-asian="normal" style:font-weight-complex="normal"/>
    </style:style>
    <style:style style:name="T27" style:family="text">
      <style:text-properties style:font-name="Times New Roman1" fo:font-size="12pt" fo:language="cs" fo:country="CZ" fo:font-weight="normal" officeooo:rsid="003c2372" style:font-size-asian="12pt" style:font-weight-asian="normal" style:font-weight-complex="normal"/>
    </style:style>
    <style:style style:name="T28" style:family="text">
      <style:text-properties style:font-name="Times New Roman1" fo:font-size="12pt" fo:language="cs" fo:country="CZ" fo:font-weight="normal" officeooo:rsid="003f202a" style:font-size-asian="12pt" style:font-weight-asian="normal" style:font-weight-complex="normal"/>
    </style:style>
    <style:style style:name="T29" style:family="text">
      <style:text-properties style:font-name="Times New Roman1" fo:font-size="12pt" fo:language="cs" fo:country="CZ" fo:font-weight="normal" officeooo:rsid="00436b9c" style:font-size-asian="12pt" style:font-weight-asian="normal" style:font-weight-complex="normal"/>
    </style:style>
    <style:style style:name="T30" style:family="text">
      <style:text-properties style:font-name="Times New Roman1" fo:font-size="12pt" fo:language="cs" fo:country="CZ" fo:font-weight="normal" officeooo:rsid="0044a9b6" style:font-size-asian="12pt" style:font-weight-asian="normal" style:font-weight-complex="normal"/>
    </style:style>
    <style:style style:name="T31" style:family="text">
      <style:text-properties style:font-name="Times New Roman1" fo:font-size="12pt" fo:language="cs" fo:country="CZ" style:font-size-asian="12pt"/>
    </style:style>
    <style:style style:name="T32" style:family="text">
      <style:text-properties officeooo:rsid="00350b9a"/>
    </style:style>
    <style:style style:name="T33" style:family="text">
      <style:text-properties officeooo:rsid="00364be9"/>
    </style:style>
    <style:style style:name="T34" style:family="text">
      <style:text-properties officeooo:rsid="003b2546"/>
    </style:style>
    <style:style style:name="T35" style:family="text">
      <style:text-properties officeooo:rsid="003c2372"/>
    </style:style>
    <style:style style:name="T36" style:family="text">
      <style:text-properties officeooo:rsid="003d9638"/>
    </style:style>
    <style:style style:name="T37" style:family="text">
      <style:text-properties officeooo:rsid="0042d2f2"/>
    </style:style>
    <style:style style:name="T38" style:family="text">
      <style:text-properties officeooo:rsid="00436b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arlament České republiky</text:p>
      <text:p text:style-name="P4">POSLANECKÁ <text:s/>SNĚMOVNA</text:p>
      <text:p text:style-name="P4">201<text:span text:style-name="T33">5</text:span></text:p>
      <text:p text:style-name="P4">7. volební období</text:p>
      <text:p text:style-name="P4"/>
      <text:p text:style-name="P3">POZVÁNKA</text:p>
      <text:p text:style-name="P2">na <text:span text:style-name="T33">10.</text:span> schůzi</text:p>
      <text:p text:style-name="P2"><text:s/>Stálé komise pro rodinu, rovné příležitosti a národnostní menšiny, </text:p>
      <text:p text:style-name="P2">která se koná <text:s/><text:span text:style-name="T33">26</text:span>. <text:span text:style-name="T33">února</text:span> 201<text:span text:style-name="T23">5</text:span> <text:s/><text:span text:style-name="T8">od</text:span> <text:span text:style-name="T33">9</text:span>:<text:span text:style-name="T23">0</text:span>0 hodin</text:p>
      <text:p text:style-name="P2"/>
      <text:p text:style-name="P1">v budově Poslanecké sněmovny, Sněmovní 4, 118 26 Praha 1</text:p>
      <text:p text:style-name="P1"><text:s/>místnost č. 5<text:span text:style-name="T9">6</text:span></text:p>
      <text:p text:style-name="Standard">___________________________________________________________________________</text:p>
      <text:p text:style-name="P1"/>
      <text:p text:style-name="P5"/>
      <text:p text:style-name="P6"><text:span text:style-name="T34">9</text:span>:<text:span text:style-name="T23">00</text:span> hod.</text:p>
      <text:p text:style-name="Standard">1)<text:tab/>Zahájení schůze</text:p>
      <text:p text:style-name="Standard">2)<text:tab/>Schválení návrhu pořadu</text:p>
      <text:p text:style-name="Standard"/>
      <text:p text:style-name="Standard"><text:span text:style-name="T6">9</text:span><text:span text:style-name="T1">:</text:span><text:span text:style-name="T7">05</text:span><text:span text:style-name="T1"> hod.</text:span></text:p>
      <text:p text:style-name="P15"><text:span text:style-name="T11">3)<text:tab/></text:span><text:span text:style-name="T15">Otázka p</text:span><text:span text:style-name="T16">ěstounsk</text:span><text:span text:style-name="T15">é</text:span><text:span text:style-name="T16"> péče </text:span><text:span text:style-name="T15">v ČR</text:span><text:span text:style-name="T11"><text:tab/></text:span></text:p>
      <text:p text:style-name="Text_20_body_20_indent"><text:span text:style-name="T15"><text:tab/>uvede: zástupce M</text:span><text:span text:style-name="T18">S</text:span><text:span text:style-name="T15"> ČR, </text:span><text:span text:style-name="T18">MPSV ČR</text:span></text:p>
      <text:p text:style-name="P15"><text:span text:style-name="T3">1</text:span><text:span text:style-name="T5">0</text:span><text:span text:style-name="T3">:</text:span><text:span text:style-name="T5">00</text:span><text:span text:style-name="T3"> hod.</text:span></text:p>
      <text:p text:style-name="P15"><text:span text:style-name="T17">4)<text:tab/></text:span><text:span text:style-name="T14">Novela zákona č. 247/2014 Sb., o poskytování služby péče o dítě v dětské skupině</text:span></text:p>
      <text:p text:style-name="Standard"><text:span text:style-name="T24"><text:tab/>uvede: </text:span><text:span text:style-name="T29">zástupce navrhovatele</text:span><text:span text:style-name="T26"> </text:span><text:span text:style-name="T29">posl. </text:span><text:span text:style-name="T30">Jiří </text:span><text:span text:style-name="T29">Mihola </text:span></text:p>
      <text:p text:style-name="P11"><text:tab/>zpravodaj: PhDr. Zdeněk Soukup</text:p>
      <text:p text:style-name="P16"><text:span text:style-name="T3">1</text:span><text:span text:style-name="T35">0</text:span><text:span text:style-name="T3">:</text:span><text:span text:style-name="T35">15</text:span><text:span text:style-name="T3"> hod.</text:span></text:p>
      <text:p text:style-name="P10"><text:span text:style-name="T18">5</text:span><text:span text:style-name="T12">)</text:span><text:span text:style-name="T4"><text:tab/></text:span><text:span text:style-name="T12">Informace o pokračování <text:s/>registrace L</text:span><text:span text:style-name="T13">esních klubů</text:span><text:span text:style-name="T12"> pod MŠMT,ve spolupráci s MZd.</text:span></text:p>
      <text:p text:style-name="P9"><text:tab/>uvede: zástupce MŠMT, MZd., MPSV</text:p>
      <text:p text:style-name="P7"/>
      <text:p text:style-name="P16"><text:span text:style-name="T37">11</text:span>:<text:span text:style-name="T35">15</text:span> hod.</text:p>
      <text:p text:style-name="P8"><text:span text:style-name="T38">6</text:span>)<text:tab/><text:span text:style-name="T35">Drogová problematika a protidrogová politika <text:s/>v ČR</text:span><text:tab/></text:p>
      <text:p text:style-name="P13"><text:span text:style-name="T25"><text:tab/></text:span><text:span text:style-name="T27">uvede: N</text:span><text:span text:style-name="T24">árodní protidrogový koordinátor </text:span><text:span text:style-name="T31">Mgr. Jindřich Vobořil, Pg.Dip.</text:span></text:p>
      <text:p text:style-name="P6"/>
      <text:p text:style-name="Standard"><text:span text:style-name="T19"/></text:p>
      <text:p text:style-name="P6"><text:span text:style-name="T10">12</text:span>:<text:span text:style-name="T22">30</text:span> hod.</text:p>
      <text:p text:style-name="Standard"><text:span text:style-name="T32">7</text:span>)<text:tab/>Různé</text:p>
      <text:p text:style-name="Standard"><text:span text:style-name="T32">8)</text:span><text:tab/>Návrh termínu a programu další schůze </text:p>
      <text:p text:style-name="Standard"/>
      <text:p text:style-name="Standard"/>
      <text:p text:style-name="Standard"/>
      <text:p text:style-name="Standard"/>
      <text:p text:style-name="P12"><text:tab/><text:tab/><text:tab/><text:tab/><text:tab/><text:tab/><text:tab/><text:tab/></text:p>
      <text:p text:style-name="First_20_line_20_indent"><text:span text:style-name="T1"><text:tab/><text:tab/><text:tab/><text:tab/><text:tab/><text:tab/><text:tab/><text:tab/> Ing. Radka Maxová </text:span><text:span text:style-name="T2">v.r. <text:tab/><text:tab/><text:tab/><text:tab/><text:tab/><text:tab/><text:tab/><text:tab/><text:tab/></text:span>předsedkyně Stálé komise</text:p>
      <text:p text:style-name="Standard"/>
      <text:p text:style-name="Standard">V Praze dne <text:s text:c="3"/><text:span text:style-name="T36">února 2015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ormální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fo:font-weight="normal" style:font-weight-asian="norma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Standardní_20_písmo_20_odstavce" style:display-name="Standardní písmo odstavce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14-02-11T13:36:00</meta:creation-date>
    <dc:creator>Jirku Olga</dc:creator>
    <dc:date>2015-02-03T14:22:08.185000000</dc:date>
    <meta:print-date>2015-02-03T13:26:54.471000000</meta:print-date>
    <meta:editing-cycles>28</meta:editing-cycles>
    <meta:editing-duration>PT22M33S</meta:editing-duration>
    <meta:printed-by>Jirku Olga</meta:printed-by>
    <meta:generator>LibreOffice/4.2.4.2$Windows_x86 LibreOffice_project/da55748b364472ce39d73834432b7c546718daaf</meta:generator>
    <meta:document-statistic meta:table-count="0" meta:image-count="0" meta:object-count="0" meta:page-count="1" meta:paragraph-count="33" meta:word-count="155" meta:character-count="1059" meta:non-whitespace-character-count="889"/>
  </office:meta>
</office:document-meta>
</file>