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34726c" officeooo:paragraph-rsid="0034726c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paragraph-rsid="0020491b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2dfefc" style:font-size-asian="12pt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302c8" officeooo:paragraph-rsid="002dfefc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1cb59" style:font-size-asian="12pt" style:language-asian="cs" style:country-asian="CZ" style:font-name-complex="Times New Roman" fo:hyphenate="false" fo:hyphenation-remain-char-count="2" fo:hyphenation-push-char-count="2"/>
    </style:style>
    <style:style style:name="P11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rsid="002682d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rsid="0016ccd3" officeooo:paragraph-rsid="0034726c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34726c" style:font-size-asian="12pt" style:font-style-asian="italic" style:font-name-complex="Times New Roman1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3bcf4d" officeooo:paragraph-rsid="003bcf4d" style:font-size-asian="12pt" style:font-name-complex="Times New Roman" fo:hyphenate="false" fo:hyphenation-remain-char-count="2" fo:hyphenation-push-char-count="2"/>
    </style:style>
    <style:style style:name="P24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3bcf4d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 style:list-style-name="WW8Num17">
      <style:text-properties style:font-name="Times New Roman" fo:font-size="12pt" fo:letter-spacing="-0.005cm" officeooo:rsid="0034726c" officeooo:paragraph-rsid="0034726c" style:font-size-asian="12pt" style:language-asian="cs" style:country-asian="CZ" style:font-name-complex="Times New Roman"/>
    </style:style>
    <style:style style:name="P26" style:family="paragraph" style:parent-style-name="Standard" style:list-style-name="WW8Num17">
      <style:text-properties style:font-name="Times New Roman" fo:font-size="12pt" fo:letter-spacing="-0.005cm" officeooo:rsid="0021cb59" officeooo:paragraph-rsid="002682dd" style:font-size-asian="12pt" style:language-asian="cs" style:country-asian="CZ" style:font-name-complex="Times New Roman"/>
    </style:style>
    <style:style style:name="P27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style:text-underline-style="none" officeooo:rsid="0034726c" officeooo:paragraph-rsid="003bcf4d" style:font-size-asian="12pt" style:font-name-complex="Times New Roman" fo:hyphenate="false" fo:hyphenation-remain-char-count="2" fo:hyphenation-push-char-count="2"/>
    </style:style>
    <style:style style:name="P28" style:family="paragraph" style:parent-style-name="Standard" style:list-style-name="WW8Num17">
      <style:text-properties style:font-name="Times New Roman" fo:font-size="12pt" officeooo:rsid="0021cb59" officeooo:paragraph-rsid="002682dd" style:font-size-asian="12pt" style:language-asian="cs" style:country-asian="CZ" style:font-name-complex="Times New Roman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letter-spacing="-0.005cm" style:font-size-asian="12pt" style:font-name-complex="Times New Roman1"/>
    </style:style>
    <style:style style:name="T3" style:family="text">
      <style:text-properties style:font-name="Times New Roman" fo:font-size="12pt" fo:letter-spacing="-0.005cm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5" style:family="text">
      <style:text-properties officeooo:rsid="0021cb59"/>
    </style:style>
    <style:style style:name="T6" style:family="text">
      <style:text-properties officeooo:rsid="002682dd"/>
    </style:style>
    <style:style style:name="T7" style:family="text">
      <style:text-properties fo:language="cs" fo:country="CZ" style:text-underline-style="none" officeooo:rsid="0034726c"/>
    </style:style>
    <style:style style:name="T8" style:family="text">
      <style:text-properties fo:language="cs" fo:country="CZ" style:text-underline-style="none" officeooo:rsid="0016ccd3"/>
    </style:style>
    <style:style style:name="T9" style:family="text">
      <style:text-properties style:text-underline-style="none" officeooo:rsid="0016ccd3"/>
    </style:style>
    <style:style style:name="T10" style:family="text">
      <style:text-properties style:text-underline-style="none" officeooo:rsid="003bcf4d"/>
    </style:style>
    <style:style style:name="T11" style:family="text">
      <style:text-properties style:text-underline-style="none" officeooo:rsid="003c2fb6"/>
    </style:style>
    <style:style style:name="T12" style:family="text">
      <style:text-properties officeooo:rsid="0034726c"/>
    </style:style>
    <style:style style:name="T13" style:family="text">
      <style:text-properties officeooo:rsid="003bbb7a"/>
    </style:style>
    <style:style style:name="T14" style:family="text">
      <style:text-properties officeooo:rsid="003bcf4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/text:span><text:span text:style-name="T4">Parlament České republiky</text:span></text:p>
      <text:p text:style-name="P1">Poslanecká sněmovna</text:p>
      <text:p text:style-name="P3">201<text:span text:style-name="T14">5</text:span></text:p>
      <text:p text:style-name="P4">7. volební období</text:p>
      <text:p text:style-name="P12"/>
      <text:p text:style-name="P2">P O Z V Á N K A</text:p>
      <text:p text:style-name="P12"/>
      <text:p text:style-name="P14">na <text:span text:style-name="T14">4</text:span>. schůzi</text:p>
      <text:p text:style-name="P16"><text:span text:style-name="T5">podvýboru VSP </text:span>pro <text:span text:style-name="T6">pracovní legislativu, zaměstnanost </text:span></text:p>
      <text:p text:style-name="P17">a činnost Úřadu práce,</text:p>
      <text:p text:style-name="P15"><text:span text:style-name="T5">kte</text:span>rá se koná <text:span text:style-name="T6">ve středu 14. ledna </text:span>201<text:span text:style-name="T14">5</text:span></text:p>
      <text:p text:style-name="P14">od <text:span text:style-name="T12">8.00 do 9.30</text:span> hodin</text:p>
      <text:p text:style-name="P18"/>
      <text:p text:style-name="P21">v budově Poslanecké sněmovny Praha 1 – Malá Strana,</text:p>
      <text:p text:style-name="P21">vchod z Malostranského náměstí č. 7/19, <text:s/></text:p>
      <text:p text:style-name="P20"><text:span text:style-name="T2">v zasedací místnosti č.48/přízemí – tzv. „</text:span><text:span text:style-name="T3">Konírna</text:span><text:span text:style-name="T2">“</text:span></text:p>
      <text:p text:style-name="P4"/>
      <text:p text:style-name="P7"/>
      <text:p text:style-name="P7"/>
      <text:p text:style-name="P5"/>
      <text:p text:style-name="P6">8.00 – 9.30 hodin</text:p>
      <text:list xml:id="list6318794013580838376" text:style-name="WW8Num17">
        <text:list-item>
          <text:p text:style-name="P23">Zaměstnávání osob se zdravotním postižením, problematika náhradního plnění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pan text:style-name="T9">Odůvodní:<text:tab/></text:span><text:span text:style-name="T10">Karel Rychtář, AZZP,</text:span></text:p>
                                              <text:p text:style-name="P24"><text:span text:style-name="T10"><text:s text:c="19"/></text:span><text:span text:style-name="T11">Václav Krása, NRZP</text:span></text:p>
                                              <text:p text:style-name="P24"><text:span text:style-name="T8"><text:s text:c="5"/><text:tab/> <text:s text:c="13"/></text:span><text:span text:style-name="T7">zástupce ÚP,</text:span></text:p>
                                              <text:p text:style-name="P27"><text:s text:c="19"/>zástupce MPSV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90147698167020" text:continue-numbering="true" text:style-name="WW8Num17">
        <text:list-item>
          <text:p text:style-name="P25">Aktuální situace <text:s/><text:span text:style-name="T14">na úřadech prác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Odůvodní: zástupce <text:span text:style-name="T14">GŘ </text:span>ÚP <text:span text:style-name="T14">ČR</text:span></text:p>
                                              <text:p text:style-name="P2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Sdělení předsedy podvýboru</text:p>
          <text:p text:style-name="P26"/>
        </text:list-item>
        <text:list-item>
          <text:p text:style-name="P28">Různé.</text:p>
        </text:list-item>
      </text:list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9">Zdeněk <text:s text:c="2"/>S <text:s/>o u k u p , <text:s text:c="2"/><text:span text:style-name="T13">v. r.</text:span></text:p>
      <text:p text:style-name="P8">předsed<text:span text:style-name="T6">a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5-01-06T08:53:48.001000000</dc:date>
    <meta:print-date>2015-01-06T08:51:59.095000000</meta:print-date>
    <meta:editing-cycles>38</meta:editing-cycles>
    <meta:editing-duration>PT2H25M26S</meta:editing-duration>
    <meta:generator>LibreOffice/4.2.4.2$Windows_x86 LibreOffice_project/da55748b364472ce39d73834432b7c546718daaf</meta:generator>
    <meta:printed-by>Helena Prokopova</meta:printed-by>
    <meta:document-statistic meta:table-count="0" meta:image-count="0" meta:object-count="0" meta:page-count="1" meta:paragraph-count="25" meta:word-count="115" meta:character-count="741" meta:non-whitespace-character-count="584"/>
  </office:meta>
</office:document-meta>
</file>