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51cm" fo:margin-left="-0.123cm" style:page-number="auto" table:align="left" style:writing-mode="lr-tb"/>
    </style:style>
    <style:style style:name="Tabulka1.A" style:family="table-column">
      <style:table-column-properties style:column-width="16.5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14.42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4" style:family="table">
      <style:table-properties style:width="17.009cm" fo:margin-left="-0.092cm" table:align="left" style:writing-mode="lr-tb"/>
    </style:style>
    <style:style style:name="Tabulka14.A" style:family="table-column">
      <style:table-column-properties style:column-width="0.843cm"/>
    </style:style>
    <style:style style:name="Tabulka14.B" style:family="table-column">
      <style:table-column-properties style:column-width="1.644cm"/>
    </style:style>
    <style:style style:name="Tabulka14.C" style:family="table-column">
      <style:table-column-properties style:column-width="2.011cm"/>
    </style:style>
    <style:style style:name="Tabulka14.D" style:family="table-column">
      <style:table-column-properties style:column-width="12.511cm"/>
    </style:style>
    <style:style style:name="Tabulka14.1" style:family="table-row">
      <style:table-row-properties style:min-row-height="0.503cm" fo:keep-together="auto"/>
    </style:style>
    <style:style style:name="Tabulk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4.2" style:family="table-row">
      <style:table-row-properties style:min-row-height="2.117cm" fo:keep-together="auto"/>
    </style:style>
    <style:style style:name="Tabulka1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5" style:family="table">
      <style:table-properties style:width="17.009cm" fo:margin-left="-0.092cm" table:align="left" style:writing-mode="lr-tb"/>
    </style:style>
    <style:style style:name="Tabulka15.A" style:family="table-column">
      <style:table-column-properties style:column-width="0.843cm"/>
    </style:style>
    <style:style style:name="Tabulka15.B" style:family="table-column">
      <style:table-column-properties style:column-width="1.644cm"/>
    </style:style>
    <style:style style:name="Tabulka15.C" style:family="table-column">
      <style:table-column-properties style:column-width="0.106cm"/>
    </style:style>
    <style:style style:name="Tabulka15.D" style:family="table-column">
      <style:table-column-properties style:column-width="1.905cm"/>
    </style:style>
    <style:style style:name="Tabulka15.E" style:family="table-column">
      <style:table-column-properties style:column-width="12.511cm"/>
    </style:style>
    <style:style style:name="Tabulka15.1" style:family="table-row">
      <style:table-row-properties style:min-row-height="0.688cm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5.2" style:family="table-row">
      <style:table-row-properties style:min-row-height="1.005cm" fo:keep-together="auto"/>
    </style:style>
    <style:style style:name="Tabulka15.3" style:family="table-row">
      <style:table-row-properties style:min-row-height="0.503cm" fo:keep-together="auto"/>
    </style:style>
    <style:style style:name="Tabulka15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7" style:family="table">
      <style:table-properties style:width="16.983cm" fo:margin-left="-0.092cm" table:align="left" style:writing-mode="lr-tb"/>
    </style:style>
    <style:style style:name="Tabulka17.A" style:family="table-column">
      <style:table-column-properties style:column-width="0.843cm"/>
    </style:style>
    <style:style style:name="Tabulka17.B" style:family="table-column">
      <style:table-column-properties style:column-width="1.75cm"/>
    </style:style>
    <style:style style:name="Tabulka17.C" style:family="table-column">
      <style:table-column-properties style:column-width="1.905cm"/>
    </style:style>
    <style:style style:name="Tabulka17.D" style:family="table-column">
      <style:table-column-properties style:column-width="12.485cm"/>
    </style:style>
    <style:style style:name="Tabulka17.1" style:family="table-row">
      <style:table-row-properties style:min-row-height="0.503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7.2" style:family="table-row">
      <style:table-row-properties style:min-row-height="0.993cm" fo:keep-together="auto"/>
    </style:style>
    <style:style style:name="Tabulka17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8" style:family="table">
      <style:table-properties style:width="16.983cm" fo:margin-left="-0.092cm" table:align="left" style:writing-mode="lr-tb"/>
    </style:style>
    <style:style style:name="Tabulka18.A" style:family="table-column">
      <style:table-column-properties style:column-width="0.843cm"/>
    </style:style>
    <style:style style:name="Tabulka18.B" style:family="table-column">
      <style:table-column-properties style:column-width="16.14cm"/>
    </style:style>
    <style:style style:name="Tabulka18.1" style:family="table-row">
      <style:table-row-properties style:min-row-height="0.688cm"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3" style:family="table">
      <style:table-properties style:width="17.013cm" fo:margin-left="-0.123cm" table:align="left" style:writing-mode="lr-tb"/>
    </style:style>
    <style:style style:name="Tabulka13.A" style:family="table-column">
      <style:table-column-properties style:column-width="8.063cm"/>
    </style:style>
    <style:style style:name="Tabulka13.B" style:family="table-column">
      <style:table-column-properties style:column-width="8.95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rsid="005b2caf" officeooo:paragraph-rsid="005b2caf" style:font-style-asian="italic" style:font-weight-asian="bold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rsid="005b2caf" officeooo:paragraph-rsid="005b2caf" style:font-style-asian="italic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rsid="005c2ea7" officeooo:paragraph-rsid="005c2ea7" style:font-style-asian="italic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italic" officeooo:rsid="005e28fb" officeooo:paragraph-rsid="005e28fb" style:font-style-asian="italic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f8848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paragraph-rsid="000a61c0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officeooo:paragraph-rsid="002f8848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61f3fa" style:font-size-asian="14pt" style:font-style-asian="italic" style:font-weight-asian="bold" fo:hyphenate="false" fo:hyphenation-remain-char-count="2" fo:hyphenation-push-char-count="2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font-size="3pt" fo:letter-spacing="-0.005cm" style:font-size-asian="3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officeooo:paragraph-rsid="000a61c0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6pt" officeooo:paragraph-rsid="000a61c0" style:font-size-asian="16pt" fo:hyphenate="false" fo:hyphenation-remain-char-count="2" fo:hyphenation-push-char-count="2"/>
    </style:style>
    <style:style style:name="P23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P24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0a61c0" style:font-size-asian="18pt" style:font-weight-asian="bold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fo:font-weight="bold" officeooo:paragraph-rsid="000a61c0" style:font-weight-asian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officeooo:rsid="005e28fb" officeooo:paragraph-rsid="000a61c0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6pt" officeooo:paragraph-rsid="000a61c0" style:font-size-asian="16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tyle="italic" officeooo:rsid="005e28fb" officeooo:paragraph-rsid="005e28fb" style:font-style-asian="italic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5pt" fo:letter-spacing="-0.005cm" officeooo:rsid="005e28fb" officeooo:paragraph-rsid="000a61c0" style:font-size-asian="4.34999990463257pt" style:font-size-complex="5pt" fo:hyphenate="false" fo:hyphenation-remain-char-count="2" fo:hyphenation-push-char-count="2"/>
    </style:style>
    <style:style style:name="P30" style:family="paragraph" style:parent-style-name="Standard">
      <style:text-properties fo:color="#000000" fo:font-size="12pt" style:text-underline-style="solid" style:text-underline-width="auto" style:text-underline-color="font-color" fo:font-weight="bold" officeooo:paragraph-rsid="000a61c0" style:font-size-asian="10.5pt" style:font-weight-asian="bold" style:font-size-complex="12pt"/>
    </style:style>
    <style:style style:name="P31" style:family="paragraph" style:parent-style-name="Standard">
      <style:text-properties fo:language="cs" fo:country="CZ" officeooo:paragraph-rsid="000a61c0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normal" fo:font-style="italic" officeooo:rsid="005b2caf" officeooo:paragraph-rsid="005b2caf" style:font-style-asian="italic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7cm" fo:font-style="italic" officeooo:rsid="005b2caf" officeooo:paragraph-rsid="005b2caf" style:font-style-asian="italic" style:font-style-complex="italic" fo:hyphenate="false" fo:hyphenation-remain-char-count="2" fo:hyphenation-push-char-count="2"/>
    </style:style>
    <style:style style:name="P34" style:family="paragraph" style:parent-style-name="Standard">
      <style:text-properties officeooo:paragraph-rsid="002f8848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5b2caf" officeooo:paragraph-rsid="005b2caf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5pt" officeooo:rsid="005b2caf" officeooo:paragraph-rsid="005b2caf" style:font-size-asian="4.34999990463257pt" style:font-size-complex="5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5pt" fo:letter-spacing="-0.005cm" fo:font-style="italic" officeooo:rsid="005b2caf" officeooo:paragraph-rsid="005b2caf" style:font-size-asian="4.34999990463257pt" style:font-style-asian="italic" style:font-size-complex="5pt" style:font-style-complex="italic" fo:hyphenate="false" fo:hyphenation-remain-char-count="2" fo:hyphenation-push-char-count="2"/>
    </style:style>
    <style:style style:name="P38" style:family="paragraph" style:parent-style-name="Standard">
      <style:text-properties fo:font-size="10pt" style:font-size-asian="8.75pt" style:font-size-complex="10pt"/>
    </style:style>
    <style:style style:name="P39" style:family="paragraph" style:parent-style-name="Standard">
      <style:text-properties fo:font-size="12pt" fo:language="cs" fo:country="CZ" officeooo:paragraph-rsid="002f8848" style:font-size-asian="10.5pt" style:font-size-complex="12pt"/>
    </style:style>
    <style:style style:name="P4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1" style:family="paragraph" style:parent-style-name="Heading_20_3">
      <style:text-properties fo:font-size="12pt" style:font-size-asian="12pt"/>
    </style:style>
    <style:style style:name="P42" style:family="paragraph" style:parent-style-name="Heading_20_3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00e4" style:font-weight-asian="bold" style:font-weight-complex="bold"/>
    </style:style>
    <style:style style:name="T4" style:family="text">
      <style:text-properties fo:letter-spacing="-0.005cm"/>
    </style:style>
    <style:style style:name="T5" style:family="text">
      <style:text-properties fo:letter-spacing="-0.005cm" fo:font-style="italic" style:font-style-asian="italic" style:font-style-complex="italic"/>
    </style:style>
    <style:style style:name="T6" style:family="text">
      <style:text-properties fo:letter-spacing="0.071cm" fo:font-weight="bold" style:font-weight-asian="bold"/>
    </style:style>
    <style:style style:name="T7" style:family="text">
      <style:text-properties fo:letter-spacing="0.071cm" fo:font-weight="bold" officeooo:rsid="005e5e4d" style:font-weight-asian="bold"/>
    </style:style>
    <style:style style:name="T8" style:family="text">
      <style:text-properties fo:letter-spacing="0.071cm" fo:font-weight="bold" officeooo:rsid="006ed376" style:font-weight-asian="bold"/>
    </style:style>
    <style:style style:name="T9" style:family="text">
      <style:text-properties officeooo:rsid="000a61c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e28fb" style:font-weight-asian="normal" style:font-weight-complex="normal"/>
    </style:style>
    <style:style style:name="T12" style:family="text">
      <style:text-properties officeooo:rsid="0020850b"/>
    </style:style>
    <style:style style:name="T13" style:family="text">
      <style:text-properties style:text-underline-style="none"/>
    </style:style>
    <style:style style:name="T14" style:family="text">
      <style:text-properties officeooo:rsid="005ae92a"/>
    </style:style>
    <style:style style:name="T15" style:family="text">
      <style:text-properties officeooo:rsid="005b2caf"/>
    </style:style>
    <style:style style:name="T16" style:family="text">
      <style:text-properties fo:letter-spacing="-0.014cm"/>
    </style:style>
    <style:style style:name="T17" style:family="text">
      <style:text-properties fo:letter-spacing="-0.014cm" fo:font-weight="bold" style:font-weight-asian="bold" style:font-weight-complex="bold"/>
    </style:style>
    <style:style style:name="T18" style:family="text">
      <style:text-properties officeooo:rsid="005c2ea7"/>
    </style:style>
    <style:style style:name="T19" style:family="text">
      <style:text-properties officeooo:rsid="005e28fb"/>
    </style:style>
    <style:style style:name="T20" style:family="text">
      <style:text-properties officeooo:rsid="005e5e4d"/>
    </style:style>
    <style:style style:name="T21" style:family="text">
      <style:text-properties fo:letter-spacing="normal" fo:font-weight="bold" officeooo:rsid="005e5e4d" style:font-weight-asian="bold"/>
    </style:style>
    <style:style style:name="T22" style:family="text">
      <style:text-properties officeooo:rsid="006adac6"/>
    </style:style>
    <style:style style:name="T23" style:family="text">
      <style:text-properties officeooo:rsid="006d00e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2">POSLANECKÁ SNĚMOVNA</text:p>
            <text:p text:style-name="P2">201<text:span text:style-name="T14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A</text:h>
          </table:table-cell>
        </table:table-row>
        <table:table-row table:style-name="Tabulka1.1">
          <table:table-cell table:style-name="Tabulka1.A1" office:value-type="string">
            <text:p text:style-name="P3">na <text:span text:style-name="T12">4</text:span>. schůzi</text:p>
          </table:table-cell>
        </table:table-row>
        <table:table-row table:style-name="Tabulka1.1">
          <table:table-cell table:style-name="Tabulka1.A1" office:value-type="string">
            <text:p text:style-name="P6">podvýboru pro podnikatelské prostředí</text:p>
          </table:table-cell>
        </table:table-row>
        <table:table-row table:style-name="Tabulka1.1">
          <table:table-cell table:style-name="Tabulka1.A1" office:value-type="string">
            <text:p text:style-name="P5">která se koná</text:p>
            <text:p text:style-name="P5">dne <text:span text:style-name="T15">15. ledna 2015</text:span></text:p>
          </table:table-cell>
        </table:table-row>
      </table:table>
      <text:p text:style-name="P40"/>
      <text:p text:style-name="P10">v budově Poslanecké sněmovny, Sněmovní 1, 118 26 <text:s/>Praha 1</text:p>
      <text:p text:style-name="P10">místnost č. 306 – 3. patro</text:p>
      <text:h text:style-name="P41" text:outline-level="3"/>
      <text:h text:style-name="P41" text:outline-level="3"/>
      <text:p text:style-name="P38"/>
      <text:h text:style-name="P42" text:outline-level="3">návrh <text:s/>ProgramU<text:span text:style-name="T13">:</text:span></text:h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15"><text:span text:style-name="T15">13</text:span>:00 hod.</text:p>
            <text:p text:style-name="P18"/>
          </table:table-cell>
          <table:covered-table-cell/>
          <table:table-cell table:style-name="Tabulka2.C1" office:value-type="string">
            <text:p text:style-name="P19"/>
          </table:table-cell>
        </table:table-row>
        <table:table-row table:style-name="Tabulka2.2">
          <table:table-cell table:style-name="Tabulka2.A2" office:value-type="string">
            <text:p text:style-name="P20">1.</text:p>
          </table:table-cell>
          <table:table-cell table:style-name="Tabulka2.A2" table:number-columns-spanned="2" office:value-type="string">
            <text:p text:style-name="P12">Schválení programu schůze <text:span text:style-name="T15">podvýboru</text:span></text:p>
          </table:table-cell>
          <table:covered-table-cell/>
        </table:table-row>
      </table:table>
      <text:p text:style-name="P23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table:number-rows-spanned="2" office:value-type="string">
            <text:p text:style-name="P21"><text:span text:style-name="T9">2</text:span>.</text:p>
          </table:table-cell>
          <table:table-cell table:style-name="Tabulka14.A1" table:number-columns-spanned="3" office:value-type="string">
            <text:p text:style-name="P35">Investiční pobídky v České republice – <text:span text:style-name="T1">zkušenosti a hodnocení efektivity systému</text:span></text:p>
            <text:p text:style-name="P36"/>
          </table:table-cell>
          <table:covered-table-cell/>
          <table:covered-table-cell/>
        </table:table-row>
        <table:table-row table:style-name="Tabulka14.2">
          <table:covered-table-cell/>
          <table:table-cell table:style-name="Tabulka14.B2" office:value-type="string">
            <text:p text:style-name="P22"/>
          </table:table-cell>
          <table:table-cell table:style-name="Tabulka14.A1" office:value-type="string">
            <text:p text:style-name="P7">Přizváni:</text:p>
          </table:table-cell>
          <table:table-cell table:style-name="Tabulka14.A1" office:value-type="string">
            <text:p text:style-name="P7"><text:span text:style-name="T2">Ing. Bohuslav Čížek, Ph.D., MBA</text:span> – Svaz průmyslu a dopravy ČR</text:p>
            <text:p text:style-name="P7"><text:span text:style-name="T3">Ing. Dagmar Kuchtová</text:span> – <text:span text:style-name="T23">gen. ředitelka</text:span>, Svaz průmyslu a dopravy ČR</text:p>
            <text:p text:style-name="P33"><text:span text:style-name="T2">Mgr. Michal Kadera,</text:span><text:span text:style-name="T17"> LL.M. </text:span><text:span text:style-name="T16">– ŠKODA AUTO a. s., ředitel pro vnější vztahy</text:span></text:p>
            <text:p text:style-name="P32"><text:span text:style-name="T2">Ing. Zbyněk Pokorný </text:span>– MPO <text:span text:style-name="T18">ČR, </text:span>ŘO inovačního podnikání a investic</text:p>
          </table:table-cell>
        </table:table-row>
      </table:table>
      <text:p text:style-name="P24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3" office:value-type="string">
            <text:p text:style-name="P16"><text:span text:style-name="T15">14</text:span>:<text:span text:style-name="T22">1</text:span>0 hod.</text:p>
          </table:table-cell>
          <table:covered-table-cell/>
          <table:covered-table-cell/>
          <table:table-cell table:style-name="Tabulka15.A1" table:number-columns-spanned="2" office:value-type="string">
            <text:p text:style-name="P21"/>
          </table:table-cell>
          <table:covered-table-cell/>
        </table:table-row>
        <table:table-row table:style-name="Tabulka15.2">
          <table:table-cell table:style-name="Tabulka15.A1" table:number-rows-spanned="2" office:value-type="string">
            <text:p text:style-name="P21"><text:span text:style-name="T15">3</text:span>.</text:p>
          </table:table-cell>
          <table:table-cell table:style-name="Tabulka15.A1" table:number-columns-spanned="4" office:value-type="string">
            <text:p text:style-name="P35"><text:span text:style-name="T4">Právní ochrana investic českých podnikatelů v zahraničí – </text:span><text:span text:style-name="T5">definice správných postupů v této oblasti na základě častých podnětů z řad podnikatelské veřejnosti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ulka15.3">
          <table:covered-table-cell/>
          <table:table-cell table:style-name="Tabulka15.B3" office:value-type="string">
            <text:p text:style-name="P22"/>
          </table:table-cell>
          <table:table-cell table:style-name="Tabulka15.A1" table:number-columns-spanned="2" office:value-type="string">
            <text:p text:style-name="P8">Přizvána:</text:p>
          </table:table-cell>
          <table:covered-table-cell/>
          <table:table-cell table:style-name="Tabulka15.A1" office:value-type="string">
            <text:p text:style-name="P8"><text:span text:style-name="T2">Mgr. Marie Talašová, LL.M.</text:span> – MF ČR, ŘO Mezinárodní právní služby</text:p>
          </table:table-cell>
        </table:table-row>
      </table:table>
      <text:p text:style-name="P2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rows-spanned="2" office:value-type="string">
            <text:p text:style-name="P25"><text:span text:style-name="T19">4</text:span>.</text:p>
          </table:table-cell>
          <table:table-cell table:style-name="Tabulka17.A1" table:number-columns-spanned="3" office:value-type="string">
            <text:p text:style-name="P26">Informace o jednání se zástupci Obchodní komory USA</text:p>
            <text:p text:style-name="P29"/>
          </table:table-cell>
          <table:covered-table-cell/>
          <table:covered-table-cell/>
        </table:table-row>
        <table:table-row table:style-name="Tabulka17.2">
          <table:covered-table-cell/>
          <table:table-cell table:style-name="Tabulka17.B2" office:value-type="string">
            <text:p text:style-name="P27"/>
          </table:table-cell>
          <table:table-cell table:style-name="Tabulka17.A1" office:value-type="string">
            <text:p text:style-name="P28">Předloží:</text:p>
          </table:table-cell>
          <table:table-cell table:style-name="Tabulka17.A1" office:value-type="string">
            <text:p text:style-name="P9"><text:span text:style-name="T2">Martin Novotný</text:span> – předseda podvýboru</text:p>
            <text:p text:style-name="P9"><text:span text:style-name="T2">Josef Hájek</text:span> – místopředseda podvýboru</text:p>
          </table:table-cell>
        </table:table-row>
      </table:table>
      <text:p text:style-name="P24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1"><text:span text:style-name="T19">5</text:span>.</text:p>
          </table:table-cell>
          <table:table-cell table:style-name="Tabulka18.A1" office:value-type="string">
            <text:p text:style-name="P13"><text:span text:style-name="T11">Plán další činnosti podvýboru, diskuse, různé</text:span><text:span text:style-name="T10"> </text:span></text:p>
          </table:table-cell>
        </table:table-row>
      </table:table>
      <text:p text:style-name="P30"/>
      <text:p text:style-name="P31"/>
      <text:p text:style-name="P39"/>
      <text:p text:style-name="P39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4">V Praze dne <text:span text:style-name="T20">19. prosince 2014</text:span></text:p>
          </table:table-cell>
          <table:table-cell table:style-name="Tabulka13.A1" office:value-type="string">
            <text:p text:style-name="P11"><text:span text:style-name="T21">Martin </text:span><text:span text:style-name="T7">NOVOTNÝ </text:span><text:span text:style-name="T8">v.r.</text:span></text:p>
            <text:p text:style-name="P11">předseda <text:span text:style-name="T20">pod</text:span>výboru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02cm" fo:margin-bottom="1.822cm" fo:margin-left="2.499cm" fo:margin-right="2.4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461cm" svg:y="0.002cm" svg:width="0.041cm" svg:height="0.485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3-12-06T12:03:00</meta:creation-date>
    <dc:creator>Dana Vosatkova</dc:creator>
    <dc:date>2015-01-15T09:39:42.486000000</dc:date>
    <meta:print-date>2015-01-15T09:35:25.582000000</meta:print-date>
    <meta:editing-cycles>91</meta:editing-cycles>
    <meta:editing-duration>PT12H53M39S</meta:editing-duration>
    <meta:generator>LibreOffice/4.2.4.2$Windows_x86 LibreOffice_project/da55748b364472ce39d73834432b7c546718daaf</meta:generator>
    <meta:printed-by>Dana Vosatkova</meta:printed-by>
    <meta:document-statistic meta:table-count="7" meta:image-count="0" meta:object-count="0" meta:page-count="1" meta:paragraph-count="37" meta:word-count="173" meta:character-count="1140" meta:non-whitespace-character-count="991"/>
  </office:meta>
</office:document-meta>
</file>