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officeooo:rsid="002430ea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44c1fa" officeooo:paragraph-rsid="0044c1f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421e6" officeooo:paragraph-rsid="002430ea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66a8f" officeooo:paragraph-rsid="004a5d7a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4c1fa" officeooo:paragraph-rsid="004a5d7a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42f776" officeooo:paragraph-rsid="00461d68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266a8f" officeooo:paragraph-rsid="0044c1fa"/>
    </style:style>
    <style:style style:name="P17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c55bd" style:font-weight-asian="bold"/>
    </style:style>
    <style:style style:name="T3" style:family="text">
      <style:text-properties fo:font-weight="bold" officeooo:rsid="0057d1f3" style:font-weight-asian="bold"/>
    </style:style>
    <style:style style:name="T4" style:family="text">
      <style:text-properties officeooo:rsid="0042f776"/>
    </style:style>
    <style:style style:name="T5" style:family="text">
      <style:text-properties officeooo:rsid="004f4b73"/>
    </style:style>
    <style:style style:name="T6" style:family="text">
      <style:text-properties officeooo:rsid="00507b6d"/>
    </style:style>
    <style:style style:name="T7" style:family="text">
      <style:text-properties officeooo:rsid="00554b53"/>
    </style:style>
    <style:style style:name="T8" style:family="text">
      <style:text-properties officeooo:rsid="0057d1f3"/>
    </style:style>
    <style:style style:name="T9" style:family="text">
      <style:text-properties officeooo:rsid="0058116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rlament České republiky</text:p>
      <text:p text:style-name="P6">POSLANECKÁ <text:s/>SNĚMOVNA</text:p>
      <text:p text:style-name="P6">2014</text:p>
      <text:p text:style-name="P6">7. volební období</text:p>
      <text:p text:style-name="P6"/>
      <text:p text:style-name="P7">POZVÁNKA</text:p>
      <text:p text:style-name="P6"/>
      <text:p text:style-name="P5">na <text:span text:style-name="T5">25</text:span>. schůzi výboru pro evropské záležitosti, která se koná<text:line-break/>ve <text:span text:style-name="T8">čtvrtek 11. prosince </text:span>2014 od <text:span text:style-name="T8">16.10 </text:span>hodin</text:p>
      <text:p text:style-name="P2"/>
      <text:p text:style-name="P2">v budově Poslanecké sněmovny PČR, Sněmovní 3, Praha 1, </text:p>
      <text:p text:style-name="P2">v zasedací místnosti VEZ </text:p>
      <text:p text:style-name="P3"/>
      <text:p text:style-name="P3"/>
      <text:p text:style-name="P4"/>
      <text:p text:style-name="P4"/>
      <text:p text:style-name="P8"><text:span text:style-name="T3">16</text:span><text:span text:style-name="T2">.</text:span><text:span text:style-name="T3">1</text:span><text:span text:style-name="T2">0</text:span><text:span text:style-name="T1"> hod. </text:span></text:p>
      <text:p text:style-name="P8">Zahájení schůze a schválení pořadu</text:p>
      <text:p text:style-name="P8"/>
      <text:list xml:id="list6450160279420903090" text:style-name="L1">
        <text:list-item>
          <text:p text:style-name="P15">Informace o pozicích, které bude Česká republika zastávat na nadcházejícím jednání Evropské rady v Bruselu <text:span text:style-name="T6">ve </text:span>dne<text:span text:style-name="T6">ch</text:span> <text:span text:style-name="T7">18. a 19. prosince </text:span>2014</text:p>
        </text:list-item>
      </text:list>
      <text:p text:style-name="P12"><text:tab/><text:tab/><text:tab/><text:tab/><text:span text:style-name="T4">uvede:<text:tab/><text:tab/>předseda vlády Mgr. Bohuslav Sobotka</text:span></text:p>
      <text:p text:style-name="P13"/>
      <text:list xml:id="list112017226152428" text:continue-numbering="true" text:style-name="L1">
        <text:list-item>
          <text:p text:style-name="P16">Sdělení předsedy</text:p>
        </text:list-item>
      </text:list>
      <text:p text:style-name="P9"/>
      <text:list xml:id="list112017226147221" text:continue-numbering="true" text:style-name="L1">
        <text:list-item>
          <text:p text:style-name="P16">Různé</text:p>
        </text:list-item>
      </text:list>
      <text:p text:style-name="P14"/>
      <text:p text:style-name="P11"/>
      <text:p text:style-name="P14"/>
      <text:p text:style-name="P14"/>
      <text:p text:style-name="P14"/>
      <text:p text:style-name="P14"/>
      <text:p text:style-name="P10"/>
      <text:p text:style-name="P14">Ondřej Benešík <text:span text:style-name="T9">v. r.</text:span></text:p>
      <text:p text:style-name="P8"><text:tab/><text:tab/><text:tab/><text:tab/><text:tab/><text:tab/><text:tab/><text:tab/>předseda výbor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 Praze dne <text:span text:style-name="T8">10. prosince </text:span>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4-12-10T11:20:17.143000000</dc:date>
    <meta:print-date>2014-10-14T12:16:59.758000000</meta:print-date>
    <meta:editing-cycles>313</meta:editing-cycles>
    <meta:editing-duration>PT4H48M44S</meta:editing-duration>
    <meta:generator>LibreOffice/4.2.4.2$Windows_x86 LibreOffice_project/da55748b364472ce39d73834432b7c546718daaf</meta:generator>
    <meta:document-statistic meta:table-count="0" meta:image-count="0" meta:object-count="0" meta:page-count="1" meta:paragraph-count="17" meta:word-count="94" meta:character-count="589" meta:non-whitespace-character-count="498"/>
  </office:meta>
</office:document-meta>
</file>