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64cm" fo:margin-left="-0.123cm" table:align="left" style:writing-mode="lr-tb"/>
    </style:style>
    <style:style style:name="Tabulka2.A" style:family="table-column">
      <style:table-column-properties style:column-width="8.08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068159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068159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paragraph-rsid="00068159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068159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letter-spacing="-0.005cm" fo:font-style="normal" fo:font-weight="normal" officeooo:rsid="0010eb0f" officeooo:paragraph-rsid="00079b64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3d789" officeooo:paragraph-rsid="00106503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rsid="0028afb1" officeooo:paragraph-rsid="0028afb1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0pt" fo:letter-spacing="-0.005cm" officeooo:paragraph-rsid="0013d789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8.75pt" style:font-style-asian="italic" style:font-weight-asian="bold" style:font-size-complex="10pt"/>
    </style:style>
    <style:style style:name="P14" style:family="paragraph" style:parent-style-name="Základní_20_text_20_3">
      <style:paragraph-properties fo:text-align="justify" style:justify-single-word="false"/>
      <style:text-properties officeooo:paragraph-rsid="0013d789"/>
    </style:style>
    <style:style style:name="P15" style:family="paragraph" style:parent-style-name="Základní_20_text_20_3">
      <style:paragraph-properties fo:text-align="start" style:justify-single-word="false"/>
      <style:text-properties fo:font-size="10pt" style:font-size-asian="8.75pt" style:font-size-complex="10pt"/>
    </style:style>
    <style:style style:name="P16" style:family="paragraph" style:parent-style-name="Základní_20_text_20_3">
      <style:paragraph-properties fo:text-align="start" style:justify-single-word="false" style:snap-to-layout-grid="false"/>
      <style:text-properties fo:font-size="10pt" style:font-size-asian="8.75pt" style:font-size-complex="10pt"/>
    </style:style>
    <style:style style:name="P17" style:family="paragraph" style:parent-style-name="Text_20_body_20_indent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1.251cm"/>
        </style:tab-stops>
      </style:paragraph-properties>
      <style:text-properties officeooo:paragraph-rsid="00068159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letter-spacing="-0.005cm" fo:font-weight="normal" officeooo:paragraph-rsid="0013d789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style:use-window-font-color="true" style:font-name="Times New Roman" fo:font-size="12pt" fo:letter-spacing="-0.005cm" fo:language="cs" fo:country="CZ" fo:font-weight="normal" officeooo:rsid="00172903" officeooo:paragraph-rsid="0013d789" style:font-name-asian="Times New Roman" style:font-size-asian="12pt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1.258cm" fo:margin-right="0cm" fo:text-align="justify" style:justify-single-word="false" fo:orphans="2" fo:widows="2" fo:hyphenation-ladder-count="no-limit" fo:text-indent="-1.258cm" style:auto-text-indent="false" style:writing-mode="lr-tb">
        <style:tab-stops>
          <style:tab-stop style:position="1.302cm"/>
        </style:tab-stops>
      </style:paragraph-properties>
      <style:text-properties officeooo:paragraph-rsid="001c8993" fo:hyphenate="false" fo:hyphenation-remain-char-count="2" fo:hyphenation-push-char-count="2"/>
    </style:style>
    <style:style style:name="P21" style:family="paragraph" style:parent-style-name="Standard">
      <style:paragraph-properties fo:margin-left="1.258cm" fo:margin-right="0cm" fo:text-align="justify" style:justify-single-word="false" fo:orphans="2" fo:widows="2" fo:hyphenation-ladder-count="no-limit" fo:text-indent="-1.258cm" style:auto-text-indent="false" style:writing-mode="lr-tb"/>
      <style:text-properties fo:font-size="10pt" officeooo:paragraph-rsid="0015ca02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1.258cm" fo:margin-right="0cm" fo:text-align="justify" style:justify-single-word="false" fo:orphans="2" fo:widows="2" fo:hyphenation-ladder-count="no-limit" fo:text-indent="-1.258cm" style:auto-text-indent="false" style:writing-mode="lr-tb">
        <style:tab-stops>
          <style:tab-stop style:position="1.302cm"/>
        </style:tab-stops>
      </style:paragraph-properties>
      <style:text-properties style:use-window-font-color="true" style:font-name="Times New Roman" fo:font-size="10pt" fo:language="cs" fo:country="CZ" fo:font-style="italic" fo:font-weight="normal" officeooo:rsid="00305350" officeooo:paragraph-rsid="002d0ffa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/>
      <style:text-properties officeooo:paragraph-rsid="0029b717" fo:hyphenate="false" fo:hyphenation-remain-char-count="2" fo:hyphenation-push-char-count="2"/>
    </style:style>
    <style:style style:name="P2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/>
      <style:text-properties fo:font-size="10pt" officeooo:paragraph-rsid="0029b717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/>
      <style:text-properties fo:font-style="normal" fo:font-weight="bold" officeooo:paragraph-rsid="002d0ffa" style:font-style-asian="normal" style:font-weight-asian="bold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fo:font-style="normal" officeooo:rsid="002cc74a" officeooo:paragraph-rsid="002d0ffa" style:font-style-asian="normal" style:font-style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officeooo:paragraph-rsid="002117c8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0.7cm" style:auto-text-indent="false" style:writing-mode="lr-tb"/>
      <style:text-properties fo:font-style="normal" officeooo:rsid="0020b074" officeooo:paragraph-rsid="002d0ffa" style:font-style-asian="normal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302cm"/>
        </style:tab-stops>
      </style:paragraph-properties>
      <style:text-properties style:use-window-font-color="true" style:font-name="Times New Roman" fo:font-size="12pt" fo:language="cs" fo:country="CZ" fo:font-style="italic" fo:font-weight="normal" officeooo:rsid="00305350" officeooo:paragraph-rsid="002d0ffa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0.7cm" style:auto-text-indent="false" style:writing-mode="lr-tb"/>
      <style:text-properties style:use-window-font-color="true" style:font-name="Times New Roman" fo:font-size="12pt" fo:language="cs" fo:country="CZ" fo:font-weight="normal" officeooo:rsid="00305350" officeooo:paragraph-rsid="0015ca02" style:font-name-asian="Times New Roman" style:font-size-asian="12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0pt" style:font-size-asian="8.75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font-size="10pt" fo:letter-spacing="0.141cm" fo:font-weight="bold" officeooo:rsid="002207b5" officeooo:paragraph-rsid="00192fe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font-size="10pt" fo:letter-spacing="normal" fo:font-weight="normal" officeooo:rsid="002207b5" officeooo:paragraph-rsid="00192fe5" style:font-size-asian="10pt" style:font-weight-asian="normal" style:font-size-complex="10pt" style:font-weight-complex="normal"/>
    </style:style>
    <style:style style:name="P34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officeooo:rsid="0029b717" officeooo:paragraph-rsid="0029b717" style:font-style-asian="italic" style:font-style-complex="italic"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 style:list-style-name="WW8Num20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302cm"/>
          <style:tab-stop style:position="12.502cm" style:type="center"/>
          <style:tab-stop style:position="15.002cm" style:type="char" style:char=","/>
        </style:tab-stops>
      </style:paragraph-properties>
      <style:text-properties style:use-window-font-color="true" style:font-name="Times New Roman" fo:font-size="12pt" fo:letter-spacing="0.141cm" fo:language="cs" fo:country="CZ" fo:font-weight="bold" officeooo:rsid="002207b5" officeooo:paragraph-rsid="00192fe5" style:font-name-asian="Times New Roman" style:font-size-asian="12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letter-spacing="0.141cm" officeooo:rsid="002cc74a"/>
    </style:style>
    <style:style style:name="T2" style:family="text">
      <style:text-properties fo:letter-spacing="0.141cm" officeooo:rsid="00172903"/>
    </style:style>
    <style:style style:name="T3" style:family="text">
      <style:text-properties fo:letter-spacing="-0.005cm" fo:font-weight="bold" officeooo:rsid="002b866d" style:font-weight-asian="bold" style:font-weight-complex="bold"/>
    </style:style>
    <style:style style:name="T4" style:family="text">
      <style:text-properties fo:letter-spacing="-0.005cm" fo:font-weight="bold" officeooo:rsid="002d0ffa" style:font-weight-asian="bold" style:font-weight-complex="bold"/>
    </style:style>
    <style:style style:name="T5" style:family="text">
      <style:text-properties fo:letter-spacing="-0.005cm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etter-spacing="-0.005cm" fo:font-style="normal" fo:font-weight="normal" officeooo:rsid="0013d789" style:font-style-asian="normal" style:font-weight-asian="normal" style:font-style-complex="normal" style:font-weight-complex="normal"/>
    </style:style>
    <style:style style:name="T7" style:family="text">
      <style:text-properties fo:letter-spacing="-0.005cm" officeooo:rsid="0029b717"/>
    </style:style>
    <style:style style:name="T8" style:family="text">
      <style:text-properties fo:letter-spacing="-0.005cm" officeooo:rsid="002b866d"/>
    </style:style>
    <style:style style:name="T9" style:family="text">
      <style:text-properties style:use-window-font-color="true" style:font-name="Times New Roman" fo:font-size="12pt" fo:language="cs" fo:country="CZ" fo:font-weight="normal" officeooo:rsid="0017290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cs" fo:country="CZ" fo:font-weight="normal" officeooo:rsid="0030535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cs" fo:country="CZ" fo:font-weight="normal" officeooo:rsid="00272971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cs" fo:country="CZ" fo:font-weight="normal" officeooo:rsid="002b8306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cs" fo:country="CZ" fo:font-weight="bold" officeooo:rsid="00305350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cs" fo:country="CZ" fo:font-weight="bold" officeooo:rsid="00192fe5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cs" fo:country="CZ" fo:font-weight="bold" officeooo:rsid="002d0ffa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cs" fo:country="CZ" fo:font-style="italic" fo:font-weight="normal" officeooo:rsid="002117c8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font-size="12pt" fo:language="cs" fo:country="CZ" fo:font-style="italic" fo:font-weight="normal" officeooo:rsid="00353420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Times New Roman" fo:font-size="12pt" fo:letter-spacing="0.141cm" fo:language="cs" fo:country="CZ" fo:font-weight="bold" officeooo:rsid="0017290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etter-spacing="0.141cm" fo:language="cs" fo:country="CZ" fo:font-weight="bold" officeooo:rsid="002117c8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etter-spacing="0.141cm" fo:language="cs" fo:country="CZ" fo:font-style="italic" fo:font-weight="normal" officeooo:rsid="002117c8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12pt" fo:letter-spacing="0.141cm" fo:language="cs" fo:country="CZ" fo:font-style="italic" fo:font-weight="normal" officeooo:rsid="00172903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Times New Roman" fo:font-size="12pt" fo:letter-spacing="normal" fo:language="cs" fo:country="CZ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etter-spacing="normal" fo:language="cs" fo:country="CZ" fo:font-weight="normal" officeooo:rsid="0029b717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size="12pt" fo:letter-spacing="-0.005cm" fo:font-style="normal" style:text-underline-style="none" fo:font-weight="normal" officeooo:rsid="0034cf4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officeooo:rsid="0013d789" style:font-name-complex="Times New Roman"/>
    </style:style>
    <style:style style:name="T27" style:family="text">
      <style:text-properties officeooo:rsid="00169f98"/>
    </style:style>
    <style:style style:name="T28" style:family="text">
      <style:text-properties officeooo:rsid="00181158"/>
    </style:style>
    <style:style style:name="T29" style:family="text">
      <style:text-properties fo:letter-spacing="normal" fo:font-weight="normal" style:font-weight-asian="normal" style:font-weight-complex="normal"/>
    </style:style>
    <style:style style:name="T30" style:family="text">
      <style:text-properties fo:letter-spacing="normal" fo:font-weight="normal" officeooo:rsid="0020b074" style:font-weight-asian="normal" style:font-weight-complex="normal"/>
    </style:style>
    <style:style style:name="T31" style:family="text">
      <style:text-properties fo:letter-spacing="normal" officeooo:rsid="00192fe5"/>
    </style:style>
    <style:style style:name="T32" style:family="text">
      <style:text-properties fo:letter-spacing="normal" officeooo:rsid="002d0ffa"/>
    </style:style>
    <style:style style:name="T33" style:family="text">
      <style:text-properties officeooo:rsid="0025449e"/>
    </style:style>
    <style:style style:name="T34" style:family="text">
      <style:text-properties officeooo:rsid="00272971"/>
    </style:style>
    <style:style style:name="T35" style:family="text">
      <style:text-properties fo:font-style="italic" fo:font-weight="normal" officeooo:rsid="0020b074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d0ffa" style:font-style-asian="italic" style:font-weight-asian="normal" style:font-style-complex="italic" style:font-weight-complex="normal"/>
    </style:style>
    <style:style style:name="T37" style:family="text">
      <style:text-properties officeooo:rsid="00172903"/>
    </style:style>
    <style:style style:name="T38" style:family="text">
      <style:text-properties officeooo:rsid="00192fe5"/>
    </style:style>
    <style:style style:name="T39" style:family="text">
      <style:text-properties fo:font-style="normal" officeooo:rsid="00172903" style:font-style-asian="normal" style:font-style-complex="normal"/>
    </style:style>
    <style:style style:name="T40" style:family="text">
      <style:text-properties officeooo:rsid="00318ca5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Parlament České republiky</text:p>
            <text:p text:style-name="P3">POSLANECKÁ SNĚMOVNA</text:p>
            <text:p text:style-name="P3">2014</text:p>
            <text:p text:style-name="P1">7. volební období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9">10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h text:style-name="P35" text:outline-level="1">USNESENÍ</text:h>
          </table:table-cell>
        </table:table-row>
        <table:table-row table:style-name="Tabulka1.1">
          <table:table-cell table:style-name="Tabulka1.A1" office:value-type="string">
            <text:p text:style-name="P6">podvýboru kontrolního výboru pro legislativu a kontrolní systémy</text:p>
          </table:table-cell>
        </table:table-row>
        <table:table-row table:style-name="Tabulka1.1">
          <table:table-cell table:style-name="Tabulka1.A1" office:value-type="string">
            <text:p text:style-name="P2">z <text:span text:style-name="T27">3</text:span>. schůze dne <text:span text:style-name="T27">4. prosince</text:span> 2014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6"/>
            <text:p text:style-name="P15"/>
            <text:p text:style-name="P14"><text:span text:style-name="T5">k </text:span><text:span text:style-name="T6">i</text:span><text:span text:style-name="T24">nformace prezidenta Nejvyššího kontrolního úřadu o řešení dislokace sídla Nejvyššího kontrolního úřadu</text:span></text:p>
            <text:p text:style-name="P7">___________________________________________________________________________</text:p>
          </table:table-cell>
        </table:table-row>
      </table:table>
      <text:p text:style-name="P31"/>
      <text:p text:style-name="P18"><text:span text:style-name="T25">Podvýbor kontrolního výboru pro legislativu a kontrolní systémy po úvodním výkladu prezidenta Nejvyššího kontrolního úřadu Miloslava Kaly, zpravodajské zprávě poslance </text:span><text:span text:style-name="T26">Romana Kubíčka</text:span><text:span text:style-name="T25"> a po rozpravě</text:span></text:p>
      <text:p text:style-name="P10"/>
      <text:p text:style-name="P10"/>
      <text:p text:style-name="P25"><text:span text:style-name="T7">I.</text:span><text:span text:style-name="T8"><text:tab/></text:span><text:span text:style-name="T1">bere na vědomí</text:span></text:p>
      <text:p text:style-name="P26">a) informaci prezidenta Nejvyššího kontrolního úřadu o řešení dislokace sídla Nejvyššího kontrolního úřadu,</text:p>
      <text:p text:style-name="P28">b)<text:tab/><text:span text:style-name="T34">písemnou </text:span>informaci Vládní dislokační komise (č.j.: PS2014/<text:span text:style-name="T33">13233</text:span>);</text:p>
      <text:p text:style-name="P24"/>
      <text:p text:style-name="P24"/>
      <text:p text:style-name="P23"><text:span text:style-name="T3">I</text:span><text:span text:style-name="T4">I</text:span><text:span text:style-name="T3">.<text:tab/></text:span><text:span text:style-name="T19">doporučuj</text:span><text:span text:style-name="T18">e </text:span><text:span text:style-name="T23">kontrolnímu výboru, aby přijal následující usnesení:</text:span></text:p>
      <text:p text:style-name="P23"/>
      <text:p text:style-name="P34"><text:span text:style-name="T23">,,K</text:span><text:span text:style-name="T22">ontrolní výbor</text:span></text:p>
      <text:p text:style-name="P23"/>
      <text:p text:style-name="P27"><text:span text:style-name="T36">I</text:span><text:span text:style-name="T35">.<text:tab/></text:span><text:span text:style-name="T20">doporučuj</text:span><text:span text:style-name="T21">e </text:span><text:span text:style-name="T16">ministrovi financí, aby vymezil finanční prostředky na stavbu nového sídla Nejvyššího kontrolního úřadu na pozemku vlastněném Nejvyšším kontrolním úřadem, a to na </text:span><text:span text:style-name="T17">r</text:span><text:span text:style-name="T16">ok 2015 minimálně ve výši potřebné k projektové přípravě;</text:span></text:p>
      <text:p text:style-name="P30"/>
      <text:p text:style-name="P29">I<text:span text:style-name="T38">I.<text:tab/></text:span><text:span text:style-name="T2">zmocňuje </text:span><text:span text:style-name="T37">předsedu výboru, aby s tímto usnesením seznámil ministra financí a prezidenta Nejvyššího kontrolního úřadu.“</text:span><text:span text:style-name="T39">;</text:span></text:p>
      <text:p text:style-name="P22"/>
      <text:p text:style-name="P21"/>
      <text:p text:style-name="P20"><text:span text:style-name="T13">I</text:span><text:span text:style-name="T14">I</text:span><text:span text:style-name="T15">I</text:span><text:span text:style-name="T14">.<text:tab/></text:span><text:span text:style-name="T18">zmocňuje </text:span><text:span text:style-name="T9">předsedu </text:span><text:span text:style-name="T12">pod</text:span><text:span text:style-name="T9">výboru, aby s tímto usnesením seznámil prezidenta Nejvyššího kontrolního úřadu </text:span><text:span text:style-name="T11">a</text:span><text:span text:style-name="T12"> kontrolní výbor</text:span><text:span text:style-name="T10">;</text:span></text:p>
      <text:p text:style-name="P32"/>
      <text:p text:style-name="P33"/>
      <text:list xml:id="list6153561133913048590" text:style-name="WW8Num20">
        <text:list-header>
          <text:p text:style-name="P36"><text:span text:style-name="T32">IV</text:span><text:span text:style-name="T31">.<text:tab/></text:span>konstatuje, <text:span text:style-name="T30">že t</text:span><text:span text:style-name="T29">oto usnesení je veřejné.</text:span></text:p>
        </text:list-header>
      </text:list>
      <text:p text:style-name="P19"/>
      <text:p text:style-name="P17"><text:s/></text:p>
      <text:p text:style-name="P11"/>
      <text:p text:style-name="P11"/>
      <text:p text:style-name="P11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8">Vladimír Koníček v.r.</text:p>
          </table:table-cell>
          <table:table-cell table:style-name="Tabulka2.A1" office:value-type="string">
            <text:p text:style-name="P5">Roman Kubíček <text:span text:style-name="T40">v.r.</text:span></text:p>
          </table:table-cell>
        </table:table-row>
        <table:table-row table:style-name="Tabulka2.1">
          <table:table-cell table:style-name="Tabulka2.A1" office:value-type="string">
            <text:p text:style-name="P5">ověřovatel podvýboru kontrolního výboru<text:line-break/>pro legislativu a kontrolní systémy</text:p>
          </table:table-cell>
          <table:table-cell table:style-name="Tabulka2.A1" office:value-type="string">
            <text:p text:style-name="P5"><text:span text:style-name="T28">předseda – zpravodaj</text:span> podvýboru kontrolního výboru pro legislativu a kontrolní systém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odsaz_5f_1" style:display-name="odsaz_1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0.75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TmsRmn 12pt" fo:font-family="'TmsRmn 12pt', 'Times New Roman'" style:font-family-generic="roman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3.251cm" fo:margin-right="0cm" fo:text-align="justify" style:justify-single-word="false" fo:text-indent="-0.49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tyle="italic" style:font-style-asian="italic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family="'CG Omega', 'Courier New'" style:font-family-generic="decorative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, 'Courier New'" style:font-family-generic-complex="decorativ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cs" style:country-asian="CZ"/>
    </style:style>
    <style:style style:name="Výfdchozíed_20_styl" style:display-name="Výfdchozíed styl" style:family="paragraph">
      <style:paragraph-properties fo:margin-top="0cm" fo:margin-bottom="0.353cm" style:contextual-spacing="false" fo:line-height="115%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style:line-height-at-least="0.176cm" fo:orphans="2" fo:widows="2"/>
      <style:text-properties fo:color="#000000" style:font-name="Calibri" fo:font-family="Calibri" style:font-family-generic="swiss" style:font-pitch="variable" fo:font-size="11pt" fo:language="cs" fo:country="CZ" style:letter-kerning="true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v_20_bloku" style:display-name="Text v bloku" style:family="paragraph" style:parent-style-name="Standard">
      <style:paragraph-properties fo:margin-left="1.27cm" fo:margin-right="0.166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/>
    <style:style style:name="WW8Num23z0" style:family="text"/>
    <style:style style:name="WW8Num2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kladní_20_text_20_-_20_první_20_odsazený_20_Char" style:display-name="Základní text - první odsazený Char" style:family="text" style:parent-style-name="Standardní_20_písmo_20_odstavce">
      <style:text-properties style:font-name="CG Omega" fo:font-family="'CG Omega', 'Courier New'" style:font-family-generic="decorative" fo:font-size="12pt" fo:language="cs" fo:country="CZ" fo:font-style="italic" style:font-size-asian="12pt" style:font-style-asian="italic" style:font-name-complex="CG Omega" style:font-family-complex="'CG Omega', 'Courier New'" style:font-family-generic-complex="decorative" style:language-complex="ar" style:country-complex="SA"/>
    </style:style>
    <style:style style:name="Document_20_8" style:display-name="Document 8" style:family="text" style:parent-style-name="Standardní_20_písmo_20_odstavc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Tereza Jiříková</meta:initial-creator>
    <meta:creation-date>2013-06-12T14:56:00</meta:creation-date>
    <dc:date>2014-12-05T08:57:31.568000000</dc:date>
    <meta:print-date>2014-12-04T17:31:21.310000000</meta:print-date>
    <meta:editing-cycles>112</meta:editing-cycles>
    <meta:editing-duration>PT1H40M4S</meta:editing-duration>
    <meta:generator>LibreOffice/4.2.4.2$Windows_x86 LibreOffice_project/da55748b364472ce39d73834432b7c546718daaf</meta:generator>
    <meta:document-statistic meta:table-count="2" meta:image-count="0" meta:object-count="0" meta:page-count="1" meta:paragraph-count="25" meta:word-count="198" meta:character-count="1548" meta:non-whitespace-character-count="1373"/>
  </office:meta>
</office:document-meta>
</file>