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 style:writing-mode="lr-tb"/>
    </style:style>
    <style:style style:name="Tabulka1.A" style:family="table-column">
      <style:table-column-properties style:column-width="16.27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2.974cm" fo:keep-together="auto"/>
    </style:style>
    <style:style style:name="P1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aaed3"/>
    </style:style>
    <style:style style:name="P2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language="cs" fo:country="CZ" fo:font-style="normal" officeooo:rsid="001aaed3" officeooo:paragraph-rsid="001aaed3" style:font-style-asian="normal" style:font-style-complex="normal"/>
    </style:style>
    <style:style style:name="P3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font-size="14pt" fo:language="cs" fo:country="CZ" fo:font-style="normal" officeooo:rsid="001aaed3" officeooo:paragraph-rsid="001aaed3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font-size="14pt" fo:font-style="normal" officeooo:rsid="001aaed3" officeooo:paragraph-rsid="001aaed3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font-size="13pt" fo:language="cs" fo:country="CZ" fo:font-style="normal" officeooo:rsid="001aaed3" officeooo:paragraph-rsid="001aaed3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1" fo:font-size="14pt" fo:language="cs" fo:country="CZ" fo:font-style="normal" officeooo:paragraph-rsid="001aaed3" style:font-size-asian="14pt" style:font-style-asian="normal" style:font-size-complex="14pt" style:font-style-complex="normal"/>
    </style:style>
    <style:style style:name="P7" style:family="paragraph" style:parent-style-name="Výfdchozíed_20_styl">
      <style:paragraph-properties fo:margin-top="0cm" fo:margin-bottom="0.499cm" style:contextual-spacing="false"/>
      <style:text-properties fo:color="#000000" style:font-name="Times New Roman1" fo:font-style="italic" style:font-style-asian="italic"/>
    </style:style>
    <style:style style:name="P8" style:family="paragraph" style:parent-style-name="Výfdchozíed_20_styl">
      <style:paragraph-properties fo:margin-top="0cm" fo:margin-bottom="0.499cm" style:contextual-spacing="false" style:snap-to-layout-grid="false"/>
      <style:text-properties fo:color="#000000" style:font-name="Times New Roman1" fo:font-size="14pt" fo:font-style="normal" fo:font-weight="bold" officeooo:paragraph-rsid="0057db04" style:font-size-asian="14pt" style:font-style-asian="normal" style:font-weight-asian="bold" style:font-size-complex="14pt" style:font-style-complex="normal"/>
    </style:style>
    <style:style style:name="P9" style:family="paragraph" style:parent-style-name="Výfdchozíed_20_styl">
      <style:paragraph-properties fo:margin-top="0cm" fo:margin-bottom="0.499cm" style:contextual-spacing="false" style:snap-to-layout-grid="false"/>
      <style:text-properties fo:color="#000000" style:font-name="Times New Roman1" fo:font-size="14pt" fo:language="cs" fo:country="CZ" fo:font-style="normal" fo:font-weight="normal" officeooo:rsid="0047af45" officeooo:paragraph-rsid="005b2abd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499cm" style:contextual-spacing="false"/>
      <style:text-properties style:font-name="Times New Roman1" fo:language="cs" fo:country="CZ" fo:font-style="italic" fo:font-weight="normal" officeooo:rsid="0047af45" officeooo:paragraph-rsid="005b2abd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top="0cm" fo:margin-bottom="0.499cm" style:contextual-spacing="false"/>
      <style:text-properties fo:font-size="14pt" fo:font-style="normal" officeooo:paragraph-rsid="0057db04" style:font-size-asian="14pt" style:font-style-asian="normal" style:font-size-complex="14pt" style:font-style-complex="normal"/>
    </style:style>
    <style:style style:name="P12" style:family="paragraph" style:parent-style-name="Základní_20_text_20_3">
      <style:text-properties officeooo:rsid="00311023" officeooo:paragraph-rsid="001a06ed"/>
    </style:style>
    <style:style style:name="P13" style:family="paragraph" style:parent-style-name="Základní_20_text_20_3">
      <style:paragraph-properties style:snap-to-layout-grid="false"/>
      <style:text-properties fo:font-style="italic" fo:font-weight="bold" officeooo:paragraph-rsid="001a06ed" style:font-style-asian="italic" style:font-weight-asian="bold"/>
    </style:style>
    <style:style style:name="P14" style:family="paragraph" style:parent-style-name="Výfdchozíed_20_styl">
      <style:text-properties style:font-name="Times New Roman1" fo:language="cs" fo:country="CZ" fo:font-style="italic" fo:font-weight="normal" officeooo:rsid="0047af45" officeooo:paragraph-rsid="00567e96" style:font-style-asian="italic" style:font-weight-asian="normal" style:font-style-complex="italic" style:font-weight-complex="normal"/>
    </style:style>
    <style:style style:name="P15" style:family="paragraph" style:parent-style-name="Výfdchozíed_20_styl">
      <style:text-properties style:font-name="Times New Roman1" fo:font-size="14pt" fo:language="cs" fo:country="CZ" fo:font-style="normal" fo:font-weight="normal" officeooo:rsid="0047af45" officeooo:paragraph-rsid="00567e96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x">
      <style:paragraph-properties fo:text-align="center" style:justify-single-word="false"/>
      <style:text-properties fo:color="#000000" style:font-name="Times New Roman1" fo:font-size="12pt" fo:language="cs" fo:country="CZ" fo:font-style="normal" fo:font-weight="bold" officeooo:paragraph-rsid="001aaed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size="14pt" officeooo:paragraph-rsid="005cb6e2" style:font-size-asian="14pt"/>
    </style:style>
    <style:style style:name="P18" style:family="paragraph" style:parent-style-name="Standard">
      <style:paragraph-properties fo:text-align="center" style:justify-single-word="false"/>
      <style:text-properties fo:font-style="normal" fo:font-weight="bold" officeooo:paragraph-rsid="001a06ed" style:font-style-asian="normal" style:font-weight-asian="bold" style:font-style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tyle="normal" fo:font-weight="bold" officeooo:paragraph-rsid="001a06ed" style:font-style-asian="normal" style:font-weight-asian="bold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tyle="normal" fo:font-weight="bold" officeooo:rsid="005b2abd" officeooo:paragraph-rsid="005b2abd" style:font-style-asian="normal" style:font-weight-asian="bold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18pt" fo:font-style="normal" fo:font-weight="bold" officeooo:paragraph-rsid="001a06ed" style:font-size-asian="18pt" style:font-style-asian="normal" style:font-weight-asian="bold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ize="16pt" fo:font-style="normal" fo:font-weight="bold" officeooo:paragraph-rsid="001a06ed" style:font-size-asian="16pt" style:font-style-asian="normal" style:font-weight-asian="bold" style:font-style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fo:language="cs" fo:country="CZ" fo:font-style="italic" fo:font-weight="bold" officeooo:rsid="00567e96" officeooo:paragraph-rsid="005cb6e2" style:font-size-asian="14pt" style:font-style-asian="italic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language="cs" fo:country="CZ" fo:font-style="italic" fo:font-weight="normal" officeooo:rsid="00567e96" officeooo:paragraph-rsid="0058e85e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ize="14pt" officeooo:paragraph-rsid="005cb6e2" style:font-size-asian="14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officeooo:paragraph-rsid="005cb6e2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officeooo:paragraph-rsid="0061dddb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4c9e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73b2b"/>
    </style:style>
    <style:style style:name="P30" style:family="paragraph" style:parent-style-name="Základní_20_text_20_3" style:master-page-name="Standard">
      <style:paragraph-properties style:page-number="auto" style:snap-to-layout-grid="false"/>
      <style:text-properties fo:font-style="italic" fo:font-weight="bold" officeooo:paragraph-rsid="001a06ed" style:font-style-asian="italic" style:font-weight-asian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x" style:master-page-name="Standard">
      <style:paragraph-properties fo:text-align="center" style:justify-single-word="false" style:page-number="auto"/>
      <style:text-properties fo:font-style="normal" fo:font-weight="bold" officeooo:paragraph-rsid="001aaed3" style:font-style-asian="normal" style:font-weight-asian="bold" style:font-style-complex="normal"/>
    </style:style>
    <style:style style:name="P33" style:family="paragraph" style:parent-style-name="Heading_20_3">
      <style:paragraph-properties style:snap-to-layout-grid="false"/>
      <style:text-properties fo:font-style="normal" fo:font-weight="bold" officeooo:paragraph-rsid="001a06ed" style:font-style-asian="normal" style:font-weight-asian="bold" style:font-style-complex="normal"/>
    </style:style>
    <style:style style:name="T1" style:family="text">
      <style:text-properties officeooo:rsid="000ef01b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2pt" style:font-size-asian="12pt"/>
    </style:style>
    <style:style style:name="T5" style:family="text">
      <style:text-properties fo:color="#000000" style:font-name="Times New Roman1" fo:font-size="12pt" officeooo:rsid="001aaed3" style:font-size-asian="12pt"/>
    </style:style>
    <style:style style:name="T6" style:family="text">
      <style:text-properties fo:color="#000000" style:font-name="Times New Roman1" officeooo:rsid="005b2abd"/>
    </style:style>
    <style:style style:name="T7" style:family="text">
      <style:text-properties fo:color="#000000" style:font-name="Times New Roman1" officeooo:rsid="006664db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fo:font-size="14pt" fo:font-style="normal" officeooo:rsid="006664db" style:font-size-asian="14pt" style:font-style-asian="normal" style:font-size-complex="14pt" style:font-style-complex="normal"/>
    </style:style>
    <style:style style:name="T11" style:family="text">
      <style:text-properties officeooo:rsid="003ed4c0"/>
    </style:style>
    <style:style style:name="T12" style:family="text">
      <style:text-properties officeooo:rsid="0049411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b2abd" style:font-weight-asian="normal" style:font-weight-complex="normal"/>
    </style:style>
    <style:style style:name="T15" style:family="text">
      <style:text-properties fo:font-size="14pt" style:font-name-asian="Times New Roman" style:font-size-asian="14pt" style:font-name-complex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officeooo:rsid="005cb6e2" style:font-size-asian="14pt"/>
    </style:style>
    <style:style style:name="T18" style:family="text">
      <style:text-properties fo:font-size="14pt" officeooo:rsid="005d3c46" style:font-size-asian="14pt"/>
    </style:style>
    <style:style style:name="T19" style:family="text">
      <style:text-properties fo:font-size="14pt" officeooo:rsid="0060ccbb" style:font-size-asian="14pt"/>
    </style:style>
    <style:style style:name="T20" style:family="text">
      <style:text-properties fo:font-size="14pt" officeooo:rsid="00673b2b" style:font-size-asian="14pt"/>
    </style:style>
    <style:style style:name="T21" style:family="text">
      <style:text-properties fo:font-size="14pt" fo:font-style="italic" style:font-size-asian="14pt" style:font-style-asian="italic" style:font-style-complex="italic"/>
    </style:style>
    <style:style style:name="T22" style:family="text">
      <style:text-properties fo:font-size="14pt" fo:font-style="normal" fo:font-weight="bold" style:font-size-asian="14pt" style:font-style-asian="normal" style:font-weight-asian="bold" style:font-style-complex="normal" style:font-weight-complex="bold"/>
    </style:style>
    <style:style style:name="T23" style:family="text">
      <style:text-properties fo:font-size="14pt" fo:font-style="normal" fo:font-weight="bold" officeooo:rsid="005cb6e2" style:font-size-asian="14pt" style:font-style-asian="normal" style:font-weight-asian="bold" style:font-style-complex="normal" style:font-weight-complex="bold"/>
    </style:style>
    <style:style style:name="T24" style:family="text">
      <style:text-properties fo:font-size="14pt" fo:font-style="normal" fo:font-weight="bold" officeooo:rsid="005d3c46" style:font-size-asian="14pt" style:font-style-asian="normal" style:font-weight-asian="bold" style:font-style-complex="normal" style:font-weight-complex="bold"/>
    </style:style>
    <style:style style:name="T25" style:family="text">
      <style:text-properties fo:font-size="14pt" fo:font-style="normal" fo:font-weight="normal" officeooo:rsid="0061dddb" style:font-size-asian="14pt" style:font-style-asian="normal" style:font-weight-asian="normal" style:font-style-complex="normal" style:font-weight-complex="normal"/>
    </style:style>
    <style:style style:name="T26" style:family="text">
      <style:text-properties fo:font-size="14pt" fo:font-weight="bold" style:font-size-asian="14pt" style:font-weight-asian="bold" style:font-weight-complex="bold"/>
    </style:style>
    <style:style style:name="T27" style:family="text">
      <style:text-properties fo:font-size="14pt" fo:font-weight="bold" officeooo:rsid="005d3c46" style:font-size-asian="14pt" style:font-weight-asian="bold" style:font-weight-complex="bold"/>
    </style:style>
    <style:style style:name="T28" style:family="text">
      <style:text-properties fo:font-size="14pt" fo:font-weight="normal" officeooo:rsid="0061dddb" style:font-size-asian="14pt" style:font-weight-asian="normal" style:font-weight-complex="normal"/>
    </style:style>
    <style:style style:name="T29" style:family="text">
      <style:text-properties style:use-window-font-color="true" fo:font-size="14pt" fo:language="cs" fo:country="CZ" style:letter-kerning="true" style:font-name-asian="SimSun" style:font-size-asian="14pt" style:language-asian="zh" style:country-asian="CN" style:font-name-complex="Microsoft YaHei" style:font-size-complex="12pt" style:language-complex="hi" style:country-complex="IN"/>
    </style:style>
    <style:style style:name="T30" style:family="text">
      <style:text-properties style:use-window-font-color="true" fo:font-size="14pt" fo:language="cs" fo:country="CZ" officeooo:rsid="005cb6e2" style:letter-kerning="true" style:font-name-asian="SimSun" style:font-size-asian="14pt" style:language-asian="zh" style:country-asian="CN" style:font-name-complex="Microsoft YaHei" style:font-size-complex="12pt" style:language-complex="hi" style:country-complex="IN"/>
    </style:style>
    <style:style style:name="T31" style:family="text">
      <style:text-properties style:use-window-font-color="true" fo:font-size="14pt" fo:language="cs" fo:country="CZ" style:letter-kerning="true" style:font-name-asian="Times New Roman" style:font-size-asian="14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style:use-window-font-color="true" fo:font-size="14pt" fo:language="cs" fo:country="CZ" fo:font-style="normal" fo:font-weight="bold" officeooo:rsid="005cb6e2" style:letter-kerning="true" style:font-name-asian="SimSun" style:font-size-asian="14pt" style:language-asian="zh" style:country-asian="CN" style:font-style-asian="normal" style:font-weight-asian="bold" style:font-name-complex="Microsoft YaHei" style:font-size-complex="12pt" style:language-complex="hi" style:country-complex="IN" style:font-style-complex="normal" style:font-weight-complex="bold"/>
    </style:style>
    <style:style style:name="T33" style:family="text">
      <style:text-properties officeooo:rsid="005cb6e2"/>
    </style:style>
    <style:style style:name="T34" style:family="text">
      <style:text-properties officeooo:rsid="00632d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8">Parlament České republiky</text:p>
            <text:p text:style-name="P21">POSLANECKÁ SNĚMOVNA</text:p>
            <text:p text:style-name="P21">2014</text:p>
            <text:p text:style-name="P18">7. volební období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h text:style-name="P33" text:outline-level="3"/>
          </table:table-cell>
        </table:table-row>
        <table:table-row table:style-name="Tabulka1.1">
          <table:table-cell table:style-name="Tabulka1.A1" office:value-type="string">
            <text:p text:style-name="P22"><text:s/>USNESENÍ <text:s text:c="2"/><text:span text:style-name="T33">č. 20</text:span></text:p>
          </table:table-cell>
        </table:table-row>
        <table:table-row table:style-name="Tabulka1.1">
          <table:table-cell table:style-name="Tabulka1.A1" office:value-type="string">
            <text:p text:style-name="P32"><text:span text:style-name="T4">Vyšetřovací komise Poslanecké sněmo</text:span><text:span text:style-name="T5">vny</text:span></text:p>
            <text:p text:style-name="P16">k prověření způsobu vyšetřování kauzy Opencard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8"><text:span text:style-name="T1">ze 14</text:span>. schůze</text:p>
          </table:table-cell>
        </table:table-row>
        <table:table-row table:style-name="Tabulka1.1">
          <table:table-cell table:style-name="Tabulka1.A1" office:value-type="string">
            <text:p text:style-name="P18"><text:span text:style-name="T11">d</text:span>ne <text:span text:style-name="T12">18. listopadu</text:span> 2014</text:p>
          </table:table-cell>
        </table:table-row>
        <table:table-row table:style-name="Tabulka1.9">
          <table:table-cell table:style-name="Tabulka1.A1" office:value-type="string">
            <text:p text:style-name="P30"/>
            <text:p text:style-name="P12"/>
            <text:p text:style-name="P1">__________________________________________________________________</text:p>
            <text:p text:style-name="P6"><text:span text:style-name="T34">k z</text:span>ávěrečn<text:span text:style-name="T34">é</text:span> zpráv<text:span text:style-name="T34">ě</text:span> vyšetřovací komise Poslanecké sněmovny k prověření způsobu vyšetřování kauzy Opencard </text:p>
            <text:p text:style-name="P4"/>
            <text:p text:style-name="P3"/>
            <text:p text:style-name="P5"/>
            <text:p text:style-name="P5"/>
            <text:p text:style-name="P5"/>
            <text:p text:style-name="P2"/>
            <text:p text:style-name="P26"><text:span text:style-name="T27">I</text:span><text:span text:style-name="T26">. </text:span><text:span text:style-name="T28">Parlamentní vyšetřovací komise </text:span><text:span text:style-name="T16"><text:s/></text:span><text:span text:style-name="T22"><text:s/>navrhuje</text:span><text:span text:style-name="T21"> </text:span><text:span text:style-name="T16">Poslanecké sněmovně P</text:span><text:span text:style-name="T18">arlamentu </text:span><text:span text:style-name="T16">ČR</text:span><text:span text:style-name="T15"> </text:span><text:span text:style-name="T16">vzít zprávu komise na vědomí.</text:span></text:p>
            <text:p text:style-name="P25"/>
            <text:p text:style-name="P25"/>
            <text:p text:style-name="P27"><text:span text:style-name="T27">II</text:span><text:span text:style-name="T26">.</text:span><text:span text:style-name="T16"> </text:span><text:span text:style-name="T28">Parlamentní vyšetřovací komise</text:span><text:span text:style-name="T22"> navrhuje</text:span><text:span text:style-name="T16"> </text:span><text:span text:style-name="T20">v</text:span><text:span text:style-name="T16">ládě ČR, aby postupovala</text:span><text:span text:style-name="T15"> <text:s text:c="2"/></text:span><text:span text:style-name="T16">v intencích návrhů a doporučení <text:s/>komise v kapitole Návrhy a doporučení.</text:span></text:p>
            <text:p text:style-name="P25"/>
            <text:p text:style-name="P25"/>
            <text:p text:style-name="P25"/>
            <text:p text:style-name="P29"><text:span text:style-name="T24">III</text:span><text:span text:style-name="T22">. </text:span><text:span text:style-name="T25">Parlamentní vyšetřovací komise </text:span><text:span text:style-name="T17"><text:s/></text:span><text:span text:style-name="T16">v souladu s ustanovením § 48 odst. 9 </text:span><text:span text:style-name="T17">j</text:span><text:span text:style-name="T16">ednacího řádu </text:span><text:span text:style-name="T19">Poslanecké sněmovny </text:span><text:span text:style-name="T29"><text:s/></text:span><text:span text:style-name="T32">ukládá</text:span><text:span text:style-name="T30"> </text:span><text:span text:style-name="T29">předsedovi komise Bronislavu</text:span><text:span text:style-name="T31"> <text:s/></text:span><text:span text:style-name="T29">Schwarzovi pod</text:span><text:span text:style-name="T16">at trestní oznámení na dozorující státní zástupkyni <text:s text:c="14"/>JUDr.</text:span><text:span text:style-name="T15"> </text:span><text:span text:style-name="T16">Dagmar Máchovou pro podezření ze spáchání trestného činu „zneužití </text:span><text:span text:style-name="T15"><text:s/></text:span><text:span text:style-name="T16">pravomoci úřední osoby“, případně jiné blíže nespecifikované trestné činy, a to v souvislosti s výkonem dozoru v kauze Opencard.</text:span>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8"><text:span text:style-name="T24">IV</text:span><text:span text:style-name="T22">. </text:span><text:span text:style-name="T25">Parlamentní vyšetřovací komise</text:span><text:span text:style-name="T22"> </text:span><text:span text:style-name="T16"><text:s/>v souladu s ustanovením § 48 odst. 9 </text:span><text:span text:style-name="T17">j</text:span><text:span text:style-name="T16">ednacího řádu </text:span><text:span text:style-name="T19">Poslanecké sněmovny </text:span><text:span text:style-name="T23">ukládá</text:span><text:span text:style-name="T17"> </text:span><text:span text:style-name="T16"><text:s/>předsedovi komise Bronislavu</text:span><text:span text:style-name="T15"> <text:s/></text:span><text:span text:style-name="T16">Schwarzovi podat trestní oznámení na policejní orgán pro podezření ze </text:span><text:span text:style-name="T15"><text:s/></text:span><text:span text:style-name="T16">spáchání trestného činu „zneužití pravomoci úřední osoby“, případně jiné</text:span><text:span text:style-name="T15"> </text:span><text:span text:style-name="T16">blíže nespecifikované trestné činy, a to v souvislosti s prověřováním a <text:s/></text:span><text:span text:style-name="T17">vy</text:span><text:span text:style-name="T16">šetřováním kauzy Opencard. <text:s/></text:span></text:p>
            <text:p text:style-name="P17"/>
            <text:p text:style-name="P23"/>
            <text:p text:style-name="P24"/>
          </table:table-cell>
        </table:table-row>
        <table:table-row table:style-name="Tabulka1.9">
          <table:table-cell table:style-name="Tabulka1.A1" office:value-type="string">
            <text:p text:style-name="P30"/>
            <text:p text:style-name="P13"/>
            <text:p text:style-name="P14"/>
            <text:p text:style-name="P14"/>
            <text:p text:style-name="P14"/>
            <text:p text:style-name="P10"><text:span text:style-name="T2"><text:s text:c="51"/></text:span><text:span text:style-name="T8"><text:s text:c="2"/></text:span><text:span text:style-name="T9">Ing. Bronislav Schwarz <text:s/></text:span><text:span text:style-name="T10">v.r.</text:span></text:p>
            <text:p text:style-name="P9"><text:s text:c="53"/>předseda komise </text:p>
            <text:p text:style-name="P9"/>
            <text:p text:style-name="P9"/>
            <text:p text:style-name="P9"/>
            <text:p text:style-name="P15"/>
            <text:p text:style-name="P11"><text:span text:style-name="T3"><text:s text:c="48"/></text:span><text:span text:style-name="T6">Bc. František Adámek </text:span><text:span text:style-name="T7">v.r.</text:span></text:p>
            <text:p text:style-name="P8"><text:s text:c="4"/><text:span text:style-name="T13"><text:s text:c="50"/></text:span><text:span text:style-name="T14">ověřovatel</text:span><text:span text:style-name="T13"> komise</text:span></text:p>
          </table:table-cell>
        </table:table-row>
        <table:table-row table:style-name="Tabulka1.9">
          <table:table-cell table:style-name="Tabulka1.A1" office:value-type="string">
            <text:p text:style-name="P3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x" style:family="paragraph" style:default-outline-level="">
      <style:paragraph-properties fo:margin-top="0cm" fo:margin-bottom="0.635cm" style:contextual-spacing="false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style:font-size-complex="12pt"/>
    </style:style>
    <style:style style:name="Výfdchozíed_20_styl" style:display-name="Výfdchozíed styl" style:family="paragraph" style:default-outline-level="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 Cyr" style:font-family-asian="'Times New Roman Cyr'" style:font-family-generic-asian="system" style:font-pitch-asian="variable" style:font-size-asian="12pt" style:font-name-complex="Times New Roman Greek" style:font-family-complex="'Times New Roman Greek'" style:font-family-generic-complex="system" style:font-pitch-complex="variable" style:font-size-complex="12pt"/>
    </style:style>
    <style:style style:name="Table_20_Contents" style:display-name="Table Contents" style:family="paragraph" style:parent-style-name="Výfdchozíed_20_styl" style:default-outline-level="" style:class="extra">
      <style:paragraph-properties fo:orphans="2" fo:widows="2" text:number-lines="false" text:line-number="0"/>
      <style:text-properties fo:language="cs" fo:country="CZ"/>
    </style:style>
    <style:style style:name="Body_20_Text_20_2" style:display-name="Body Text 2" style:family="paragraph" style:default-outline-level="">
      <style:paragraph-properties fo:margin-left="8.742cm" fo:margin-right="0cm" fo:text-align="justify" style:justify-single-word="false" fo:orphans="2" fo:widows="2" fo:text-indent="0cm" style:auto-text-indent="false"/>
      <style:text-properties fo:font-size="14pt" fo:language="cs" fo:country="CZ" style:font-size-asian="14pt"/>
    </style:style>
    <style:style style:name="Normální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%Jmeno% %Prijmeni%</meta:initial-creator>
    <meta:creation-date>2014-04-17T11:08:19.75</meta:creation-date>
    <dc:date>2014-11-26T13:58:19.515000000</dc:date>
    <dc:creator>%Jmeno% VeselaG</dc:creator>
    <meta:editing-duration>PT3H4M40S</meta:editing-duration>
    <meta:editing-cycles>72</meta:editing-cycles>
    <meta:generator>LibreOffice/4.2.4.2$Windows_x86 LibreOffice_project/da55748b364472ce39d73834432b7c546718daaf</meta:generator>
    <meta:printed-by>%Jmeno% VeselaG</meta:printed-by>
    <meta:print-date>2014-11-25T10:41:34.779000000</meta:print-date>
    <meta:document-statistic meta:table-count="1" meta:image-count="0" meta:object-count="0" meta:page-count="2" meta:paragraph-count="19" meta:word-count="199" meta:character-count="1739" meta:non-whitespace-character-count="1315"/>
  </office:meta>
</office:document-meta>
</file>