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22c44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02bdb1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language-asian="cs" style:country-asian="CZ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2c44" officeooo:paragraph-rsid="00022c44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normal" fo:font-weight="normal" officeooo:rsid="0002bdb1" officeooo:paragraph-rsid="0002bdb1" style:font-size-asian="12pt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2c44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02bdb1" style:font-size-asian="16pt" style:font-style-asian="italic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rsid="0016ccd3" officeooo:paragraph-rsid="00022c44" style:font-style-asian="italic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022c44" style:font-size-asian="12pt" style:font-style-asian="italic" style:font-name-complex="Times New Roman1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justify" style:justify-single-word="false" fo:hyphenation-ladder-count="no-limit" style:page-number="auto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letter-spacing="-0.005cm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1"/>
    </style:style>
    <style:style style:name="T6" style:family="text">
      <style:text-properties style:font-name="Times New Roman" fo:font-size="16pt" fo:letter-spacing="-0.005cm" fo:font-style="italic" fo:font-weight="bold" officeooo:rsid="00022c44" style:font-size-asian="16pt" style:font-style-asian="italic" style:font-weight-asian="bold" style:font-name-complex="Times New Roman1"/>
    </style:style>
    <style:style style:name="T7" style:family="text">
      <style:text-properties officeooo:rsid="0002bdb1"/>
    </style:style>
    <style:style style:name="T8" style:family="text">
      <style:text-properties officeooo:rsid="0004f3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4">Parlament České republiky</text:span></text:p>
      <text:p text:style-name="P14">Poslanecká sněmovna</text:p>
      <text:p text:style-name="P16">2014</text:p>
      <text:p text:style-name="P7">7. volební období</text:p>
      <text:p text:style-name="P5"/>
      <text:p text:style-name="P15">P O Z V Á N K A</text:p>
      <text:p text:style-name="P5"/>
      <text:p text:style-name="P1"><text:span text:style-name="T5">na </text:span><text:span text:style-name="T6">2</text:span><text:span text:style-name="T5">. schůzi</text:span></text:p>
      <text:p text:style-name="P2"><text:span text:style-name="T5">podvýboru </text:span><text:span text:style-name="T6">výboru pro sociální politiku</text:span></text:p>
      <text:p text:style-name="P17"><text:s/>pro sociálně pojistné systémy a důchodovou reformu,</text:p>
      <text:p text:style-name="P18">která se koná </text:p>
      <text:p text:style-name="P3"><text:span text:style-name="T6">ve čtvrtek 4. prosince </text:span><text:span text:style-name="T5">2014 od </text:span><text:span text:style-name="T6">13.00 </text:span><text:span text:style-name="T5">hodin</text:span></text:p>
      <text:p text:style-name="P4"/>
      <text:p text:style-name="P20">v budově Poslanecké sněmovny Praha 1 – Malá Strana,</text:p>
      <text:p text:style-name="P20">vchod z Malostranského náměstí č. 7/19, <text:s/></text:p>
      <text:p text:style-name="P19"><text:span text:style-name="T2">v zasedací místnosti č.48/přízemí – tzv. „</text:span><text:span text:style-name="T3">Konírna</text:span><text:span text:style-name="T2">“</text:span></text:p>
      <text:p text:style-name="P7"/>
      <text:p text:style-name="P7"/>
      <text:p text:style-name="P8"/>
      <text:p text:style-name="P11">1. Informace o dosavadních závěrech Odborné komise pro důchodovou reformu</text:p>
      <text:p text:style-name="P11"><text:s text:c="70"/><text:tab/>Odůvodní: Prof. PhDr. Martin Potůček, CSc. M<text:span text:style-name="T7">S</text:span>c. <text:s text:c="2"/></text:p>
      <text:p text:style-name="P11"><text:tab/> <text:s text:c="66"/><text:span text:style-name="T7">předseda Odborné komise pro důchodovou reformu</text:span></text:p>
      <text:p text:style-name="P11"/>
      <text:p text:style-name="P11"/>
      <text:p text:style-name="P12">2. Informace pracovních týmů Odborné komise pro důchodovou reformu</text:p>
      <text:p text:style-name="P12"/>
      <text:p text:style-name="P12">a) pracovní tým, který se zabývá ukončením II. pilíře a nastavením parametrů III. pilíře</text:p>
      <text:p text:style-name="P12"><text:tab/> <text:s text:c="25"/>Odůvodní: JUDr. Vít Samek</text:p>
      <text:p text:style-name="P12"><text:s text:c="79"/><text:tab/>člen Odborné komise pro důchodovou reformu</text:p>
      <text:p text:style-name="P12"/>
      <text:p text:style-name="P12">b) pracovní tým, který se zabývá věkem odchodu do důchodu a valorizací důchodů</text:p>
      <text:p text:style-name="P12"><text:s text:c="68"/>Odůvodní: RNDr. Tomáš Kučera, CSc. </text:p>
      <text:p text:style-name="P12"><text:tab/> <text:s text:c="75"/>člen Odborné komise pro důchodovou reformu</text:p>
      <text:p text:style-name="P12"/>
      <text:p text:style-name="P12"><text:tab/>c) pracovní tým, který se zabývá kompletními systémovými analýzami, zásluhovostí a transfery</text:p>
      <text:p text:style-name="P12"><text:s text:c="68"/>Odůvodní: Ing. Otakar Hampl, Ph.D.</text:p>
      <text:p text:style-name="P12"><text:tab/> <text:s text:c="75"/>člen Odborné komise pro důchodovou reformu</text:p>
      <text:p text:style-name="P12"/>
      <text:p text:style-name="P12">3. Sdělení předsedkyně podvýboru</text:p>
      <text:p text:style-name="P12"/>
      <text:p text:style-name="P12">4. Různé.</text:p>
      <text:p text:style-name="P11"/>
      <text:p text:style-name="P11"/>
      <text:p text:style-name="P10"/>
      <text:p text:style-name="P9"/>
      <text:p text:style-name="P6"/>
      <text:p text:style-name="P13">Zuzana <text:s text:c="2"/>K a i l o v á , <text:s text:c="2"/><text:span text:style-name="T8">v. r.</text:span></text:p>
      <text:p text:style-name="P13">předsedkyně podvýbo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G Omega" svg:font-family="'CG Omega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Omega1" svg:font-family="'CG Omeg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punctuation-wrap="simple" style:writing-mode="lr-tb"/>
      <style:text-properties fo:color="#00000a" style:font-name="CG Omega" fo:font-family="'CG Omega'" style:font-family-generic="roman" style:font-pitch="variable" fo:font-size="8pt" fo:language="cs" fo:country="CZ" style:font-name-asian="Times New Roman1" style:font-family-asian="'Times New Roman'" style:font-family-generic-asian="system" style:font-pitch-asian="variable" style:font-size-asian="8pt" style:language-asian="zh" style:country-asian="CN" style:font-name-complex="CG Omega1" style:font-family-complex="'CG Omega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default-outline-level="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kladní_20_text_20_2" style:display-name="Základní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Základní_20_text_20_odsazený_20_2" style:display-name="Základní text odsazený 2" style:family="paragraph" style:parent-style-name="Standard" style:default-outline-level="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ZÁKON" style:family="paragraph" style:parent-style-name="Standard" style:default-outline-level="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2pt" fo:letter-spacing="-0.005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0:43:00</meta:creation-date>
    <meta:initial-creator>Šustr, Menoušková</meta:initial-creator>
    <meta:keyword>0137</meta:keyword>
    <meta:keyword>225</meta:keyword>
    <meta:keyword>nadace</meta:keyword>
    <meta:keyword>investice</meta:keyword>
    <meta:keyword>fond</meta:keyword>
    <dc:creator>Helena Prokopova</dc:creator>
    <meta:print-date>2014-08-22T11:59:48</meta:print-date>
    <dc:date>2014-11-24T09:18:23.677000000</dc:date>
    <meta:editing-cycles>29</meta:editing-cycles>
    <dc:title>0137, 225, Nadační investiční fond</dc:title>
    <meta:editing-duration>PT2H50M48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30" meta:word-count="185" meta:character-count="1725" meta:non-whitespace-character-count="1018"/>
  </office:meta>
</office:document-meta>
</file>