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21cm" table:align="margins" style:writing-mode="lr-tb"/>
    </style:style>
    <style:style style:name="Tabulka1.A" style:family="table-column">
      <style:table-column-properties style:column-width="15.921cm" style:rel-column-width="65535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none" fo:border-right="none" fo:border-top="0.05pt solid #000000" fo:border-bottom="none"/>
    </style:style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5.921cm" style:rel-column-width="65535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5.921cm" style:rel-column-width="65535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5.921cm" style:rel-column-width="65535*"/>
    </style:style>
    <style:style style:name="Tabulk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1500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15002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15002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259342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215002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paragraph-rsid="001fcf0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fcf0d" officeooo:paragraph-rsid="001fcf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fo:font-weight="normal" officeooo:rsid="001fcf0d" officeooo:paragraph-rsid="0027e9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fcf0d" officeooo:paragraph-rsid="001fcf0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Helv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etter-spacing="-0.005cm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4pt" fo:letter-spacing="-0.005cm" fo:font-weight="bold" officeooo:rsid="001fcf0d" officeooo:paragraph-rsid="001fcf0d" style:font-size-asian="14pt" style:font-weight-asian="bold" style:font-name-complex="Times New Roman" style:font-size-complex="12pt" fo:hyphenate="false" fo:hyphenation-push-char-count="2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43e67" fo:hyphenate="false" fo:hyphenation-push-char-count="2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c847a" fo:hyphenate="false" fo:hyphenation-push-char-count="2"/>
    </style:style>
    <style:style style:name="P19" style:family="paragraph" style:parent-style-name="Standard">
      <style:paragraph-properties fo:margin-left="8.89cm" fo:margin-right="0cm" fo:margin-top="0cm" fo:margin-bottom="0cm" style:contextual-spacing="true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paragraph-rsid="00215002" style:font-size-asian="14pt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officeooo:rsid="002c847a" officeooo:paragraph-rsid="00243e67" style:font-name-complex="Times New Roman" fo:hyphenate="false" fo:hyphenation-push-char-count="2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rsid="002c847a" officeooo:paragraph-rsid="001fcf0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officeooo:paragraph-rsid="001fcf0d"/>
    </style:style>
    <style:style style:name="P25" style:family="paragraph" style:parent-style-name="Text_20_body" style:master-page-name="Standard">
      <style:paragraph-properties style:page-number="1"/>
    </style:style>
    <style:style style:name="P26" style:family="paragraph" style:parent-style-name="Text_20_body">
      <style:text-properties fo:color="#000000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62e8" style:font-name-complex="Times New Roman"/>
    </style:style>
    <style:style style:name="T3" style:family="text">
      <style:text-properties style:font-name="Times New Roman" officeooo:rsid="00215002" style:font-name-complex="Times New Roman"/>
    </style:style>
    <style:style style:name="T4" style:family="text">
      <style:text-properties style:font-name="Times New Roman" officeooo:rsid="00237600" style:font-name-complex="Times New Roman"/>
    </style:style>
    <style:style style:name="T5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7" style:family="text">
      <style:text-properties style:font-name="Times New Roman" fo:font-size="18pt" fo:font-weight="bold" officeooo:rsid="001fcf0d" style:font-size-asian="18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29d1ee" style:font-size-asian="14pt" style:font-weight-asian="bold" style:font-name-complex="Times New Roman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2c847a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officeooo:rsid="0029d1ee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officeooo:rsid="002c847a" style:font-size-asian="14pt" style:font-weight-asian="bold" style:font-name-complex="Times New Roman"/>
    </style:style>
    <style:style style:name="T15" style:family="text">
      <style:text-properties style:font-name="Times New Roman" fo:font-size="14pt" fo:font-weight="bold" officeooo:rsid="002c847a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officeooo:rsid="0029d1ee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c847a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c847a" style:font-weight-asian="bold" style:font-name-complex="Times New Roman"/>
    </style:style>
    <style:style style:name="T21" style:family="text">
      <style:text-properties style:font-name="Times New Roman" fo:font-weight="normal" officeooo:rsid="0029d1ee" style:font-weight-asian="normal" style:font-name-complex="Times New Roman" style:font-weight-complex="normal"/>
    </style:style>
    <style:style style:name="T22" style:family="text">
      <style:text-properties style:font-name="Times New Roman" fo:font-size="12pt" fo:font-weight="normal" officeooo:rsid="002c847a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officeooo:rsid="00215002"/>
    </style:style>
    <style:style style:name="T25" style:family="text">
      <style:text-properties fo:color="#000000" officeooo:rsid="002c847a"/>
    </style:style>
    <style:style style:name="T26" style:family="text">
      <style:text-properties fo:color="#000000" officeooo:rsid="0026de8d"/>
    </style:style>
    <style:style style:name="T27" style:family="text">
      <style:text-properties fo:color="#000000" style:font-name="Times New Roman1" officeooo:rsid="002c847a"/>
    </style:style>
    <style:style style:name="T28" style:family="text">
      <style:text-properties fo:color="#000000" fo:font-size="12pt" officeooo:rsid="002c847a" style:font-size-asian="12pt" style:font-size-complex="12pt"/>
    </style:style>
    <style:style style:name="T29" style:family="text">
      <style:text-properties fo:color="#000000" fo:font-size="12pt" officeooo:rsid="001fcf0d" style:font-size-asian="12pt" style:font-size-complex="12pt"/>
    </style:style>
    <style:style style:name="T30" style:family="text">
      <style:text-properties fo:color="#000000" fo:font-size="12pt" officeooo:rsid="00215002" style:font-size-asian="12pt" style:font-size-complex="12pt"/>
    </style:style>
    <style:style style:name="T31" style:family="text">
      <style:text-properties fo:color="#000000" fo:font-size="12pt" officeooo:rsid="002cecb3" style:font-size-asian="12pt" style:font-size-complex="12pt"/>
    </style:style>
    <style:style style:name="T32" style:family="text">
      <style:text-properties officeooo:rsid="0029d1ee"/>
    </style:style>
    <style:style style:name="T33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0">P a r l a m e n t <text:s text:c="2"/>Č e s k é <text:s text:c="2"/>r e p u b l i k y</text:p>
            <text:p text:style-name="P2">P O S L A N E C K Á <text:s text:c="2"/>S N Ě M O V N A</text:p>
            <text:p text:style-name="P4">7. volební období </text:p>
            <text:p text:style-name="P4">2014</text:p>
          </table:table-cell>
        </table:table-row>
        <table:table-row>
          <table:table-cell table:style-name="Tabulka1.A2" office:value-type="string">
            <text:p text:style-name="P3">výbor pro vědu, vzdělání, kulturu, mládež a tělovýchovu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<text:span text:style-name="T5"><text:s/></text:span><text:span text:style-name="T6">P O Z V Á N K A</text:span><text:span text:style-name="T7"> </text:span></text:p>
            <text:p text:style-name="P1"><text:span text:style-name="T1"><text:s/></text:span><text:span text:style-name="T18">na </text:span><text:span text:style-name="T19">10</text:span><text:span text:style-name="T18">. schůzi <text:s/>podvýboru pro kulturu,</text:span></text:p>
            <text:p text:style-name="P5"/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18"><text:span text:style-name="T1">která se koná dne </text:span><text:span text:style-name="T11">19</text:span><text:span text:style-name="T10">. </text:span><text:span text:style-name="T11">listopadu</text:span><text:span text:style-name="T10"> </text:span><text:span text:style-name="T8">201</text:span><text:span text:style-name="T9">4</text:span><text:span text:style-name="T17"> <text:s/></text:span><text:span text:style-name="T1">od</text:span><text:span text:style-name="T17"> </text:span><text:span text:style-name="T15">9</text:span><text:span text:style-name="T16">.</text:span><text:span text:style-name="T15">30</text:span><text:span text:style-name="T16"> </text:span><text:span text:style-name="T22">do</text:span><text:span text:style-name="T15"> 9.45</text:span><text:span text:style-name="T20"> </text:span><text:span text:style-name="T21">hodin </text:span></text:p>
            <text:p text:style-name="P18"><text:span text:style-name="T1">v míst.</text:span><text:span text:style-name="T17"> </text:span><text:span text:style-name="T12">A </text:span><text:span text:style-name="T14">10</text:span><text:span text:style-name="T13">6</text:span><text:span text:style-name="T12"> / </text:span><text:span text:style-name="T14">1. patro</text:span></text:p>
            <text:p text:style-name="P17"><text:span text:style-name="T1">v budově </text:span><text:span text:style-name="T2">A </text:span><text:span text:style-name="T1">Poslanecké sněmovny Parlamentu Č</text:span><text:span text:style-name="T3">R</text:span><text:span text:style-name="T1">,</text:span><text:span text:style-name="T4"> </text:span><text:span text:style-name="T1">Sněmovní 4, 118 26 <text:s/>Praha 1</text:span></text:p>
            <text:p text:style-name="P21"/>
          </table:table-cell>
        </table:table-row>
      </table:table>
      <text:p text:style-name="P16"/>
      <text:p text:style-name="P13"/>
      <text:p text:style-name="P13"/>
      <text:p text:style-name="P13">Program:</text:p>
      <text:p text:style-name="P13"/>
      <text:p text:style-name="P9"/>
      <text:p text:style-name="P23"/>
      <text:p text:style-name="P23"/>
      <text:p text:style-name="P23"/>
      <text:p text:style-name="P24"><text:span text:style-name="T28">1.</text:span><text:span text:style-name="T29"> </text:span><text:span text:style-name="T31"><text:tab/></text:span><text:span text:style-name="T27">Změny v kapitole rozpočtu Ministerstva kultury pro rok 2015</text:span></text:p>
      <text:p text:style-name="P26">                                                      <text:span text:style-name="T33">zpravodaj: předs. Roman Procházka</text:span></text:p>
      <text:p text:style-name="P10"><text:span text:style-name="T25"/></text:p>
      <text:p text:style-name="P10"><text:span text:style-name="T23"><text:tab/><text:tab/></text:span><text:span text:style-name="T26"><text:tab/><text:tab/></text:span><text:span text:style-name="T25"><text:tab/></text:span></text:p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11"/>
      <text:p text:style-name="P11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5"><text:tab/>Roman Procházka, v. r. </text:p>
            <text:p text:style-name="P19"><text:s text:c="13"/>předseda podvýboru pro kulturu</text:p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>V Praze dne<text:span text:style-name="T32"> 13. listopadu </text:span>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4-11-14T09:06:57.234000000</dc:date>
    <meta:print-date>2014-09-09T10:24:19.917000000</meta:print-date>
    <meta:editing-cycles>13</meta:editing-cycles>
    <meta:editing-duration>PT20M45S</meta:editing-duration>
    <meta:generator>LibreOffice/4.1.3.2$Windows_x86 LibreOffice_project/70feb7d99726f064edab4605a8ab840c50ec57a</meta:generator>
    <meta:printed-by>Helena Novakova</meta:printed-by>
    <dc:creator>Helena Novakova</dc:creator>
    <meta:document-statistic meta:table-count="4" meta:image-count="0" meta:object-count="0" meta:page-count="1" meta:paragraph-count="17" meta:word-count="128" meta:character-count="635" meta:non-whitespace-character-count="434"/>
  </office:meta>
</office:document-meta>
</file>