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officeooo:rsid="002557aa" officeooo:paragraph-rsid="002557aa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035959" officeooo:paragraph-rsid="00343858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1ea66f" officeooo:paragraph-rsid="001ea66f"/>
    </style:style>
    <style:style style:name="P10" style:family="paragraph" style:parent-style-name="Standard">
      <style:paragraph-properties fo:text-align="justify" style:justify-single-word="false"/>
      <style:text-properties officeooo:rsid="001ea66f" officeooo:paragraph-rsid="002214f0"/>
    </style:style>
    <style:style style:name="P11" style:family="paragraph" style:parent-style-name="Standard">
      <style:paragraph-properties fo:text-align="justify" style:justify-single-word="false"/>
      <style:text-properties officeooo:rsid="001ea66f" officeooo:paragraph-rsid="00343858"/>
    </style:style>
    <style:style style:name="P12" style:family="paragraph" style:parent-style-name="Standard">
      <style:paragraph-properties fo:text-align="justify" style:justify-single-word="false"/>
      <style:text-properties officeooo:rsid="00278b61" officeooo:paragraph-rsid="0032ffe7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0a34bb" officeooo:paragraph-rsid="00343858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rsid="002d3ac2" officeooo:paragraph-rsid="002e0763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justify" style:justify-single-word="false"/>
      <style:text-properties officeooo:rsid="001ea66f" officeooo:paragraph-rsid="0039dd80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ea66f" officeooo:paragraph-rsid="0039dd80" style:font-weight-asian="bold" style:font-weight-complex="bold"/>
    </style:style>
    <style:style style:name="P19" style:family="paragraph" style:parent-style-name="Standard">
      <style:paragraph-properties fo:margin-left="0.931cm" fo:margin-right="0cm" fo:text-align="justify" style:justify-single-word="false" fo:orphans="2" fo:widows="2" fo:text-indent="-0.91cm" style:auto-text-indent="false" style:writing-mode="lr-tb"/>
      <style:text-properties officeooo:rsid="001ea66f" officeooo:paragraph-rsid="0039dd80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rsid="002d3ac2" officeooo:paragraph-rsid="0039dd80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bold" officeooo:rsid="002d3ac2" officeooo:paragraph-rsid="0039dd80" style:font-weight-asian="bold" style:font-weight-complex="bold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weight="bold" officeooo:rsid="001ea66f" officeooo:paragraph-rsid="0039dd80" style:font-weight-asian="bold" style:font-weight-complex="bold"/>
    </style:style>
    <style:style style:name="P23" style:family="paragraph" style:parent-style-name="Heading_20_3"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e453" style:font-weight-asian="bold"/>
    </style:style>
    <style:style style:name="T3" style:family="text">
      <style:text-properties fo:font-weight="bold" officeooo:rsid="002ff91a" style:font-weight-asian="bold"/>
    </style:style>
    <style:style style:name="T4" style:family="text">
      <style:text-properties officeooo:rsid="00190b26"/>
    </style:style>
    <style:style style:name="T5" style:family="text">
      <style:text-properties officeooo:rsid="001ae453"/>
    </style:style>
    <style:style style:name="T6" style:family="text">
      <style:text-properties officeooo:rsid="00230203"/>
    </style:style>
    <style:style style:name="T7" style:family="text">
      <style:text-properties officeooo:rsid="00278b61"/>
    </style:style>
    <style:style style:name="T8" style:family="text">
      <style:text-properties officeooo:rsid="002d3ac2"/>
    </style:style>
    <style:style style:name="T9" style:family="text">
      <style:text-properties officeooo:rsid="0032ffe7"/>
    </style:style>
    <style:style style:name="T10" style:family="text">
      <style:text-properties fo:font-style="normal" fo:font-weight="normal" officeooo:rsid="000a34b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c476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4385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9dd80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a7e9e" style:font-style-asian="normal" style:font-weight-asian="normal" style:font-style-complex="normal" style:font-weight-complex="normal"/>
    </style:style>
    <style:style style:name="T15" style:family="text">
      <style:text-properties officeooo:rsid="00343858"/>
    </style:style>
    <style:style style:name="T16" style:family="text">
      <style:text-properties officeooo:rsid="0039dd80"/>
    </style:style>
    <style:style style:name="T17" style:family="text">
      <style:text-properties officeooo:rsid="003a7e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1<text:span text:style-name="T4">4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4">P E T I Č N Í <text:s text:c="3"/>V Ý B O R</text:p>
          </table:table-cell>
        </table:table-row>
        <table:table-row table:style-name="Tabulka1.1">
          <table:table-cell table:style-name="Tabulka1.A1" office:value-type="string">
            <text:p text:style-name="P6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7">3</text:span>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4">odvýboru pro lidská práva</text:span>,</text:p>
          </table:table-cell>
        </table:table-row>
        <table:table-row table:style-name="Tabulka1.1">
          <table:table-cell table:style-name="Tabulka1.A1" office:value-type="string">
            <text:p text:style-name="P3">která se koná v<text:span text:style-name="T7">e</text:span> <text:span text:style-name="T6">13.00 hodin</text:span> dne <text:span text:style-name="T9">18. listopadu</text:span> 201<text:span text:style-name="T4">4</text:span></text:p>
          </table:table-cell>
        </table:table-row>
      </table:table>
      <text:p text:style-name="P14"/>
      <text:p text:style-name="P1">v budově Poslanecké sněmovny, Sněmovní 1, 118 26 <text:s/>Praha 1</text:p>
      <text:p text:style-name="P1">místnost č. 301</text:p>
      <text:p text:style-name="P7"/>
      <text:h text:style-name="P23" text:outline-level="3">PROGRAM:</text:h>
      <text:p text:style-name="P8"/>
      <text:p text:style-name="P8"/>
      <text:p text:style-name="P18"><text:span text:style-name="T16">13.00 hod.</text:span></text:p>
      <text:p text:style-name="P17"><text:span text:style-name="T17">1)<text:tab/>S</text:span>chválení pořadu jednání</text:p>
      <text:p text:style-name="P9"/>
      <text:p text:style-name="P18"><text:span text:style-name="T16">13.05 hod.</text:span></text:p>
      <text:p text:style-name="P17"><text:span text:style-name="T14">2)</text:span><text:span text:style-name="T13"><text:tab/></text:span><text:span text:style-name="T10">Projednání Zprávy o stavu lidských práv v České republice v roce 2013</text:span></text:p>
      <text:p text:style-name="P5"><text:tab/><text:tab/><text:tab/><text:tab/><text:span text:style-name="T10">Uvede: <text:s text:c="11"/></text:span><text:span text:style-name="T13">pověřený zástupce</text:span><text:span text:style-name="T10"> ministr</text:span><text:span text:style-name="T13">a</text:span><text:span text:style-name="T10"> pro lidská práva, </text:span></text:p>
      <text:p text:style-name="P13"><text:tab/><text:tab/><text:tab/><text:tab/><text:tab/> <text:tab/>rovné příležitosti a legislativu</text:p>
      <text:p text:style-name="P11"><text:span text:style-name="T10"><text:tab/><text:tab/><text:tab/><text:tab/>Zpravodaj: <text:s text:c="5"/></text:span><text:span text:style-name="T11">Ing. Markéta Adamov</text:span><text:span text:style-name="T12">á</text:span></text:p>
      <text:p text:style-name="P22"><text:span text:style-name="T16">13. 35 hod.</text:span></text:p>
      <text:p text:style-name="P19"><text:span text:style-name="T17">3)<text:tab/><text:tab/>Projednání novely zákona o ochraně veřejného zdraví (zejména bodu 144 návrhu <text:s text:c="8"/>zákona, sněmovní tisk 270)</text:span></text:p>
      <text:p text:style-name="P12"><text:s text:c="6"/><text:tab/><text:tab/><text:tab/><text:tab/><text:span text:style-name="T15">Uvede: <text:s text:c="12"/>pověřený zástupce ministra zdravotnictví</text:span></text:p>
      <text:p text:style-name="P15"><text:tab/><text:tab/><text:tab/><text:tab/><text:span text:style-name="T15">Zpravodaj: <text:s text:c="6"/>Ing. Markéta Adamová</text:span></text:p>
      <text:p text:style-name="P21"><text:span text:style-name="T16">14.05 hod.</text:span></text:p>
      <text:p text:style-name="P20"><text:span text:style-name="T17">4)<text:tab/>Volba místopředsedy</text:span></text:p>
      <text:p text:style-name="P10"/>
      <text:p text:style-name="P18"><text:span text:style-name="T8">14.10 hod.</text:span></text:p>
      <text:p text:style-name="P17"><text:span text:style-name="T17">5)<text:tab/>Sdělení předsedkyně, </text:span>různé</text:p>
      <text:p text:style-name="P17"/>
      <text:p text:style-name="P18"><text:span text:style-name="T8">14.15 hod.</text:span></text:p>
      <text:p text:style-name="P17"><text:span text:style-name="T17">6)<text:tab/>Návrh termínu a programu 4. schůze podvýboru</text:span> <text:s/></text:p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><text:tab/><text:tab/><text:tab/><text:tab/><text:tab/> <text:s text:c="20"/><text:span text:style-name="T1">Ing. </text:span><text:span text:style-name="T2">Markéta ADAMOVÁ</text:span><text:span text:style-name="T1"> </text:span><text:span text:style-name="T3">v.r.</text:span><text:span text:style-name="T1"> </text:span></text:p>
      <text:p text:style-name="Standard"><text:tab/><text:tab/><text:tab/><text:tab/><text:tab/> <text:s text:c="12"/><text:span text:style-name="T5">předsedkyně podvýboru pro lidská práva</text:span></text:p>
      <text:p text:style-name="Standard"><text:tab/><text:tab/><text:tab/><text:tab/><text:tab/><text:tab/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Vera Bizova</dc:creator>
    <dc:date>2014-11-04T10:11:48.041000000</dc:date>
    <meta:print-date>2014-11-04T10:05:29.915000000</meta:print-date>
    <meta:editing-cycles>35</meta:editing-cycles>
    <meta:editing-duration>PT30M35S</meta:editing-duration>
    <meta:generator>LibreOffice/4.1.3.2$Windows_x86 LibreOffice_project/70feb7d99726f064edab4605a8ab840c50ec57a</meta:generator>
    <meta:printed-by>Vera Bizova</meta:printed-by>
    <meta:document-statistic meta:table-count="1" meta:image-count="0" meta:object-count="0" meta:page-count="2" meta:paragraph-count="32" meta:word-count="147" meta:character-count="1014" meta:non-whitespace-character-count="768"/>
  </office:meta>
</office:document-meta>
</file>