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efc85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letter-spacing="-0.005cm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etter-spacing="-0.005cm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letter-spacing="-0.005cm" style:font-name-complex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etter-spacing="-0.005cm" officeooo:rsid="00214d65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-0.005cm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666666" style:font-name="Times New Roman" fo:letter-spacing="-0.005cm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666666" style:font-name="Times New Roman" fo:letter-spacing="-0.005cm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ize="14.5pt" style:font-size-asian="14.5pt" style:font-name-complex="Times New Roman"/>
    </style:style>
    <style:style style:name="T4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officeooo:rsid="001efc85" style:font-size-asian="14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0214d65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officeooo:rsid="001efc85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officeooo:rsid="00214d65" style:font-size-asian="14pt" style:font-weight-asian="bold" style:font-name-complex="Times New Roman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letter-spacing="-0.005cm" style:font-name-complex="Times New Roman"/>
    </style:style>
    <style:style style:name="T15" style:family="text">
      <style:text-properties style:font-name="Times New Roman" fo:letter-spacing="-0.005cm" officeooo:rsid="00200360" style:font-name-complex="Times New Roman"/>
    </style:style>
    <style:style style:name="T16" style:family="text">
      <style:text-properties style:font-name="Times New Roman" fo:letter-spacing="-0.005cm" officeooo:rsid="00214d65" style:font-name-complex="Times New Roman"/>
    </style:style>
    <style:style style:name="T17" style:family="text">
      <style:text-properties officeooo:rsid="00200360"/>
    </style:style>
    <style:style style:name="T18" style:family="text">
      <style:text-properties officeooo:rsid="00214d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 a r l a m e n t <text:s text:c="2"/>Č e s k é <text:s text:c="2"/>r e p u b l i k y</text:p>
      <text:p text:style-name="P3">P O S L A N E C K Á <text:s text:c="2"/>S N Ě M O V N A</text:p>
      <text:p text:style-name="P5">7. volební období </text:p>
      <text:p text:style-name="P5">2014</text:p>
      <text:p text:style-name="P4">-------------------------------------------------------------------------------</text:p>
      <text:p text:style-name="P4">výbor pro vědu, vzdělání, kulturu, mládež a tělovýchovu</text:p>
      <text:p text:style-name="P4"/>
      <text:p text:style-name="P1"><text:span text:style-name="T3"><text:s/></text:span><text:span text:style-name="T4"><text:s/></text:span><text:span text:style-name="T5">P O Z V Á N K A</text:span></text:p>
      <text:p text:style-name="P4"><text:s/>na <text:span text:style-name="T18">9</text:span>. schůzi <text:s/>podvýboru pro kulturu,</text:p>
      <text:p text:style-name="P4"/>
      <text:p text:style-name="P1"><text:span text:style-name="T1">která se koná dne </text:span><text:span text:style-name="T8">28.</text:span><text:span text:style-name="T6"> </text:span><text:span text:style-name="T7">listopadu</text:span><text:span text:style-name="T6"> 2014</text:span><text:span text:style-name="T13"> <text:s/></text:span><text:span text:style-name="T1">od</text:span><text:span text:style-name="T13"> </text:span><text:span text:style-name="T10">9.</text:span><text:span text:style-name="T9">00 </text:span><text:span text:style-name="T2">do</text:span><text:span text:style-name="T9"> 1</text:span><text:span text:style-name="T10">3</text:span><text:span text:style-name="T9">.</text:span><text:span text:style-name="T11">0</text:span><text:span text:style-name="T9">0 </text:span><text:span text:style-name="T12">hodin</text:span><text:span text:style-name="T1"> </text:span></text:p>
      <text:p text:style-name="P2">v <text:s/>budově Národního <text:span text:style-name="T18">muzea, Vinohradská 1, Praha 1</text:span></text:p>
      <text:p text:style-name="P2"/>
      <text:p text:style-name="P6"/>
      <text:p text:style-name="P12"/>
      <text:p text:style-name="P12"/>
      <text:p text:style-name="P12"/>
      <text:p text:style-name="P12"/>
      <text:p text:style-name="P12">Program:</text:p>
      <text:p text:style-name="P12"/>
      <text:p text:style-name="P13"><text:span text:style-name="T17">8</text:span>.<text:span text:style-name="T17">55</text:span> hodin</text:p>
      <text:p text:style-name="P14"><text:tab/><text:span text:style-name="T17">Sraz před vstupem do Národního muzea (bývalá budova Federálního shromáždění,<text:tab/>Vinohradská 1, Praha 1)</text:span></text:p>
      <text:p text:style-name="P14"/>
      <text:p text:style-name="P7"><text:span text:style-name="T17">9</text:span>.00 hodin</text:p>
      <text:p text:style-name="P15"><text:span text:style-name="T15">1</text:span><text:span text:style-name="T14">.<text:tab/>Se</text:span><text:span text:style-name="T15">tkání s ředitelem Národního</text:span><text:span text:style-name="T16"> muzea PhDr. Michalem Lukešem, Ph.D.</text:span></text:p>
      <text:p text:style-name="P11"/>
      <text:p text:style-name="P7"><text:span text:style-name="T17">2</text:span>.<text:tab/><text:span text:style-name="T18">Seznámení s průběhem rekonstrukce, budovami a expozicemi Národního muzea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Roman Procházka, v. r. </text:p>
      <text:p text:style-name="P16"><text:s text:c="13"/>předseda podvýboru pro kulturu</text:p>
      <text:p text:style-name="P10"/>
      <text:p text:style-name="P10"/>
      <text:p text:style-name="P10"/>
      <text:p text:style-name="P8">V Praze dne <text:span text:style-name="T17">22</text:span>. <text:span text:style-name="T17">října</text:span>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creator>Helena Novakova</dc:creator>
    <dc:date>2014-10-22T12:52:56.954000000</dc:date>
    <meta:print-date>2014-02-27T13:42:00</meta:print-date>
    <meta:editing-cycles>8</meta:editing-cycles>
    <meta:editing-duration>PT22M52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141" meta:character-count="771" meta:non-whitespace-character-count="619"/>
  </office:meta>
</office:document-meta>
</file>