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efc85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letter-spacing="-0.005cm" style:font-name-complex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letter-spacing="-0.005cm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letter-spacing="-0.005cm" style:font-name-complex="Times New Roman"/>
    </style:style>
    <style:style style:name="P10" style:family="paragraph" style:parent-style-name="Standard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letter-spacing="-0.005cm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letter-spacing="-0.005cm" fo:font-weight="bold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666666" style:font-name="Times New Roman" fo:letter-spacing="-0.005cm" style:font-name-complex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666666" style:font-name="Times New Roman" fo:letter-spacing="-0.005cm" style:font-name-complex="Times New Roman"/>
    </style:style>
    <style:style style:name="P14" style:family="paragraph" style:parent-style-name="Standard">
      <style:paragraph-properties fo:margin-left="8.89cm" fo:margin-right="0cm" fo:text-align="center" style:justify-single-word="false" fo:text-indent="-8.89cm" style:auto-text-indent="fals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Times New Roman" fo:letter-spacing="-0.005cm" style:font-name-complex="Times New Roman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14pt" fo:font-weight="bold" style:font-size-asian="14pt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size="14.5pt" style:font-size-asian="14.5pt" style:font-name-complex="Times New Roman"/>
    </style:style>
    <style:style style:name="T4" style:family="text">
      <style:text-properties style:font-name="Times New Roman" fo:font-size="14.5pt" fo:font-weight="bold" style:font-size-asian="14.5pt" style:font-weight-asian="bold" style:font-name-complex="Times New Roman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6" style:family="text">
      <style:text-properties style:font-name="Times New Roman" fo:font-size="18pt" fo:font-weight="bold" officeooo:rsid="001efc85" style:font-size-asian="18pt" style:font-weight-asian="bold" style:font-name-complex="Times New Roman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officeooo:rsid="001efc85" style:font-size-asian="14pt" style:font-weight-asian="bold" style:font-name-complex="Times New Roman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style:font-name="Times New Roman" fo:font-size="14pt" fo:font-weight="bold" officeooo:rsid="001efc85" style:font-size-asian="14pt" style:font-weight-asian="bold" style:font-name-complex="Times New Roman"/>
    </style:style>
    <style:style style:name="T11" style:family="text">
      <style:text-properties style:font-name="Times New Roman" fo:font-size="14pt" style:font-size-asian="14pt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officeooo:rsid="001efc85"/>
    </style:style>
    <style:style style:name="T14" style:family="text">
      <style:text-properties officeooo:rsid="00200360"/>
    </style:style>
    <style:style style:name="T15" style:family="text">
      <style:text-properties fo:color="#ff3333" style:font-name="Times New Roman" fo:font-size="18pt" fo:font-weight="bold" officeooo:rsid="001efc85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 a r l a m e n t <text:s text:c="2"/>Č e s k é <text:s text:c="2"/>r e p u b l i k y</text:p>
      <text:p text:style-name="P3">P O S L A N E C K Á <text:s text:c="2"/>S N Ě M O V N A</text:p>
      <text:p text:style-name="P5">7. volební období </text:p>
      <text:p text:style-name="P5">2014</text:p>
      <text:p text:style-name="P4">-------------------------------------------------------------------------------</text:p>
      <text:p text:style-name="P4">výbor pro vědu, vzdělání, kulturu, mládež a tělovýchovu</text:p>
      <text:p text:style-name="P4"/>
      <text:p text:style-name="P1"><text:span text:style-name="T3"><text:s/></text:span><text:span text:style-name="T4"><text:s/></text:span><text:span text:style-name="T5">P O Z V Á N K A</text:span><text:span text:style-name="T6"> </text:span></text:p>
      <text:p text:style-name="P4"><text:s/>na <text:span text:style-name="T13">8</text:span>. schůzi <text:s/>podvýboru pro kulturu,</text:p>
      <text:p text:style-name="P4"/>
      <text:p text:style-name="P1"><text:span text:style-name="T1">která se koná dne </text:span><text:span text:style-name="T8">13.</text:span><text:span text:style-name="T7"> </text:span><text:span text:style-name="T8">listopadu</text:span><text:span text:style-name="T7"> 2014</text:span><text:span text:style-name="T12"> <text:s/></text:span><text:span text:style-name="T1">od</text:span><text:span text:style-name="T12"> </text:span><text:span text:style-name="T10">9.</text:span><text:span text:style-name="T9">00 </text:span><text:span text:style-name="T2">do</text:span><text:span text:style-name="T9"> 1</text:span><text:span text:style-name="T10">3</text:span><text:span text:style-name="T9">.</text:span><text:span text:style-name="T10">3</text:span><text:span text:style-name="T9">0 </text:span><text:span text:style-name="T11">hodin</text:span><text:span text:style-name="T1"> </text:span></text:p>
      <text:p text:style-name="P2"/>
      <text:p text:style-name="P2">v <text:s/>budově Národního <text:span text:style-name="T13">divadla</text:span>, <text:span text:style-name="T13">Národní 2</text:span>, Praha <text:span text:style-name="T13">1</text:span></text:p>
      <text:p text:style-name="P2"/>
      <text:p text:style-name="P6"/>
      <text:p text:style-name="P11"/>
      <text:p text:style-name="P11"/>
      <text:p text:style-name="P11">Program:</text:p>
      <text:p text:style-name="P11"/>
      <text:p text:style-name="P12"><text:span text:style-name="T14">8</text:span>.<text:span text:style-name="T14">55</text:span> hodin</text:p>
      <text:p text:style-name="P13"><text:tab/><text:span text:style-name="T14">Sraz před budovou Národního divadla - hlavním vchodem</text:span></text:p>
      <text:p text:style-name="P13"/>
      <text:p text:style-name="P7"><text:span text:style-name="T14">9</text:span>.00 hodin</text:p>
      <text:p text:style-name="P7"><text:span text:style-name="T14">1</text:span>.<text:tab/>Se<text:span text:style-name="T14">tkání s ředitelem Národního divadla Doc. MgA. Janem Burianem</text:span></text:p>
      <text:p text:style-name="P7"/>
      <text:p text:style-name="P7"><text:span text:style-name="T14">2</text:span>.<text:tab/>Prohlídka <text:span text:style-name="T14">historické budovy Národního divadla a budovy Nové scény Národního divadla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tab/>Roman Procházka, v. r. </text:p>
      <text:p text:style-name="P14"><text:s text:c="13"/>předseda podvýboru pro kulturu</text:p>
      <text:p text:style-name="P10"/>
      <text:p text:style-name="P10"/>
      <text:p text:style-name="P10"/>
      <text:p text:style-name="P8">V Praze dne <text:span text:style-name="T14">22</text:span>. <text:span text:style-name="T14">října</text:span>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elv 12pt" svg:font-family="'Helv 12pt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Helv 12pt" fo:font-family="'Helv 12pt', Arial" style:font-family-generic="swiss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Helv 12pt" style:font-family-complex="'Helv 12pt', Arial" style:font-family-generic-complex="swiss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Hlavička_20_obsahu1" style:display-name="Hlavička obsahu1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push-char-count="2"/>
    </style:style>
    <style:style style:name="Titulek1" style:family="paragraph" style:parent-style-name="Standard" style:next-style-name="Standard"/>
    <style:style style:name="Standardní_20_písmo_20_odstavce" style:display-name="Standardní písmo odstavce" style:family="text"/>
    <style:style style:name="WW8Num1z0" style:family="text"/>
    <style:style style:name="Standardní_20_písmo_20_odstavce1" style:display-name="Standardní písmo odstavce1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01. schůze [podvýbor]</dc:title>
    <meta:initial-creator>omyl</meta:initial-creator>
    <meta:creation-date>2010-11-03T11:40:00</meta:creation-date>
    <dc:creator>Helena Novakova</dc:creator>
    <dc:date>2014-10-22T12:48:53.268000000</dc:date>
    <meta:print-date>2014-02-27T13:42:00</meta:print-date>
    <meta:editing-cycles>5</meta:editing-cycles>
    <meta:editing-duration>PT22M52S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9" meta:word-count="137" meta:character-count="731" meta:non-whitespace-character-count="582"/>
  </office:meta>
</office:document-meta>
</file>