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4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c71718" style:font-weight-asian="bold" style:font-weight-complex="bold"/>
    </style:style>
    <style:style style:name="P16" style:family="paragraph" style:parent-style-name="Text_20_body">
      <style:text-properties fo:font-weight="bold" officeooo:rsid="004f744e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c60e96" style:font-weight-asian="bold" style:font-weight-complex="bold"/>
    </style:style>
    <style:style style:name="P1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text-properties fo:font-style="italic" style:font-style-asian="italic" style:font-style-complex="italic"/>
    </style:style>
    <style:style style:name="P20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Text_20_body">
      <style:text-properties fo:font-style="italic" fo:font-weight="bold" style:font-style-asian="italic" style:font-weight-asian="bold"/>
    </style:style>
    <style:style style:name="P22" style:family="paragraph" style:parent-style-name="Text_20_body">
      <style:text-properties officeooo:rsid="005aaef4"/>
    </style:style>
    <style:style style:name="P23" style:family="paragraph" style:parent-style-name="Text_20_body">
      <style:text-properties officeooo:rsid="005aaef4" officeooo:paragraph-rsid="00df5566"/>
    </style:style>
    <style:style style:name="P24" style:family="paragraph" style:parent-style-name="Text_20_body">
      <style:text-properties officeooo:rsid="005585d5"/>
    </style:style>
    <style:style style:name="P25" style:family="paragraph" style:parent-style-name="Text_20_body">
      <style:text-properties officeooo:rsid="00c60e96"/>
    </style:style>
    <style:style style:name="P26" style:family="paragraph" style:parent-style-name="Text_20_body">
      <style:text-properties officeooo:rsid="00c60e96" officeooo:paragraph-rsid="00f2d9d9"/>
    </style:style>
    <style:style style:name="P27" style:family="paragraph" style:parent-style-name="Text_20_body">
      <style:text-properties fo:font-weight="normal" style:font-weight-asian="normal" style:font-weight-complex="normal"/>
    </style:style>
    <style:style style:name="P28" style:family="paragraph" style:parent-style-name="Text_20_body">
      <style:text-properties officeooo:rsid="00c71718"/>
    </style:style>
    <style:style style:name="P29" style:family="paragraph" style:parent-style-name="Text_20_body">
      <style:text-properties officeooo:rsid="00df5566" officeooo:paragraph-rsid="00df5566"/>
    </style:style>
    <style:style style:name="P30" style:family="paragraph" style:parent-style-name="Text_20_body">
      <style:text-properties officeooo:rsid="00e2d076" officeooo:paragraph-rsid="00e2d076"/>
    </style:style>
    <style:style style:name="P31" style:family="paragraph" style:parent-style-name="Text_20_body">
      <style:text-properties officeooo:rsid="00eeaddf" officeooo:paragraph-rsid="00eeaddf"/>
    </style:style>
    <style:style style:name="P32" style:family="paragraph" style:parent-style-name="Text_20_body">
      <style:text-properties officeooo:paragraph-rsid="00f2d9d9"/>
    </style:style>
    <style:style style:name="P33" style:family="paragraph" style:parent-style-name="Text_20_body">
      <style:text-properties officeooo:rsid="00e82200" officeooo:paragraph-rsid="00eeaddf"/>
    </style:style>
    <style:style style:name="P34" style:family="paragraph" style:parent-style-name="Text_20_body">
      <style:text-properties officeooo:rsid="00eec594" officeooo:paragraph-rsid="00eec594"/>
    </style:style>
    <style:style style:name="P35" style:family="paragraph" style:parent-style-name="Text_20_body">
      <style:text-properties officeooo:rsid="00f2d9d9" officeooo:paragraph-rsid="00f2d9d9"/>
    </style:style>
    <style:style style:name="P36" style:family="paragraph" style:parent-style-name="Text_20_body">
      <style:text-properties officeooo:paragraph-rsid="00f6b1c3"/>
    </style:style>
    <style:style style:name="P37" style:family="paragraph" style:parent-style-name="Text_20_body" style:list-style-name="L1"/>
    <style:style style:name="P38" style:family="paragraph" style:parent-style-name="Text_20_body" style:list-style-name="WW8Num28"/>
    <style:style style:name="P39" style:family="paragraph" style:parent-style-name="Text_20_body">
      <style:text-properties officeooo:rsid="005585d5"/>
    </style:style>
    <style:style style:name="P40" style:family="paragraph" style:parent-style-name="Text_20_body">
      <style:text-properties officeooo:paragraph-rsid="00f8a06a"/>
    </style:style>
    <style:style style:name="P41" style:family="paragraph" style:parent-style-name="Text_20_body">
      <style:text-properties officeooo:rsid="00f2d9d9" officeooo:paragraph-rsid="00f8a06a"/>
    </style:style>
    <style:style style:name="P42" style:family="paragraph" style:parent-style-name="Text_20_body">
      <style:text-properties officeooo:rsid="00c60e96"/>
    </style:style>
    <style:style style:name="P43" style:family="paragraph" style:parent-style-name="Text_20_body">
      <style:text-properties officeooo:paragraph-rsid="00fb8ff4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2456"/>
    </style:style>
    <style:style style:name="T4" style:family="text">
      <style:text-properties officeooo:rsid="001f93a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29de4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349fe" style:font-style-asian="italic"/>
    </style:style>
    <style:style style:name="T9" style:family="text">
      <style:text-properties officeooo:rsid="0027385b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35959" style:font-style-asian="normal" style:font-style-complex="normal"/>
    </style:style>
    <style:style style:name="T12" style:family="text">
      <style:text-properties fo:font-style="normal" officeooo:rsid="000a34bb" style:font-style-asian="normal" style:font-style-complex="normal"/>
    </style:style>
    <style:style style:name="T13" style:family="text">
      <style:text-properties fo:font-style="normal" officeooo:rsid="000c4760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23484" style:font-weight-asian="normal" style:font-weight-complex="normal"/>
    </style:style>
    <style:style style:name="T18" style:family="text">
      <style:text-properties fo:font-weight="normal" officeooo:rsid="005585d5" style:font-weight-asian="normal" style:font-weight-complex="normal"/>
    </style:style>
    <style:style style:name="T19" style:family="text">
      <style:text-properties fo:font-weight="normal" officeooo:rsid="00c2af16" style:font-weight-asian="normal" style:font-weight-complex="normal"/>
    </style:style>
    <style:style style:name="T20" style:family="text">
      <style:text-properties fo:font-weight="normal" officeooo:rsid="00c3b68c" style:font-weight-asian="normal" style:font-weight-complex="normal"/>
    </style:style>
    <style:style style:name="T21" style:family="text">
      <style:text-properties fo:font-weight="normal" officeooo:rsid="0024a0f3" style:font-weight-asian="normal" style:font-weight-complex="normal"/>
    </style:style>
    <style:style style:name="T22" style:family="text">
      <style:text-properties officeooo:rsid="005585d5"/>
    </style:style>
    <style:style style:name="T23" style:family="text">
      <style:text-properties officeooo:rsid="009e3819"/>
    </style:style>
    <style:style style:name="T24" style:family="text">
      <style:text-properties fo:letter-spacing="-0.005cm" fo:language="en" fo:country="GB"/>
    </style:style>
    <style:style style:name="T25" style:family="text">
      <style:text-properties fo:letter-spacing="-0.005cm" fo:language="en" fo:country="GB" fo:font-style="normal" fo:font-weight="normal" officeooo:rsid="000a70cb" style:font-style-asian="normal" style:font-weight-asian="normal" style:font-style-complex="normal" style:font-weight-complex="normal"/>
    </style:style>
    <style:style style:name="T26" style:family="text">
      <style:text-properties fo:letter-spacing="-0.005cm" fo:language="en" fo:country="GB" fo:font-style="normal" fo:font-weight="normal" officeooo:rsid="00035959" style:font-style-asian="normal" style:font-weight-asian="normal" style:font-style-complex="normal" style:font-weight-complex="normal"/>
    </style:style>
    <style:style style:name="T27" style:family="text">
      <style:text-properties fo:letter-spacing="-0.005cm" fo:language="en" fo:country="GB" fo:font-style="normal" fo:font-weight="normal" officeooo:rsid="00c0d2ca" style:font-style-asian="normal" style:font-weight-asian="normal" style:font-style-complex="normal" style:font-weight-complex="normal"/>
    </style:style>
    <style:style style:name="T28" style:family="text">
      <style:text-properties fo:letter-spacing="-0.005cm" fo:language="en" fo:country="GB" fo:font-style="italic" style:font-style-asian="italic"/>
    </style:style>
    <style:style style:name="T29" style:family="text">
      <style:text-properties fo:letter-spacing="-0.005cm" fo:language="en" fo:country="GB" fo:font-style="italic" officeooo:rsid="000a70cb" style:font-style-asian="italic"/>
    </style:style>
    <style:style style:name="T30" style:family="text">
      <style:text-properties fo:letter-spacing="-0.005cm" fo:language="en" fo:country="GB" officeooo:rsid="000a70cb"/>
    </style:style>
    <style:style style:name="T31" style:family="text">
      <style:text-properties fo:letter-spacing="-0.005cm" fo:language="en" fo:country="GB" officeooo:rsid="004ae713"/>
    </style:style>
    <style:style style:name="T32" style:family="text">
      <style:text-properties fo:letter-spacing="-0.005cm" fo:language="en" fo:country="GB" officeooo:rsid="004b5a42"/>
    </style:style>
    <style:style style:name="T33" style:family="text">
      <style:text-properties fo:letter-spacing="-0.005cm" fo:language="en" fo:country="GB" officeooo:rsid="004cb8d4"/>
    </style:style>
    <style:style style:name="T34" style:family="text">
      <style:text-properties fo:letter-spacing="-0.005cm" fo:language="en" fo:country="GB" officeooo:rsid="004d3cfa"/>
    </style:style>
    <style:style style:name="T35" style:family="text">
      <style:text-properties fo:letter-spacing="-0.005cm" fo:language="en" fo:country="GB" officeooo:rsid="0050aa56"/>
    </style:style>
    <style:style style:name="T36" style:family="text">
      <style:text-properties officeooo:rsid="00123484"/>
    </style:style>
    <style:style style:name="T37" style:family="text">
      <style:text-properties officeooo:rsid="00370c7e"/>
    </style:style>
    <style:style style:name="T38" style:family="text">
      <style:text-properties officeooo:rsid="003c1383"/>
    </style:style>
    <style:style style:name="T39" style:family="text">
      <style:text-properties officeooo:rsid="0024a0f3"/>
    </style:style>
    <style:style style:name="T40" style:family="text">
      <style:text-properties officeooo:rsid="00bf2e6a"/>
    </style:style>
    <style:style style:name="T41" style:family="text">
      <style:text-properties officeooo:rsid="00bf4788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4d3cfa" style:font-weight-asian="bold" style:font-weight-complex="bold"/>
    </style:style>
    <style:style style:name="T44" style:family="text">
      <style:text-properties fo:font-weight="bold" officeooo:rsid="004d94e3" style:font-weight-asian="bold" style:font-weight-complex="bold"/>
    </style:style>
    <style:style style:name="T45" style:family="text">
      <style:text-properties officeooo:rsid="0007b432"/>
    </style:style>
    <style:style style:name="T46" style:family="text">
      <style:text-properties officeooo:rsid="000a34bb"/>
    </style:style>
    <style:style style:name="T47" style:family="text">
      <style:text-properties officeooo:rsid="000a70cb"/>
    </style:style>
    <style:style style:name="T48" style:family="text">
      <style:text-properties officeooo:rsid="000c4760"/>
    </style:style>
    <style:style style:name="T49" style:family="text">
      <style:text-properties officeooo:rsid="004a70cf"/>
    </style:style>
    <style:style style:name="T50" style:family="text">
      <style:text-properties officeooo:rsid="00c60e96"/>
    </style:style>
    <style:style style:name="T51" style:family="text">
      <style:text-properties officeooo:rsid="0053d22a"/>
    </style:style>
    <style:style style:name="T52" style:family="text">
      <style:text-properties officeooo:rsid="00555188"/>
    </style:style>
    <style:style style:name="T53" style:family="text">
      <style:text-properties officeooo:rsid="00c71718"/>
    </style:style>
    <style:style style:name="T54" style:family="text">
      <style:text-properties officeooo:rsid="00c71cdc"/>
    </style:style>
    <style:style style:name="T55" style:family="text">
      <style:text-properties officeooo:rsid="00c88066"/>
    </style:style>
    <style:style style:name="T56" style:family="text">
      <style:text-properties officeooo:rsid="00c9963c"/>
    </style:style>
    <style:style style:name="T57" style:family="text">
      <style:text-properties officeooo:rsid="004d3cfa"/>
    </style:style>
    <style:style style:name="T58" style:family="text">
      <style:text-properties officeooo:rsid="004d94e3"/>
    </style:style>
    <style:style style:name="T59" style:family="text">
      <style:text-properties officeooo:rsid="004dd1ec"/>
    </style:style>
    <style:style style:name="T60" style:family="text">
      <style:text-properties officeooo:rsid="004ae713"/>
    </style:style>
    <style:style style:name="T61" style:family="text">
      <style:text-properties officeooo:rsid="00ccf7eb"/>
    </style:style>
    <style:style style:name="T62" style:family="text">
      <style:text-properties officeooo:rsid="00ce8fa1"/>
    </style:style>
    <style:style style:name="T63" style:family="text">
      <style:text-properties officeooo:rsid="004911d4"/>
    </style:style>
    <style:style style:name="T64" style:family="text">
      <style:text-properties officeooo:rsid="004a9371"/>
    </style:style>
    <style:style style:name="T65" style:family="text">
      <style:text-properties officeooo:rsid="004ddde0"/>
    </style:style>
    <style:style style:name="T66" style:family="text">
      <style:text-properties officeooo:rsid="004e9597"/>
    </style:style>
    <style:style style:name="T67" style:family="text">
      <style:text-properties officeooo:rsid="00dda221"/>
    </style:style>
    <style:style style:name="T68" style:family="text">
      <style:text-properties officeooo:rsid="00df5566"/>
    </style:style>
    <style:style style:name="T69" style:family="text">
      <style:text-properties officeooo:rsid="00e32f61"/>
    </style:style>
    <style:style style:name="T70" style:family="text">
      <style:text-properties officeooo:rsid="00e82200"/>
    </style:style>
    <style:style style:name="T71" style:family="text">
      <style:text-properties officeooo:rsid="00eec594"/>
    </style:style>
    <style:style style:name="T72" style:family="text">
      <style:text-properties officeooo:rsid="00f2874d"/>
    </style:style>
    <style:style style:name="T73" style:family="text">
      <style:text-properties officeooo:rsid="00f2d9d9"/>
    </style:style>
    <style:style style:name="T74" style:family="text">
      <style:text-properties officeooo:rsid="00f51976"/>
    </style:style>
    <style:style style:name="T75" style:family="text">
      <style:text-properties officeooo:rsid="00f6b1c3"/>
    </style:style>
    <style:style style:name="T76" style:family="text">
      <style:text-properties officeooo:rsid="00f81478"/>
    </style:style>
    <style:style style:name="T77" style:family="text">
      <style:text-properties officeooo:rsid="00f8a06a"/>
    </style:style>
    <style:style style:name="T78" style:family="text">
      <style:text-properties officeooo:rsid="00fd88f9"/>
    </style:style>
    <style:style style:name="T79" style:family="text">
      <style:text-properties officeooo:rsid="00feac5a"/>
    </style:style>
    <style:style style:name="T8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9">POSLANECKÁ SNĚMOVNA</text:p>
            <text:p text:style-name="P9">2014</text:p>
            <text:p text:style-name="P6">7. volební období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9">Z Á P I S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4">z 10</text:span>. schůze</text:p>
          </table:table-cell>
        </table:table-row>
        <table:table-row table:style-name="Tabulka2.1">
          <table:table-cell table:style-name="Tabulka2.A1" office:value-type="string">
            <text:p text:style-name="P6">petičního výboru,</text:p>
          </table:table-cell>
        </table:table-row>
        <table:table-row table:style-name="Tabulka2.1">
          <table:table-cell table:style-name="Tabulka2.A1" office:value-type="string">
            <text:p text:style-name="P8">která se konala dne <text:span text:style-name="T40">8. října</text:span> 2014</text:p>
          </table:table-cell>
        </table:table-row>
        <table:table-row table:style-name="Tabulka2.1">
          <table:table-cell table:style-name="Tabulka2.A1" office:value-type="string">
            <text:p text:style-name="P5">v budově Poslanecké sněmovny, Sněmovní <text:span text:style-name="T4">1</text:span>, 118 26 <text:s/>Praha 1,</text:p>
            <text:p text:style-name="P10">místnost <text:span text:style-name="T4">č. 301</text:span></text:p>
          </table:table-cell>
        </table:table-row>
      </table:table>
      <text:p text:style-name="P11"/>
      <text:p text:style-name="Text_20_body"/>
      <text:p text:style-name="Text_20_body"><text:span text:style-name="T1">Přítomni:</text:span><text:tab/>posl. <text:span text:style-name="T22">M. Adamová, M. Balaštíková, Z. Bebarová-Rujbrová, V. Bohdalová, K. <text:tab/><text:tab/>Fiedler, J. Junek, Z. Kailová, F. Laudát, P. Nytrová, P. Plzák a M. Strnadlová</text:span></text:p>
      <text:p text:style-name="Text_20_body"/>
      <text:p text:style-name="Text_20_body"/>
      <text:p text:style-name="Text_20_body"><text:span text:style-name="T2">Hosté:<text:tab/></text:span><text:span text:style-name="T5"><text:tab/>viz prezenční listina hostů (příloha zápisu)</text:span></text:p>
      <text:p text:style-name="Text_20_body"/>
      <text:p text:style-name="Text_20_body"/>
      <text:p text:style-name="P18">Návrh programu:</text:p>
      <text:p text:style-name="Text_20_body"/>
      <text:p text:style-name="Text_20_body"><text:span text:style-name="T8">15</text:span><text:span text:style-name="T7">.00 hod.</text:span></text:p>
      <text:p text:style-name="Text_20_body"><text:span text:style-name="T11">1)<text:tab/></text:span>Schválení programu <text:span text:style-name="T45">10</text:span>. schůze PV</text:p>
      <text:p text:style-name="P19"/>
      <text:p text:style-name="P19">15.05 hod.</text:p>
      <text:p text:style-name="Text_20_body">2)<text:tab/><text:span text:style-name="T46">Projednání Zprávy o stavu lidských práv v České republice v roce 2013</text:span></text:p>
      <text:p text:style-name="Text_20_body"><text:tab/><text:tab/><text:tab/><text:tab/><text:span text:style-name="T12">Uvede: <text:tab/>Mgr. Jiří Dienstbier, ministr pro lidská práva, </text:span></text:p>
      <text:p text:style-name="Text_20_body"><text:tab/><text:tab/><text:tab/><text:tab/><text:tab/> <text:tab/>rovné příležitosti a legislativu</text:p>
      <text:p text:style-name="P19"><text:tab/><text:tab/><text:tab/><text:span text:style-name="T10"><text:tab/>Zpravodaj: <text:s text:c="5"/></text:span><text:span text:style-name="T13">Ing. Markéta Adamová</text:span></text:p>
      <text:p text:style-name="P19">15.55 hod.</text:p>
      <text:p text:style-name="Text_20_body">3)<text:tab/>Veřejné projednání „Petice proti přiznání výkonu zvláštních práv náboženské</text:p>
      <text:p text:style-name="Text_20_body"><text:s/><text:tab/>organizaci Ústředí muslimských obcí“ (petice č. 18/P/2014 s 24.520 podpisy<text:span text:style-name="T47">)</text:span></text:p>
      <text:p text:style-name="Text_20_body"/>
      <text:p text:style-name="P19">16.40 hod.</text:p>
      <text:p text:style-name="Text_20_body">4)<text:tab/><text:span text:style-name="T47">Návrh Zastupitelstva hl. m. Prahy na vydání zákona o regulaci prostituce a o změně</text:span></text:p>
      <text:p text:style-name="Text_20_body"><text:tab/>některých zákonů (zákon o regulaci prostituce) - tisk č. 115</text:p>
      <text:p text:style-name="Text_20_body"><text:tab/><text:tab/><text:tab/><text:tab/>Uvede:<text:tab/><text:tab/>Mgr. Lukáš Manhart, radní</text:p>
      <text:p text:style-name="Text_20_body"><text:tab/><text:tab/><text:tab/><text:tab/>Zpravodajka:<text:tab/>JUDr. Zuzka Bebarová-Rujbrová</text:p>
      <text:p text:style-name="P19">17.25 hod.</text:p>
      <text:p text:style-name="Text_20_body"><text:span text:style-name="T47">5</text:span>) <text:s text:c="2"/><text:tab/>Sdělení předsedkyně a členů petičního výboru</text:p>
      <text:p text:style-name="Text_20_body"/>
      <text:p text:style-name="Text_20_body"><text:span text:style-name="T28">1</text:span><text:span text:style-name="T29">7</text:span><text:span text:style-name="T28">.</text:span><text:span text:style-name="T29">30</text:span><text:span text:style-name="T24"> </text:span><text:span text:style-name="T7">hod.</text:span></text:p>
      <text:p text:style-name="Text_20_body"><text:span text:style-name="T47">6</text:span>) <text:s text:c="2"/><text:tab/>Návrh termínu a programu příští schůze</text:p>
      <text:p text:style-name="Text_20_body"/>
      <text:p text:style-name="P19"><text:span text:style-name="T24">1</text:span><text:span text:style-name="T30">7</text:span><text:span text:style-name="T24">.</text:span><text:span text:style-name="T30">35</text:span><text:span text:style-name="T24"> </text:span>hod.</text:p>
      <text:p text:style-name="Text_20_body"><text:span text:style-name="T25">7</text:span><text:span text:style-name="T26">) <text:s text:c="2"/><text:tab/>Nově podané petice a informace zpravodajů <text:s/>o vyřízení peticí došlých Posl</text:span><text:span text:style-name="T27">.</text:span><text:span text:style-name="T26"> sněmovn</text:span><text:span text:style-name="T27">ě</text:span></text:p>
      <text:p text:style-name="P20"><text:soft-page-break/>(Jednání výboru bylo zahájeno v <text:span text:style-name="T40">15</text:span>.<text:span text:style-name="T6">00</text:span> hod.)</text:p>
      <text:p text:style-name="P19"/>
      <text:p text:style-name="P14">K bodu 1)</text:p>
      <text:p text:style-name="P14">Schválení programu <text:span text:style-name="T40">10</text:span>. schůze PV</text:p>
      <text:p text:style-name="P14"/>
      <text:p text:style-name="Text_20_body"><text:tab/>Předsedkyně výboru Z. Bebarová-Rujbrová přivítala na jednání členy petičního výbo<text:span text:style-name="T9">ru a seznámila přítomné poslance s požadavkem petentů petice „Nejsme klauni“ (č. 21/P/2014) na zařazení veřejného projednání této petice ještě do programu 10. schůze PV. Poslanci se změnou navrženého programu nesouhlasili (hlasování: 0 pro, 9 proti, 1 se zdržel) a <text:s/>schválili (hlasování: 10 - 0) následující program usnesením č. 57:</text:span></text:p>
      <text:p text:style-name="Text_20_body"/>
      <text:p text:style-name="Text_20_body"><text:tab/>Petiční výbor <text:s/><text:span text:style-name="T14"><text:tab/> <text:s/>s c h v a l u j e <text:s text:c="4"/>následující program </text:span><text:span text:style-name="T15">10</text:span><text:span text:style-name="T14">. schůze:</text:span></text:p>
      <text:p text:style-name="Text_20_body"/>
      <text:p text:style-name="P19">15.00 hod.</text:p>
      <text:p text:style-name="Text_20_body"><text:span text:style-name="T11">1)<text:tab/></text:span>Schválení programu <text:span text:style-name="T45">10</text:span>. schůze PV</text:p>
      <text:p text:style-name="Text_20_body"/>
      <text:p text:style-name="P19">15.05 hod.</text:p>
      <text:p text:style-name="Text_20_body">2)<text:tab/><text:span text:style-name="T46">Projednání Zprávy o stavu lidských práv v České republice v roce 2013</text:span></text:p>
      <text:p text:style-name="Text_20_body"><text:tab/><text:tab/><text:tab/><text:tab/><text:span text:style-name="T12">Uvede: <text:tab/>Mgr. Jiří Dienstbier, ministr pro lidská práva, </text:span></text:p>
      <text:p text:style-name="Text_20_body"><text:tab/><text:tab/><text:tab/><text:tab/><text:tab/> <text:tab/>rovné příležitosti a legislativu</text:p>
      <text:p text:style-name="Text_20_body"><text:tab/><text:tab/><text:tab/><text:tab/>Zpravodaj: <text:s text:c="5"/><text:span text:style-name="T48">Ing. Markéta Adamová</text:span></text:p>
      <text:p text:style-name="Text_20_body">15.55 hod.</text:p>
      <text:p text:style-name="Text_20_body">3)<text:tab/>Veřejné projednání „Petice proti přiznání výkonu zvláštních práv náboženské</text:p>
      <text:p text:style-name="Text_20_body"><text:s/><text:tab/>organizaci Ústředí muslimských obcí“ (petice č. 18/P/2014 s 24.520 podpisy<text:span text:style-name="T47">)</text:span></text:p>
      <text:p text:style-name="Text_20_body"/>
      <text:p text:style-name="P19">16.40 hod.</text:p>
      <text:p text:style-name="Text_20_body">4)<text:tab/><text:span text:style-name="T47">Návrh Zastupitelstva hl. m. Prahy na vydání zákona o regulaci prostituce a o změně</text:span></text:p>
      <text:p text:style-name="Text_20_body"><text:tab/>některých zákonů (zákon o regulaci prostituce) - tisk č. 115</text:p>
      <text:p text:style-name="Text_20_body"><text:tab/><text:tab/><text:tab/><text:tab/>Uvede:<text:tab/><text:tab/>Mgr. Lukáš Manhart, radní</text:p>
      <text:p text:style-name="P19"><text:tab/><text:tab/><text:tab/><text:tab/><text:span text:style-name="T10">Zpravodajka:<text:tab/>JUDr. Zuzka Bebarová-Rujbrová</text:span></text:p>
      <text:p text:style-name="P19">17.25 hod.</text:p>
      <text:p text:style-name="Text_20_body"><text:span text:style-name="T47">5</text:span>) <text:s text:c="2"/><text:tab/>Sdělení předsedkyně a členů petičního výboru</text:p>
      <text:p text:style-name="Text_20_body"/>
      <text:p text:style-name="Text_20_body"><text:span text:style-name="T28">1</text:span><text:span text:style-name="T29">7</text:span><text:span text:style-name="T28">.</text:span><text:span text:style-name="T29">30</text:span><text:span text:style-name="T24"> </text:span><text:span text:style-name="T7">hod.</text:span></text:p>
      <text:p text:style-name="Text_20_body"><text:span text:style-name="T47">6</text:span>) <text:s text:c="2"/><text:tab/>Návrh termínu a programu příští schůze</text:p>
      <text:p text:style-name="Text_20_body"/>
      <text:p text:style-name="Text_20_body"><text:span text:style-name="T28">1</text:span><text:span text:style-name="T29">7</text:span><text:span text:style-name="T28">.</text:span><text:span text:style-name="T29">35</text:span><text:span text:style-name="T28"> </text:span><text:span text:style-name="T7">hod.</text:span></text:p>
      <text:p text:style-name="Text_20_body"><text:span text:style-name="T47">7</text:span>) <text:s text:c="2"/><text:tab/>Nově podané petice a informace zpravodajů <text:s/>o vyřízení peticí došlých Poslanecké <text:tab/>sněmovně</text:p>
      <text:p text:style-name="Text_20_body"/>
      <text:p text:style-name="Text_20_body"/>
      <text:p text:style-name="Text_20_body">Hlasování se zúčastnili poslanci: </text:p>
      <text:p text:style-name="Text_20_body"><text:span text:style-name="T18">M. Adamová, </text:span><text:span text:style-name="T20">M. Balaštíková, </text:span><text:span text:style-name="T18">Z. Bebarová-Rujbrová, </text:span><text:span text:style-name="T20">V. Bohdalová,</text:span><text:span text:style-name="T18"> K. Fiedler, J. Junek, </text:span><text:span text:style-name="T20">Z. Kailová, </text:span><text:span text:style-name="T18">F. Laudát, P. Plzák a M. Strnadlov</text:span><text:span text:style-name="T19">á</text:span></text:p>
      <text:p text:style-name="P14"><text:soft-page-break/>K bodu 2)</text:p>
      <text:p text:style-name="P14">Projednání Zprávy o stavu lidských práv v České republice v roce 2013</text:p>
      <text:p text:style-name="Text_20_body"/>
      <text:p text:style-name="P23"><text:tab/><text:span text:style-name="T67">N</text:span>áměstkyně ministra pro lidská práva, rovné příležitosti a legislativu Mgr. Kateřina Valachová, Ph.D <text:span text:style-name="T68">popsala instituciální zajištění ochrany lidských práv, vývoj v oblasti lidských práv a hlavní oblasti, kterým se předložená zpráva věnuje. Zmínila např. problémy s ochranou práv osob ve výkonu trestu, ve zdravotnických zařízeních, omezování osobní svobody v zařízeních sociálních služeb, v oblasti práv dětí jsou to zejména jejich nedostatečná procesní práva a přístup dětí ke vzdělání, judikaturu týkající se ochrany soukromí, práva na spravedlivý proces, práva a postavení cizinců. Dále informovala o některých legislativních úkolech, např. připravovaném zákonu o sociálním bydlení a rozšíření pravomocí veřejného ochránce práv. </text:span></text:p>
      <text:p text:style-name="P29"><text:tab/>Zpravodajka <text:span text:style-name="T74">Ing. Markéta Adamová upozornila na problémy v oblasti lidských práv, <text:s/>zejména v ochraně soukromí, nedávných projevech rasové nesnášenlivosti, <text:s/>délce <text:s/>soudního řízení, vězeňství, odebírání dětí do zahraničí. Navrhla, aby se podvýbor pro lidská práva ještě některým problémům popsaným ve Zprávě konkrétněji a detailněji věnoval. </text:span><text:s/></text:p>
      <text:p text:style-name="P30"><text:tab/>V rozpravě vystoupili: M. Adamová, J. Junek, P. Plzák <text:span text:style-name="T74">a</text:span> Z. Bebarová-Rujbrová. <text:span text:style-name="T69">N</text:span>áměstkyně ministra na všechny dotazy odpověděla <text:span text:style-name="T69">a přislíbila, že zašle ještě další podrobnější informace k některým problémům, které řeší.</text:span></text:p>
      <text:p text:style-name="Text_20_body"/>
      <text:p text:style-name="P22"><text:tab/>Členové petičního výboru přijali (hlasování: 10 - 0) následující usnesení č. 58:</text:p>
      <text:p text:style-name="P21"><text:tab/></text:p>
      <text:p text:style-name="Text_20_body">Petiční výbor</text:p>
      <text:p text:style-name="Text_20_body"/>
      <text:p text:style-name="Text_20_body"><text:tab/>po úvodním slově náměstkyně ministra pro lidská práva, rovné příležitosti a legislativu Mgr. Kateřiny Valachové, Ph.D., <text:span text:style-name="T49">zpravodajské zprávě Ing. Markéty Adamové a po rozpravě <text:s text:c="2"/></text:span></text:p>
      <text:p text:style-name="Text_20_body"/>
      <text:p text:style-name="Text_20_body">I.<text:tab/>b e r e <text:s text:c="3"/>n a <text:s text:c="3"/>v ě d o m í</text:p>
      <text:p text:style-name="Text_20_body"><text:tab/>Zprávu o stavu lidských práv v České republice v roce 2013;</text:p>
      <text:p text:style-name="Text_20_body"/>
      <text:p text:style-name="Text_20_body">II.<text:tab/>u k l á d á</text:p>
      <text:p text:style-name="Text_20_body"><text:tab/>její další projednání podvýboru pro lidská práva.</text:p>
      <text:p text:style-name="Text_20_body"/>
      <text:p text:style-name="Text_20_body">Hlasování se zúčastnili poslanci: </text:p>
      <text:p text:style-name="P24"><text:tab/>M. Adamová, Z. Bebarová-Rujbrová, V. Bohdalová, K. Fiedler, J. Junek, Z. Kailová, F. Laudát, P. Nytrová, P. Plzák a M. Strnadlová</text:p>
      <text:p text:style-name="Text_20_body"/>
      <text:p text:style-name="Text_20_body"/>
      <text:p text:style-name="P14">K bodu <text:span text:style-name="T50">3)</text:span></text:p>
      <text:p text:style-name="P14">Veřejné projednání „Petice proti přiznání výkonu zvláštních práv </text:p>
      <text:p text:style-name="P14">náboženské organizaci Ústředí muslimských obcí“ (č. 18/P/2014)</text:p>
      <text:p text:style-name="P17"/>
      <text:p text:style-name="P36"><text:tab/><text:span text:style-name="T70">Doc. Martin Konvička za petenty seznámil přítomné členy petičního výboru a hosty s hlavními důvody, pro které by Ústředí muslimských obcí nemělo získat zvláštní práva podle zákona o církvích a náboženských společnostech. Uvedl, že podle dostupných informací v </text:span><text:soft-page-break/><text:span text:style-name="T70">českých mešitách dochází k porušování právního řádu a činnnost ÚMO představuje bezpečnostní a společenské riziko. ÚMO reprezentuje islám, theokraticko-totalitní expanzivní ideologii, která je v rozporu s občanskými svobodami, rovnoprávností žen a mužů a s de-mokratickými zásadami. </text:span></text:p>
      <text:p text:style-name="P33"><text:tab/>Náměstkyně ministra kultury Kateřina Kalistová potvrdila, že Ústředí muslimských obcí <text:s/>žádnou <text:s text:c="2"/>žádost o přiznání zvláštních práv nepodalo. Připomněla, jaká je zákonná úprava <text:s/>registrace a podmínek pro přiznání oprávnění k výkonu zvláštních práv podle zákon<text:span text:style-name="T77">a <text:s text:c="14"/></text:span>o církvích a náboženských společnostech. Ministerstvo vždy musí postupovat striktně podle zákona, přiznání oprávnění k výkonu zvláštních práv je nárokové, pokud jsou všechny zákonem stanové předpoklady splněny, výjimky zákon neumožňuje. ÚMO dosud nezveřejňovalo své výroční zprávy, a nesplňuje tak např. <text:s/>jednu z podmínek pro přiznání <text:s text:c="8"/>k výkonu zvláštních práv. Podle názoru náměstkyně není pravděpodobné, že by Ústředí muslimských obcí v blízké době podalo žádost o přiznání zvláštních práv. <text:span text:style-name="T76">Pan Aleš Chocholáč </text:span>informoval, že ministerstvo vyžaduje odborné posudky před registrací a jsou stanoveny podmínky, za nichž může být zrušeno oprávnění k výkonu zvláštních práv. <text:s/></text:p>
      <text:p text:style-name="P31"><text:tab/>Náměstek ministra školství <text:span text:style-name="T71">Jaroslav Fidrmuc uvedl, že podmínky pro zřizování církevních škol, případně jejich vyřazení ze školského rejstříku, a výuku náboženství upravuje školský zákon. </text:span></text:p>
      <text:p text:style-name="P34"><text:tab/>V diskusi vystoupili poslanci P. Plzák, F. Laudát, Z. Bebarová Rujbrová, K. Fiedler <text:span text:style-name="T75">a</text:span> V. Bohdalová. Poslance zajímalo, jak mohlo Ústředí muslimských obcí získat před deseti lety registraci, zda stát má dostatečné nástroje proti nesnášenlivosti, zda je možné zrušit registraci <text:s text:c="2"/>církve nebo náboženské společnosti, která vybízí k porušování antidikriminačních zákonů a Listiny základních práv a svobod.</text:p>
      <text:p text:style-name="P25"><text:tab/>Předsedkyně petičního výboru shrnula veřejné projednání petice <text:span text:style-name="T73">s tím, že</text:span> <text:s/><text:span text:style-name="T73">p</text:span>etiční výbor <text:span text:style-name="T72">se <text:s/>tímto problémem bude</text:span> dále zabývat a bude také <text:span text:style-name="T72">o této petici vyvolané obavou <text:s text:c="8"/>z islámu</text:span> informovat celou Poslaneckou sněmovnu.</text:p>
      <text:p text:style-name="Text_20_body"/>
      <text:p text:style-name="Text_20_body"><text:tab/></text:p>
      <text:p text:style-name="Text_20_body"/>
      <text:p text:style-name="P14">K bodu <text:span text:style-name="T50">4)</text:span></text:p>
      <text:p text:style-name="P14">Návrh Zastupitelstva hl. m. Prahy na vydání zákona o regulaci prostituce </text:p>
      <text:p text:style-name="P14">a o změně některých zákonů (zákon o regulaci prostituce) - tisk č. 115</text:p>
      <text:p text:style-name="P14"/>
      <text:p text:style-name="P32"><text:tab/><text:span text:style-name="T50">Řízení schůze se ujala místopředsedkyně M. Strnadlová, neboť zpravodajkou tohoto tisku je předsedkyně Z. Bebarová-Rujbrová. Ta stručně shrnula dosavadní projednávání a informovala přítomné o průběhu semináře „Regulace prostituce - ano či ne?“, který se uskutečnil 8. října t.r. <text:s/>Podle názoru účastníků semináře by bylo vhodné nějakým způsobem prostituci regulovat, většina zástupců nevládních organizací povinnou registraci nedopo-ručuje. </text:span></text:p>
      <text:p text:style-name="P26"><text:tab/>Zástupce předkladatele L<text:span text:style-name="T77">ukáš</text:span> Manhart uvedl, že bez registrace by zákon neměl smysl. Předložený návrh zákona považuje za vyvážený a dobře zpracovaný.</text:p>
      <text:p text:style-name="P32"/>
      <text:p text:style-name="P32"/>
      <text:p text:style-name="P35"/>
      <text:p text:style-name="P41"><text:soft-page-break/><text:span text:style-name="T75"><text:tab/>V diskusi vystoupil místopředseda petičního výboru </text:span>K. Fiedler, <text:span text:style-name="T75">který</text:span> navrhl zamítnutí <text:span text:style-name="T75">tohoto </text:span>návrhu <text:span text:style-name="T75">zákona</text:span>. <text:span text:style-name="T77">Dále diskutovali poslanci P. Plzák, Z. Bebarová-Rujbrová, M. Adamová, F. Laudát a radní L. Manhart. Debatovalo se o tom, že by nebylo možné zajistit povinnou registraci prostituujících i o možnosti vrátit návrh zákona magistrátu k dopracování.</text:span></text:p>
      <text:p text:style-name="P41"><text:tab/>Zpravodajka <text:span text:style-name="T75">Z. Bebarová-Rujbrová </text:span>navrhla text doporučení pro vládu. Po krátké diskusi členové petičního výboru <text:s/>rozhodli o zamítnutí návrhu zákona (hlasování: <text:s/>7 - 2) a schválili doporučení pro vládu <text:s/>(hlasování: 7 pro - 0 proti - 2 se zdrželi). Usnesení č. 59 zní:</text:p>
      <text:p text:style-name="Text_20_body"/>
      <text:p text:style-name="P40"><text:span text:style-name="T17">P</text:span><text:span text:style-name="T16">etiční výbor </text:span></text:p>
      <text:p text:style-name="P40"><text:span text:style-name="T16"/></text:p>
      <text:p text:style-name="P40"><text:span text:style-name="T21"><text:tab/></text:span><text:span text:style-name="T39">po odůvodnění zástupce Magistrátu hl. m. Prahy Mgr. Lukáše Manharta, zpravodajské zprávě poslankyně JUDr. Z. Bebarové-Rujbrové a po rozpravě</text:span></text:p>
      <text:p text:style-name="Text_20_body"/>
      <text:p text:style-name="Text_20_body"><text:span text:style-name="T39">I. <text:tab/></text:span>d o p o r u č u j e <text:s text:c="5"/>Poslanecké sněmovně Parlamentu přijmout následující usnesení:</text:p>
      <text:p text:style-name="Text_20_body"><text:tab/></text:p>
      <text:p text:style-name="Text_20_body"><text:tab/>„Poslanecká sněmovna </text:p>
      <text:p text:style-name="Text_20_body"/>
      <text:p text:style-name="Text_20_body"><text:span text:style-name="T52"><text:tab/>1) <text:tab/></text:span>zamítá návrh Zastupitelstva hlavního města Prahy na vydání zákona o regulaci <text:tab/><text:tab/>prostituce a o změně některých zákonů (zákon o regulaci prostituce) - <text:tab/><text:tab/><text:tab/><text:span text:style-name="T52">sněmovní tisk č. 115;</text:span></text:p>
      <text:list xml:id="list5175733224454048716" text:style-name="L1">
        <text:list-header>
          <text:p text:style-name="P37"/>
          <text:p text:style-name="P37">2)<text:tab/>žádá vládu o předložení návrhu zákona, který by vymezil pravidla provozování <text:tab/>prostituce tak, aby zohledňovala požadavek zachování veřejného pořádku, <text:tab/>minimalizace zdravotních rizik i ochrany poskytovatelů před nucenou <text:tab/>prostitucí a vykořisťováním, a určil oprávnění obcí stanovit omezující <text:tab/>opatření.“</text:p>
          <text:p text:style-name="P37"/>
        </text:list-header>
      </text:list>
      <text:p text:style-name="Text_20_body">II.<text:tab/>p o v ě ř u j e <text:s text:c="2"/>předsedkyni výboru, aby toto usnesení předložila předsedovi <text:tab/>Po<text:span text:style-name="T75">s</text:span>lanecké sněmovny Parlamentu.</text:p>
      <text:p text:style-name="Text_20_body"/>
      <text:p text:style-name="Text_20_body">III.<text:tab/>z m o c ň u j e <text:s text:c="7"/>zpravodajku výboru, aby na schůzi Poslanecké sněmovny podala <text:tab/>zprávu o výsledcích projednávání tohoto návrhu <text:span text:style-name="T51">zákona</text:span> na schůzi petičního výboru.</text:p>
      <text:p text:style-name="Text_20_body"/>
      <text:p text:style-name="Text_20_body"/>
      <text:p text:style-name="Text_20_body"/>
      <text:p text:style-name="Text_20_body">Hlasování se zúčastnili poslanci: </text:p>
      <text:p text:style-name="P24">M. Adamová, Z. Bebarová-Rujbrová, V. Bohdalová, K. Fiedler, Z. Kailová, F. Laudát, P. Nytrová, P. Plzák a M. Strnadlová</text:p>
      <text:p text:style-name="Text_20_body"/>
      <text:p text:style-name="Text_20_body"/>
      <text:p text:style-name="Text_20_body"/>
      <text:p text:style-name="Text_20_body"/>
      <text:p text:style-name="Text_20_body"/>
      <text:p text:style-name="P25"/>
      <text:p text:style-name="P14"><text:soft-page-break/>K bodu <text:span text:style-name="T53">5)</text:span></text:p>
      <text:p text:style-name="P14">Sdělení předsedkyně a členů petičního výboru</text:p>
      <text:p text:style-name="P14"/>
      <text:p text:style-name="Text_20_body"><text:tab/><text:span text:style-name="T53">Předsedkyně Z. Bebarová-Rujbrová seznámila členy výboru s obsahem dopisu paní Ilony Dočkalové a pana Libora Němečka, kterým informují poslance o tom, že „úřady legalizují zločiny proti lidskosti“ a že se marně dožadují náhrady škody podle zákona č. 82/1998 Sb. (č.j. 56/Pv/2014). Dále se hovořilo o plánované cestě delegace petičního výboru do Polska.</text:span></text:p>
      <text:p text:style-name="P28"/>
      <text:p text:style-name="Text_20_body"/>
      <text:p text:style-name="P14">K bodu <text:span text:style-name="T54">6)</text:span></text:p>
      <text:p text:style-name="P14">Návrh termínu a programu příští schůze</text:p>
      <text:p text:style-name="P15"/>
      <text:p text:style-name="Text_20_body"><text:tab/>Členové petičního výboru pověřili (hlasování: <text:span text:style-name="T54">10</text:span> - 0) předsedkyni určením termínu a <text:span text:style-name="T54">návrhem </text:span>pořadu příští schůze výboru usnesením č. <text:span text:style-name="T54">60</text:span> <text:span text:style-name="T54">tohoto</text:span> znění:</text:p>
      <text:p text:style-name="Text_20_body"/>
      <text:p text:style-name="Text_20_body"><text:tab/>Petiční výbor <text:s text:c="4"/>p o v ě ř u j e <text:s text:c="4"/>předsedkyni petičního výboru JUDr. Z. Bebarovou-Rujbrovou <text:s/>návrhem <text:span text:style-name="T37">termínu a </text:span>programu <text:span text:style-name="T38">11</text:span>. schůze petičního výboru.</text:p>
      <text:p text:style-name="Text_20_body"/>
      <text:p text:style-name="Text_20_body">Hlasování se zúčastnili poslanci: </text:p>
      <text:p text:style-name="P24">M. Adamová, Z. Bebarová-Rujbrová, V. Bohdalová, K. Fiedler, J. Junek, Z. Kailová, F. Laudát, P. Nytrová, P. Plzák a M. Strnadlová</text:p>
      <text:p text:style-name="Text_20_body"/>
      <text:p text:style-name="Text_20_body"/>
      <text:p text:style-name="Text_20_body"/>
      <text:p text:style-name="P14">K bodu <text:span text:style-name="T55">7)</text:span></text:p>
      <text:p text:style-name="P14">N<text:span text:style-name="T55">ově podané petice a informace zpravodajů o vyřízení peticí</text:span></text:p>
      <text:p text:style-name="Text_20_body"/>
      <text:p text:style-name="Text_20_body"><text:tab/><text:span text:style-name="T56">Přítomní členové petičního výboru se seznámili s peticemi došlými petičnímu výboru od minulé schůze a po krátké diskusi o nich přijali (hlasování: 10 - 0) toto usnesení č. 61:</text:span></text:p>
      <text:p text:style-name="Text_20_body"/>
      <text:p text:style-name="P27">Petiční výbor</text:p>
      <text:p text:style-name="Text_20_body"/>
      <text:p text:style-name="Text_20_body">I.<text:tab/>b e r e <text:s text:c="2"/>n a <text:s text:c="3"/>v ě d o m í <text:s/>, <text:s text:c="2"/>že předsedkyně výboru</text:p>
      <text:p text:style-name="Text_20_body"/>
      <text:p text:style-name="Text_20_body"><text:tab/><text:span text:style-name="T60">1) </text:span>vyřídila petici</text:p>
      <text:list xml:id="list7070796550156049857" text:style-name="WW8Num28">
        <text:list-header>
          <text:p text:style-name="P38"/>
        </text:list-header>
      </text:list>
      <text:p text:style-name="Text_20_body"><text:span text:style-name="T24">-<text:tab/></text:span><text:span text:style-name="T33">školství</text:span><text:span text:style-name="T24"> (</text:span><text:span text:style-name="T33">petice podporující záchranu lesních mateřských školek, ke sněmovnímu tisku č. 82)</text:span><text:span text:style-name="T24">) - čj. </text:span><text:span text:style-name="T32">1</text:span><text:span text:style-name="T33">9</text:span><text:span text:style-name="T24">/P/2014 (</text:span><text:span text:style-name="T33">PhDr. Tereza Valkounová, Ph.D., předsedkyně Asociace lesních mateřských škol, Šlikova 47, 169 00 Praha 6</text:span><text:span text:style-name="T32">)</text:span></text:p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24"><text:tab/></text:span><text:span text:style-name="T31">2) </text:span><text:span text:style-name="T24">pověřila vyřízením petice</text:span></text:p>
      <text:p text:style-name="Text_20_body"/>
      <text:p text:style-name="Text_20_body"><text:span text:style-name="T24">-<text:tab/></text:span><text:span text:style-name="T33">sociální ochrana (petice požadující úpravu zákon</text:span><text:span text:style-name="T34">ů</text:span><text:span text:style-name="T33"> o sociálních službách </text:span><text:span text:style-name="T35">č. </text:span><text:span text:style-name="T34">364/2011 Sb. <text:s/><text:tab/></text:span><text:span text:style-name="T35">a </text:span><text:span text:style-name="T34">366/2011 Sb.</text:span><text:span text:style-name="T33"> - nesouhlas se snížením příspěvku na péči</text:span><text:span text:style-name="T34">) - čj. 20/P/2014 (Daniela Flan- <text:tab/>derková, předsedkyně Rady Lovi, z.s., Na Vysoké II 242/18, 150 00 Praha 5)</text:span></text:p>
      <text:p text:style-name="Text_20_body"><text:tab/><text:tab/>- poslan<text:span text:style-name="T57">kyni Pavlínu Nytrovou</text:span></text:p>
      <text:p text:style-name="Text_20_body"/>
      <text:p text:style-name="Text_20_body"/>
      <text:p text:style-name="Text_20_body"><text:span text:style-name="T24">II.<text:tab/>s o u h l a s í <text:s text:c="4"/>s tím, aby za petiční výbor vyřídil/</text:span><text:span text:style-name="T31">a</text:span><text:span text:style-name="T24"> petici</text:span></text:p>
      <text:p text:style-name="Text_20_body"/>
      <text:p text:style-name="Text_20_body">-<text:tab/><text:span text:style-name="T57">volební soustava (petice „Nejsme klauni“ s kritickými připomínkami k sestavení kan- <text:tab/>didátních listin pro říjnové volby do zastupitelstva hl. m. Prahy) - čj. 21/P/2014 <text:tab/>(Roman Zikmund, MBA, Jirečkova 13/2014)</text:span></text:p>
      <text:p text:style-name="Text_20_body"><text:span text:style-name="T43"><text:tab/><text:tab/></text:span><text:span text:style-name="T57">- poslanec František Laudát</text:span></text:p>
      <text:p text:style-name="P16"/>
      <text:p text:style-name="Text_20_body">-<text:tab/><text:span text:style-name="T58">práva a svobody („Petice duchcovských občanů“ - za důsledné dodržování platných <text:tab/>zákonů, zajištění bezpečnosti a důstojných život. podmínek občanů) - čj. 22/P/2014 <text:tab/>(Michal Kalousek, Nové Sady 14, 419 01 Duchcov)</text:span></text:p>
      <text:p text:style-name="Text_20_body"><text:span text:style-name="T44"><text:tab/></text:span><text:span text:style-name="T58"><text:tab/>- poslanec Zuzana Kailová</text:span></text:p>
      <text:p text:style-name="Text_20_body"/>
      <text:p text:style-name="Text_20_body">-<text:tab/><text:span text:style-name="T59">politický život a bezpečnost veřejnosti <text:s/>(Protest <text:s/>proti umístění busty <text:s/>Karla Kryla v <text:tab/>budově Poslanecké sněmovny Parlamentu ČR) - čj. 24/P/2014 (Vojtěch Klimt, Mezi <text:tab/>domy 794, 252 42 Jesenice)</text:span></text:p>
      <text:p text:style-name="Text_20_body"><text:span text:style-name="T42"><text:tab/><text:tab/></text:span><text:span text:style-name="T57">- poslanec František Laudát.</text:span></text:p>
      <text:p text:style-name="Text_20_body"/>
      <text:p text:style-name="Text_20_body">Hlasování se zúčastnili poslanci: </text:p>
      <text:p text:style-name="P24">M. Adamová, Z. Bebarová-Rujbrová, V. Bohdalová, K. Fiedler, J. Junek, Z. Kailová, F. Laudát, P. Nytrová, P. Plzák a M. Strnadlová</text:p>
      <text:p text:style-name="Text_20_body"/>
      <text:p text:style-name="Text_20_body"/>
      <text:p text:style-name="P43"><text:tab/><text:span text:style-name="T61">V rámci tohoto bodu a v návaznosti na veřejné projednání „Petice NE! ohrožení vodního zdroje pitné vody pro Hodonínsko“ a „Petice za dobrý zákon o Národním parku Šumava“, které se uskutečnilo dne 3. září t.r. v Poslanecké sněmovně, navrhl poslanec František Ĺaudát, aby byla k těmto peticím přijata usnesení. Poslanci po diskusi přijali <text:s text:c="12"/>(hlasování: 7 pro - 0 proti - 2 se zdrželi) k „Petici NE! ohrožení vodního zdroje pitné vody pro Hodonínsko“ následující usnesení č. 62:</text:span></text:p>
      <text:p text:style-name="Text_20_body"/>
      <text:p text:style-name="Text_20_body"><text:span text:style-name="T36">P</text:span>etiční výbor</text:p>
      <text:p text:style-name="Text_20_body"/>
      <text:p text:style-name="Text_20_body"><text:s text:c="2"/>I.<text:tab/>bere na vědomí „Petici NE! ohrožení vodního zdroje pitné vody pro Hodonínsko“;</text:p>
      <text:p text:style-name="Text_20_body"/>
      <text:p text:style-name="Text_20_body"><text:s/>II.<text:tab/>konstatuje, že ochrana zdrojů pitné vody je klíčovým veřejným zájmem;</text:p>
      <text:p text:style-name="Text_20_body"/>
      <text:p text:style-name="Text_20_body"><text:soft-page-break/>II<text:span text:style-name="T64">I</text:span>. <text:tab/>vyzývá <text:s/>Ministerstvo životního prostředí, <text:s/>aby při posuzování povolení těžby písku v <text:tab/>lokalitě Uherský Ostroh 2 nezávisle ověřilo veškeré podklady řízení a při posuzování <text:tab/><text:span text:style-name="T63">umístění</text:span> <text:span text:style-name="T63">stavby maximálně uplatňovalo „princip předběžné opatrnosti“.</text:span></text:p>
      <text:p text:style-name="Text_20_body"/>
      <text:p text:style-name="Text_20_body">Hlasování se zúčastnili poslanci: </text:p>
      <text:p text:style-name="P24">M. Adamová, Z. Bebarová-Rujbrová, K. Fiedler, J. Junek, Z. Kailová, F. Laudát, P. Nytrová, P. Plzák a M. Strnadlová</text:p>
      <text:p text:style-name="Text_20_body"/>
      <text:p text:style-name="Text_20_body"><text:tab/><text:span text:style-name="T62">K „Petici za dobrý zákon o Národním parku Šumava“ bylo přijato (hlasování k bodu I: 9 - 0 a hlasování k bodu II: 6 pro - nikdo proti - 3 se zdrželi) <text:s/>usnesení č. 63 v tomto znění:</text:span></text:p>
      <text:p text:style-name="Text_20_body"/>
      <text:p text:style-name="Text_20_body"><text:span text:style-name="T36">P</text:span>etiční výbor</text:p>
      <text:p text:style-name="Text_20_body"/>
      <text:p text:style-name="Text_20_body"><text:s text:c="2"/>I.<text:tab/>bere na vědomí „Petici <text:span text:style-name="T65">za dobrý zákon o Národním parku Šumava</text:span>“;</text:p>
      <text:p text:style-name="Text_20_body"/>
      <text:p text:style-name="Text_20_body">II.<text:tab/>konstatuje, že ochrana <text:span text:style-name="T66">přírodních a krajinných hodnot území Šumavy je záležitostí</text:span></text:p>
      <text:p text:style-name="P27"><text:tab/>celé země, nikoliv lokální.</text:p>
      <text:p text:style-name="Text_20_body"/>
      <text:p text:style-name="Text_20_body">Hlasování se zúčastnili poslanci: </text:p>
      <text:p text:style-name="P24">M. Adamová, Z. Bebarová-Rujbrová, K. Fiedler, J. Junek, Z. Kailová, F. Laudát, P. Nytrová, P. Plzák a M. Strnadlová.</text:p>
      <text:p text:style-name="Text_20_body"/>
      <text:p text:style-name="Text_20_body"/>
      <text:p text:style-name="P20">(Jednání výboru bylo <text:span text:style-name="T3">ukonč</text:span>eno v <text:span text:style-name="T4">17</text:span>.<text:span text:style-name="T41">55</text:span> hod.<text:span text:style-name="T78">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13"><text:s text:c="8"/><text:span text:style-name="T23">MUDr. Pavel Plzák</text:span> <text:s/><text:span text:style-name="T79">v.r.</text:span> <text:s text:c="26"/>JUDr. Zuzka Bebarová-Rujbrová <text:s/><text:span text:style-name="T79">v.r.</text:span></text:p>
      <text:p text:style-name="Text_20_body"><text:s text:c="9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8_0382984583606116901z0" style:display-name="80382984583606116901z0" style:family="text">
      <style:text-properties fo:font-weight="normal" style:font-weight-asian="normal"/>
    </style:style>
    <style:style style:name="_38_458687869155216381z0" style:display-name="8458687869155216381z0" style:family="text"/>
    <style:style style:name="_36_0804581684620848901z0" style:display-name="60804581684620848901z0" style:family="text">
      <style:text-properties fo:font-weight="normal" style:font-weight-asian="normal"/>
    </style:style>
    <style:style style:name="_33_9269164210842350241z0" style:display-name="39269164210842350241z0" style:family="text"/>
    <style:style style:name="_33_2078779198519407381z0" style:display-name="32078779198519407381z0" style:family="text"/>
    <style:style style:name="_35_5077279878343819741z0" style:display-name="55077279878343819741z0" style:family="text"/>
    <style:style style:name="_35_0908471961191821411z0" style:display-name="50908471961191821411z0" style:family="text"/>
    <style:style style:name="_38_8985782149063266861z0" style:display-name="88985782149063266861z0" style:family="text"/>
    <style:style style:name="_36_3596852784261249071z0" style:display-name="63596852784261249071z0" style:family="text"/>
    <style:style style:name="_36_1680180201106071351z0" style:display-name="61680180201106071351z0" style:family="text"/>
    <style:style style:name="_34_2140328659776939191z0" style:display-name="42140328659776939191z0" style:family="text">
      <style:text-properties fo:font-weight="normal" style:font-weight-asian="normal"/>
    </style:style>
    <style:style style:name="_38_486504493388137831z0" style:display-name="8486504493388137831z0" style:family="text"/>
    <style:style style:name="_37_9575642769094297381z0" style:display-name="79575642769094297381z0" style:family="text"/>
    <style:style style:name="_37_2314337235784628341z0" style:display-name="72314337235784628341z0" style:family="text"/>
    <style:style style:name="_33_0361768661334064271z0" style:display-name="30361768661334064271z0" style:family="text"/>
    <style:style style:name="_37_3050710720110926401z0" style:display-name="73050710720110926401z0" style:family="text"/>
    <style:style style:name="_33_0334568006220003591z0" style:display-name="30334568006220003591z0" style:family="text"/>
    <style:style style:name="_35_8263699267520919001z0" style:display-name="58263699267520919001z0" style:family="text"/>
    <style:style style:name="_33_3349610943171376161z0" style:display-name="33349610943171376161z0" style:family="text">
      <style:text-properties fo:font-weight="normal" style:font-weight-asian="normal"/>
    </style:style>
    <style:style style:name="_33_0924341306531818581z0" style:display-name="30924341306531818581z0" style:family="text"/>
    <style:style style:name="_34_2687136321075855941z0" style:display-name="42687136321075855941z0" style:family="text">
      <style:text-properties fo:font-weight="normal" style:font-weight-asian="normal"/>
    </style:style>
    <style:style style:name="_36_6681718157731577411z0" style:display-name="66681718157731577411z0" style:family="text"/>
    <style:style style:name="_31_7554750404033434731z0" style:display-name="17554750404033434731z0" style:family="text"/>
    <style:style style:name="_37_7155623467747545111z0" style:display-name="77155623467747545111z0" style:family="text"/>
    <style:style style:name="_35_6911059162951550661z0" style:display-name="56911059162951550661z0" style:family="text"/>
    <style:style style:name="_34_7418640676374448771z0" style:display-name="47418640676374448771z0" style:family="text"/>
    <style:style style:name="_35_9988353350131084251z0" style:display-name="59988353350131084251z0" style:family="text"/>
    <style:style style:name="_36_3434142938171646191z0" style:display-name="63434142938171646191z0" style:family="text"/>
    <style:style style:name="_36_2057252380358638981z0" style:display-name="62057252380358638981z0" style:family="text">
      <style:text-properties fo:font-weight="normal" style:font-weight-asian="normal"/>
    </style:style>
    <style:style style:name="_33_2273124774388000651z0" style:display-name="32273124774388000651z0" style:family="text"/>
    <style:style style:name="_32_7410971150741409881z0" style:display-name="27410971150741409881z0" style:family="text">
      <style:text-properties fo:font-weight="normal" style:font-weight-asian="normal"/>
    </style:style>
    <style:style style:name="_36_142957855835740941z0" style:display-name="6142957855835740941z0" style:family="text">
      <style:text-properties fo:font-weight="normal" style:font-weight-asian="normal"/>
    </style:style>
    <style:style style:name="_31_2896612024465238291z0" style:display-name="12896612024465238291z0" style:family="text"/>
    <style:style style:name="_34_7580623436768587261z0" style:display-name="47580623436768587261z0" style:family="text">
      <style:text-properties fo:font-weight="normal" style:font-weight-asian="normal"/>
    </style:style>
    <style:style style:name="_37_157393488964137771z0" style:display-name="7157393488964137771z0" style:family="text"/>
    <style:style style:name="_31_9011190342001264801z0" style:display-name="19011190342001264801z0" style:family="text">
      <style:text-properties fo:font-weight="normal" style:font-weight-asian="normal"/>
    </style:style>
    <style:style style:name="_34_8635692582348040411z0" style:display-name="48635692582348040411z0" style:family="text"/>
    <style:style style:name="_31_7779431682244872171z0" style:display-name="17779431682244872171z0" style:family="text"/>
    <style:style style:name="_37_2153376792750296991z0" style:display-name="7215337679275029699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382984583606116901" style:display-name="80382984583606116901" text:consecutive-numbering="true">
      <text:list-level-style-number text:level="1" text:style-name="_38_038298458360611690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8687869155216381" style:display-name="8458687869155216381" text:consecutive-numbering="true">
      <text:list-level-style-number text:level="1" text:style-name="_38_45868786915521638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804581684620848901" style:display-name="60804581684620848901" text:consecutive-numbering="true">
      <text:list-level-style-number text:level="1" text:style-name="_36_080458168462084890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69164210842350241" style:display-name="39269164210842350241" text:consecutive-numbering="true">
      <text:list-level-style-number text:level="1" text:style-name="_33_92691642108423502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078779198519407381" style:display-name="32078779198519407381" text:consecutive-numbering="true">
      <text:list-level-style-number text:level="1" text:style-name="_33_207877919851940738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077279878343819741" style:display-name="55077279878343819741" text:consecutive-numbering="true">
      <text:list-level-style-number text:level="1" text:style-name="_35_507727987834381974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908471961191821411" style:display-name="50908471961191821411" text:consecutive-numbering="true">
      <text:list-level-style-number text:level="1" text:style-name="_35_09084719611918214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5782149063266861" style:display-name="88985782149063266861" text:consecutive-numbering="true">
      <text:list-level-style-number text:level="1" text:style-name="_38_898578214906326686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596852784261249071" style:display-name="63596852784261249071" text:consecutive-numbering="true">
      <text:list-level-style-bullet text:level="1" text:style-name="_36_35968527842612490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680180201106071351" style:display-name="61680180201106071351" text:consecutive-numbering="true">
      <text:list-level-style-number text:level="1" text:style-name="_36_168018020110607135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40328659776939191" style:display-name="42140328659776939191" text:consecutive-numbering="true">
      <text:list-level-style-number text:level="1" text:style-name="_34_21403286597769391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6504493388137831" style:display-name="8486504493388137831" text:consecutive-numbering="true">
      <text:list-level-style-number text:level="1" text:style-name="_38_48650449338813783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575642769094297381" style:display-name="79575642769094297381" text:consecutive-numbering="true">
      <text:list-level-style-number text:level="1" text:style-name="_37_95756427690942973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314337235784628341" style:display-name="72314337235784628341" text:consecutive-numbering="true">
      <text:list-level-style-bullet text:level="1" text:style-name="_37_2314337235784628341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61768661334064271" style:display-name="30361768661334064271" text:consecutive-numbering="true">
      <text:list-level-style-number text:level="1" text:style-name="_33_03617686613340642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050710720110926401" style:display-name="73050710720110926401" text:consecutive-numbering="true">
      <text:list-level-style-number text:level="1" text:style-name="_37_305071072011092640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34568006220003591" style:display-name="30334568006220003591" text:consecutive-numbering="true">
      <text:list-level-style-bullet text:level="1" text:style-name="_33_033456800622000359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263699267520919001" style:display-name="58263699267520919001" text:consecutive-numbering="true">
      <text:list-level-style-number text:level="1" text:style-name="_35_82636992675209190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49610943171376161" style:display-name="33349610943171376161" text:consecutive-numbering="true">
      <text:list-level-style-number text:level="1" text:style-name="_33_334961094317137616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24341306531818581" style:display-name="30924341306531818581" text:consecutive-numbering="true">
      <text:list-level-style-bullet text:level="1" text:style-name="_33_092434130653181858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87136321075855941" style:display-name="42687136321075855941" text:consecutive-numbering="true">
      <text:list-level-style-number text:level="1" text:style-name="_34_26871363210758559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1718157731577411" style:display-name="66681718157731577411" text:consecutive-numbering="true">
      <text:list-level-style-number text:level="1" text:style-name="_36_66817181577315774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54750404033434731" style:display-name="17554750404033434731" text:consecutive-numbering="true">
      <text:list-level-style-number text:level="1" text:style-name="_31_7554750404033434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623467747545111" style:display-name="77155623467747545111" text:consecutive-numbering="true">
      <text:list-level-style-number text:level="1" text:style-name="_37_71556234677475451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911059162951550661" style:display-name="56911059162951550661" text:consecutive-numbering="true">
      <text:list-level-style-bullet text:level="1" text:style-name="_35_691105916295155066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18640676374448771" style:display-name="47418640676374448771" text:consecutive-numbering="true">
      <text:list-level-style-number text:level="1" text:style-name="_34_74186406763744487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988353350131084251" style:display-name="59988353350131084251" text:consecutive-numbering="true">
      <text:list-level-style-bullet text:level="1" text:style-name="_35_998835335013108425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34142938171646191" style:display-name="63434142938171646191" text:consecutive-numbering="true">
      <text:list-level-style-number text:level="1" text:style-name="_36_34341429381716461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57252380358638981" style:display-name="62057252380358638981" text:consecutive-numbering="true">
      <text:list-level-style-number text:level="1" text:style-name="_36_205725238035863898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73124774388000651" style:display-name="32273124774388000651" text:consecutive-numbering="true">
      <text:list-level-style-number text:level="1" text:style-name="_33_22731247743880006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10971150741409881" style:display-name="27410971150741409881" text:consecutive-numbering="true">
      <text:list-level-style-number text:level="1" text:style-name="_32_741097115074140988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42957855835740941" style:display-name="6142957855835740941" text:consecutive-numbering="true">
      <text:list-level-style-number text:level="1" text:style-name="_36_14295785583574094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96612024465238291" style:display-name="12896612024465238291" text:consecutive-numbering="true">
      <text:list-level-style-number text:level="1" text:style-name="_31_289661202446523829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580623436768587261" style:display-name="47580623436768587261" text:consecutive-numbering="true">
      <text:list-level-style-number text:level="1" text:style-name="_34_7580623436768587261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57393488964137771" style:display-name="7157393488964137771" text:consecutive-numbering="true">
      <text:list-level-style-number text:level="1" text:style-name="_37_157393488964137771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11190342001264801" style:display-name="19011190342001264801" text:consecutive-numbering="true">
      <text:list-level-style-number text:level="1" text:style-name="_31_901119034200126480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635692582348040411" style:display-name="48635692582348040411" text:consecutive-numbering="true">
      <text:list-level-style-bullet text:level="1" text:style-name="_34_86356925823480404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779431682244872171" style:display-name="17779431682244872171" text:consecutive-numbering="true">
      <text:list-level-style-number text:level="1" text:style-name="_31_7779431682244872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153376792750296991" style:display-name="72153376792750296991" text:consecutive-numbering="true">
      <text:list-level-style-number text:level="1" text:style-name="_37_215337679275029699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MP4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  <text:p text:style-name="MP3"/>
        <text:p text:style-name="MP4"/>
        <text:p text:style-name="MP3"/>
      </style:header>
      <style:header-first style:display="false"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  <style:master-page style:name="Převést_20_0" style:display-name="Převés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10-15T10:38:14.016000000</dc:date>
    <meta:print-date>2014-10-15T10:37:55.322000000</meta:print-date>
    <meta:editing-cycles>167</meta:editing-cycles>
    <meta:editing-duration>P2176DT19H53M49S</meta:editing-duration>
    <meta:generator>LibreOffice/4.1.3.2$Windows_x86 LibreOffice_project/70feb7d99726f064edab4605a8ab840c50ec57a</meta:generator>
    <meta:printed-by>Dana Krickova</meta:printed-by>
    <meta:document-statistic meta:table-count="2" meta:image-count="0" meta:object-count="0" meta:page-count="8" meta:paragraph-count="177" meta:word-count="2163" meta:character-count="14434" meta:non-whitespace-character-count="12088"/>
  </office:meta>
</office:document-meta>
</file>