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83cm" fo:margin-left="10.213cm" style:page-number="1" table:align="left" style:writing-mode="lr-tb"/>
    </style:style>
    <style:style style:name="Tabulka1.A" style:family="table-column">
      <style:table-column-properties style:column-width="5.8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626cm" fo:margin-left="-0.123cm" table:align="left" style:writing-mode="lr-tb"/>
    </style:style>
    <style:style style:name="Tabulka2.A" style:family="table-column">
      <style:table-column-properties style:column-width="16.626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6" style:family="table-row">
      <style:table-row-properties style:min-row-height="0.908cm" fo:keep-together="auto"/>
    </style:style>
    <style:style style:name="Tabulka2.7" style:family="table-row">
      <style:table-row-properties style:min-row-height="0.182cm" fo:keep-together="auto"/>
    </style:style>
    <style:style style:name="Tabulka3" style:family="table">
      <style:table-properties style:width="5.75cm" table:align="left" style:writing-mode="lr-tb"/>
    </style:style>
    <style:style style:name="Tabulka3.A" style:family="table-column">
      <style:table-column-properties style:column-width="5.75cm"/>
    </style:style>
    <style:style style:name="Tabulka3.1" style:family="table-row">
      <style:table-row-properties style:min-row-height="0.533cm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5" style:family="paragraph" style:parent-style-name="Standard">
      <style:paragraph-properties fo:line-height="200%"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style="italic" fo:font-weight="bold" style:font-size-asian="14pt" style:font-style-asian="italic" style:font-weight-asian="bold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line-height="2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weight="bold" style:font-weight-asian="bold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paragraph-rsid="001ed12d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paragraph-rsid="002223e8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1ed12d" officeooo:paragraph-rsid="001ed12d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style="italic" officeooo:rsid="001ed12d" style:font-style-asian="italic" style:font-name-complex="Times New Roman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style="italic" officeooo:rsid="001ed12d" officeooo:paragraph-rsid="001ed12d" style:font-style-asian="italic" style:font-name-complex="Times New Roman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style="italic" officeooo:rsid="001ed12d" officeooo:paragraph-rsid="00204000" style:font-style-asian="italic" style:font-name-complex="Times New Roman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style="normal" officeooo:rsid="002223e8" officeooo:paragraph-rsid="002223e8" style:font-style-asian="normal" style:font-name-complex="Times New Roman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officeooo:paragraph-rsid="002223e8"/>
    </style:style>
    <style:style style:name="P23" style:family="paragraph" style:parent-style-name="Standard">
      <style:paragraph-properties fo:margin-left="5.08cm" fo:margin-right="0cm" fo:text-align="justify" style:justify-single-word="false" fo:hyphenation-ladder-count="no-limit" fo:text-indent="0cm" style:auto-text-indent="false"/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24" style:family="paragraph" style:parent-style-name="Standard">
      <style:paragraph-properties fo:margin-left="3.81cm" fo:margin-right="0cm" fo:text-align="justify" style:justify-single-word="false" fo:hyphenation-ladder-count="no-limit" fo:text-indent="1.27cm" style:auto-text-indent="false"/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25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26" style:family="paragraph" style:parent-style-name="Header">
      <style:paragraph-properties fo:line-height="200%">
        <style:tab-stops/>
      </style:paragraph-properties>
    </style:style>
    <style:style style:name="P27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28" style:family="paragraph" style:parent-style-name="Header">
      <style:paragraph-properties>
        <style:tab-stops/>
      </style:paragraph-properties>
      <style:text-properties style:letter-kerning="true"/>
    </style:style>
    <style:style style:name="P29" style:family="paragraph" style:parent-style-name="Základní_20_text_20_3">
      <style:paragraph-properties fo:text-align="start" style:justify-single-word="false"/>
      <style:text-properties fo:color="#00ff00" fo:font-weight="normal" style:font-weight-asian="normal"/>
    </style:style>
    <style:style style:name="P30" style:family="paragraph" style:parent-style-name="Standard">
      <style:paragraph-properties fo:margin-left="2.54cm" fo:margin-right="0cm" fo:text-align="justify" style:justify-single-word="false" fo:hyphenation-ladder-count="no-limit" fo:text-indent="1.27cm" style:auto-text-indent="false"/>
      <style:text-properties style:font-name="Times New Roman" fo:letter-spacing="-0.005cm" officeooo:paragraph-rsid="002223e8" style:font-name-complex="Times New Roman" fo:hyphenate="false" fo:hyphenation-remain-char-count="2" fo:hyphenation-push-char-count="2"/>
    </style:style>
    <style:style style:name="T1" style:family="text">
      <style:text-properties style:font-name="Times New Roman" fo:letter-spacing="-0.005cm" style:font-name-complex="Times New Roman"/>
    </style:style>
    <style:style style:name="T2" style:family="text">
      <style:text-properties style:font-name="Times New Roman" fo:letter-spacing="-0.005cm" officeooo:rsid="001ed12d" style:font-name-complex="Times New Roman"/>
    </style:style>
    <style:style style:name="T3" style:family="text">
      <style:text-properties style:font-name="Times New Roman" fo:letter-spacing="-0.005cm" officeooo:rsid="00204000" style:font-name-complex="Times New Roman"/>
    </style:style>
    <style:style style:name="T4" style:family="text">
      <style:text-properties style:font-name="Times New Roman" fo:letter-spacing="-0.005cm" officeooo:rsid="000d14c7" style:font-name-complex="Times New Roman"/>
    </style:style>
    <style:style style:name="T5" style:family="text">
      <style:text-properties style:font-name="Times New Roman" fo:letter-spacing="-0.005cm" officeooo:rsid="002223e8" style:font-name-complex="Times New Roman"/>
    </style:style>
    <style:style style:name="T6" style:family="text">
      <style:text-properties style:font-name="Times New Roman" fo:letter-spacing="-0.005cm" style:language-asian="cs" style:country-asian="CZ" style:font-name-complex="Times New Roman"/>
    </style:style>
    <style:style style:name="T7" style:family="text">
      <style:text-properties style:font-name="Times New Roman" style:language-asian="cs" style:country-asian="CZ" style:font-name-complex="Times New Roman"/>
    </style:style>
    <style:style style:name="T8" style:family="text">
      <style:text-properties style:font-name="Times New Roman" officeooo:rsid="000d14c7" style:language-asian="cs" style:country-asian="CZ" style:font-name-complex="Times New Roman"/>
    </style:style>
    <style:style style:name="T9" style:family="text">
      <style:text-properties style:font-name="Times New Roman" officeooo:rsid="000e0f8a" style:language-asian="cs" style:country-asian="CZ" style:font-name-complex="Times New Roman"/>
    </style:style>
    <style:style style:name="T10" style:family="text">
      <style:text-properties style:font-name="Times New Roman" officeooo:rsid="0025f585" style:language-asian="cs" style:country-asian="CZ" style:font-name-complex="Times New Roman"/>
    </style:style>
    <style:style style:name="T11" style:family="text">
      <style:text-properties officeooo:rsid="001ed12d"/>
    </style:style>
    <style:style style:name="T12" style:family="text">
      <style:text-properties officeooo:rsid="00204000"/>
    </style:style>
    <style:style style:name="T13" style:family="text">
      <style:text-properties officeooo:rsid="000d14c7"/>
    </style:style>
    <style:style style:name="T14" style:family="text">
      <style:text-properties officeooo:rsid="002223e8"/>
    </style:style>
    <style:style style:name="T15" style:family="text">
      <style:text-properties officeooo:rsid="0023501f"/>
    </style:style>
    <style:style style:name="T16" style:family="text">
      <style:text-properties officeooo:rsid="0024d5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7"/>
          </table:table-cell>
        </table:table-row>
      </table:table>
      <text:p text:style-name="P28"/>
      <text:p text:style-name="P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2">POSLANECKÁ SNĚMOVNA</text:p>
            <text:p text:style-name="P2">201<text:span text:style-name="T11">4</text:span></text:p>
            <text:p text:style-name="P3">7. volební období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2">POZVÁNKA</text:p>
          </table:table-cell>
        </table:table-row>
        <table:table-row table:style-name="Tabulka2.1">
          <table:table-cell table:style-name="Tabulka2.A1" office:value-type="string">
            <text:p text:style-name="P6">na <text:span text:style-name="T11">10</text:span>. schůzi</text:p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6">výboru pro vědu, vzdělání, kulturu, mládež a tělovýchovu,</text:p>
          </table:table-cell>
        </table:table-row>
        <table:table-row table:style-name="Tabulka2.6">
          <table:table-cell table:style-name="Tabulka2.A1" office:value-type="string">
            <text:p text:style-name="P7">která se koná <text:span text:style-name="T11">ve </text:span>dne<text:span text:style-name="T11">ch</text:span> 1<text:span text:style-name="T11">9</text:span>.<text:span text:style-name="T11"> a 20.</text:span> <text:span text:style-name="T11">listopadu</text:span> 201<text:span text:style-name="T11">4</text:span></text:p>
            <text:p text:style-name="P8">od <text:span text:style-name="T11">10</text:span>.00 hod. v místnosti č. 106/1. patro</text:p>
          </table:table-cell>
        </table:table-row>
        <table:table-row table:style-name="Tabulka2.7">
          <table:table-cell table:style-name="Tabulka2.A1" office:value-type="string">
            <text:p text:style-name="P5">v budově A Poslanecké sněmovny, Sněmovní 4, 118 26 <text:s/>Praha 1</text:p>
          </table:table-cell>
        </table:table-row>
      </table:table>
      <text:p text:style-name="P29"/>
      <text:p text:style-name="P9">Program jednání:</text:p>
      <text:p text:style-name="P9"/>
      <text:p text:style-name="P9">1<text:span text:style-name="T11">9</text:span>. 1<text:span text:style-name="T11">1</text:span>. <text:s/>201<text:span text:style-name="T11">4</text:span></text:p>
      <text:p text:style-name="P10"><text:span text:style-name="T11">10</text:span>.00 hod.</text:p>
      <text:p text:style-name="P10">1. Sdělení předsedy</text:p>
      <text:p text:style-name="P10"/>
      <text:p text:style-name="P10"><text:span text:style-name="T11">10</text:span>.15 hod.</text:p>
      <text:p text:style-name="P10">2. <text:s/>Návrh rozpočtu na rok 201<text:span text:style-name="T11">5</text:span>, kapitola 334 – Ministerstvo kultury ČR</text:p>
      <text:p text:style-name="P10"><text:tab/><text:tab/><text:tab/><text:tab/>odůvodní: zástupce MK</text:p>
      <text:p text:style-name="P10"><text:tab/><text:tab/><text:tab/><text:tab/>zpravodaj: posl. <text:span text:style-name="T11">R</text:span>. P<text:span text:style-name="T11">rocházka</text:span></text:p>
      <text:p text:style-name="P10"/>
      <text:p text:style-name="P20"><text:span text:style-name="T2">1</text:span><text:span text:style-name="T3">1</text:span><text:span text:style-name="T1">.</text:span><text:span text:style-name="T3">00</text:span><text:span text:style-name="T1"> hod.</text:span></text:p>
      <text:p text:style-name="P10">3. Návrh rozpočtu na rok 201<text:span text:style-name="T11">5</text:span> - Státní fond kinematografie</text:p>
      <text:p text:style-name="P23">odůvodní: zástupce MK</text:p>
      <text:p text:style-name="P10"><text:span text:style-name="T15"><text:tab/></text:span><text:tab/><text:tab/><text:tab/>zpravodaj: posl. V. Jandák</text:p>
      <text:p text:style-name="P10"/>
      <text:p text:style-name="P10">1<text:span text:style-name="T11">1</text:span>.<text:span text:style-name="T12">20</text:span> hod.</text:p>
      <text:p text:style-name="P10">4. Návrh rozpočtu na rok 201<text:span text:style-name="T11">5</text:span> - Státní fond kultury</text:p>
      <text:p text:style-name="P23">odůvodní: zástupce MK</text:p>
      <text:p text:style-name="P24">zpravodaj<text:span text:style-name="T11">ka</text:span>: posl. <text:span text:style-name="T11">G</text:span>. <text:span text:style-name="T11">Hubáčková</text:span></text:p>
      <text:p text:style-name="P10"/>
      <text:p text:style-name="P10">1<text:span text:style-name="T11">1</text:span>.<text:span text:style-name="T12">40</text:span> hod.</text:p>
      <text:p text:style-name="P10">5. Návrh rozpočtu na rok 201<text:span text:style-name="T11">5</text:span>, kapitola 361 - Akademie věd ČR</text:p>
      <text:p text:style-name="P10"><text:tab/><text:tab/><text:tab/><text:tab/>odůvodní: zástupce Akademie věd</text:p>
      <text:p text:style-name="P10"><text:tab/><text:tab/><text:tab/><text:tab/>zpravodaj: posl. J. Mihola</text:p>
      <text:p text:style-name="P11"/>
      <text:p text:style-name="P11">12.<text:span text:style-name="T12">15</text:span> hod.</text:p>
      <text:p text:style-name="P11"><text:span text:style-name="T11">6</text:span>. Návrh rozpočtu na rok 201<text:span text:style-name="T11">5</text:span>, kapitola 377 - Technologická agentura ČR</text:p>
      <text:p text:style-name="P11"><text:tab/><text:tab/><text:tab/><text:tab/>odůvodní: zástupce Technologické agentury</text:p>
      <text:p text:style-name="P11"><text:tab/><text:tab/><text:tab/><text:tab/>zpravodaj: posl. A. Putnová</text:p>
      <text:p text:style-name="P15"><text:soft-page-break/>do 14.00 hod. oběd</text:p>
      <text:p text:style-name="P10"/>
      <text:p text:style-name="P10">1<text:span text:style-name="T11">4</text:span>.<text:span text:style-name="T11">00</text:span> hod.</text:p>
      <text:p text:style-name="P10"><text:span text:style-name="T11">7</text:span>. Návrh rozpočtu na rok 201<text:span text:style-name="T11">5</text:span>, kapitola 321 - Grantová agentura ČR</text:p>
      <text:p text:style-name="P10"><text:tab/><text:tab/><text:tab/><text:tab/>odůvodní: zástupce Grantové agentury</text:p>
      <text:p text:style-name="P10"><text:tab/><text:tab/><text:tab/><text:tab/>zpravodaj: posl. M. Grebeníček</text:p>
      <text:p text:style-name="P10"/>
      <text:p text:style-name="P10">1<text:span text:style-name="T11">4</text:span>.<text:span text:style-name="T12">40</text:span> hod.</text:p>
      <text:p text:style-name="P25"><text:span text:style-name="T11">8</text:span>. Zpráva o činnosti Kontrolní rady Grantové agentury ČR za období od <text:span text:style-name="T16">října 2013 do října 2014</text:span></text:p>
      <text:p text:style-name="P23">odůvodní: zástupce Kontrolní rady GA ČR</text:p>
      <text:p text:style-name="P24">zpravodaj: posl. M. Grebeníček</text:p>
      <text:p text:style-name="P10"/>
      <text:p text:style-name="P10"><text:span text:style-name="T11">9</text:span>. Stanovení odměn členům Kontrolní rady Grantové agentury ČR</text:p>
      <text:p text:style-name="P23">odůvodní: zástupce Kontrolní rady GA ČR</text:p>
      <text:p text:style-name="P24">zpravodaj: posl. M. Grebeníček</text:p>
      <text:p text:style-name="P16"/>
      <text:p text:style-name="P10">1<text:span text:style-name="T11">5</text:span>.<text:span text:style-name="T11">15</text:span> hod.</text:p>
      <text:p text:style-name="P10">10. Návrh rozpočtu na rok 201<text:span text:style-name="T12">5</text:span>, kapitola 333 - Ministerstvo školství, mládeže a tělovýchovy ČR</text:p>
      <text:p text:style-name="P10"><text:tab/><text:tab/><text:tab/><text:tab/>odůvodní: zástupce MŠMT</text:p>
      <text:p text:style-name="P10"><text:tab/><text:tab/><text:tab/><text:tab/>zpravodaj: posl. J. Zlatuška</text:p>
      <text:p text:style-name="P18"/>
      <text:p text:style-name="P18"/>
      <text:p text:style-name="P19">20. 11. 2014</text:p>
      <text:p text:style-name="P12">10.<text:span text:style-name="T14">00</text:span> hod.</text:p>
      <text:p text:style-name="P22"><text:span text:style-name="T5">11</text:span><text:span text:style-name="T1">. </text:span><text:span text:style-name="T4">Vládní návrh zákona, </text:span><text:span text:style-name="T7">kterým se mění zákon č. </text:span><text:span text:style-name="T8">561</text:span><text:span text:style-name="T7">/</text:span><text:span text:style-name="T8">2004</text:span><text:span text:style-name="T7"> Sb., o </text:span><text:span text:style-name="T8">předškolním,</text:span><text:span text:style-name="T9"> základním,</text:span><text:span text:style-name="T8"> středním, vyšším odborném a jiném vzdělávání</text:span><text:span text:style-name="T7"> (škol</text:span><text:span text:style-name="T8">ský zákon</text:span><text:span text:style-name="T7">), ve znění pozdějších předpisů</text:span><text:span text:style-name="T8">, <text:s/></text:span><text:span text:style-name="T10">a </text:span><text:span text:style-name="T8">některé další zákony</text:span><text:span text:style-name="T7"> (tisk </text:span><text:span text:style-name="T8">288</text:span><text:span text:style-name="T7">)</text:span><text:span text:style-name="T6"> </text:span></text:p>
      <text:p text:style-name="P30"><text:tab/>odůvodní: zástupce <text:span text:style-name="T13">MŠMT</text:span></text:p>
      <text:p text:style-name="P30"><text:tab/>zpravodaj<text:span text:style-name="T13">ka</text:span>: posl. <text:span text:style-name="T13">V</text:span>. <text:span text:style-name="T13">Bohdalová</text:span></text:p>
      <text:p text:style-name="P12"/>
      <text:p text:style-name="P10"/>
      <text:p text:style-name="P10">1<text:span text:style-name="T14">2</text:span>. Různé </text:p>
      <text:p text:style-name="P10"/>
      <text:p text:style-name="P10"/>
      <text:p text:style-name="P10">1<text:span text:style-name="T14">3</text:span>. Schválení termínu a programu příští schůze.</text:p>
      <text:p text:style-name="P10"/>
      <text:p text:style-name="P17"/>
      <text:p text:style-name="P10"/>
      <text:p text:style-name="P10"/>
      <text:p text:style-name="P10"/>
      <text:p text:style-name="P10"/>
      <text:p text:style-name="P13"><text:s/>Jiří Zlatuška v. r.</text:p>
      <text:p text:style-name="P14">předseda</text:p>
      <text:p text:style-name="P14">výboru pro vědu, vzdělání, kulturu, mládež a tělovýchovu</text:p>
      <text:p text:style-name="P14"/>
      <text:p text:style-name="P10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V Praze dne <text:s/><text:span text:style-name="T11">2</text:span>. 1<text:span text:style-name="T11">0</text:span>. 201<text:span text:style-name="T11">4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ight_20_Par_20_1" style:display-name="Right Par 1" style:family="paragraph">
      <style:paragraph-properties fo:margin-left="1.27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ght_20_Par_20_2" style:display-name="Right Par 2" style:family="paragraph">
      <style:paragraph-properties fo:margin-left="2.54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ght_20_Par_20_3" style:display-name="Right Par 3" style:family="paragraph">
      <style:paragraph-properties fo:margin-left="3.81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ght_20_Par_20_4" style:display-name="Right Par 4" style:family="paragraph">
      <style:paragraph-properties fo:margin-left="5.08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ght_20_Par_20_5" style:display-name="Right Par 5" style:family="paragraph">
      <style:paragraph-properties fo:margin-left="6.35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ght_20_Par_20_6" style:display-name="Right Par 6" style:family="paragraph">
      <style:paragraph-properties fo:margin-left="7.62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ght_20_Par_20_7" style:display-name="Right Par 7" style:family="paragraph">
      <style:paragraph-properties fo:margin-left="8.89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ght_20_Par_20_8" style:display-name="Right Par 8" style:family="paragraph">
      <style:paragraph-properties fo:margin-left="10.16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chnical_20_5" style:display-name="Technical 5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chnical_20_6" style:display-name="Technical 6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chnical_20_4" style:display-name="Technical 4" style:family="paragraph">
      <style:paragraph-properties fo:hyphenation-ladder-count="no-limit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chnical_20_7" style:display-name="Technical 7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chnical_20_8" style:display-name="Technical 8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leading" style:family="paragraph">
      <style:paragraph-properties fo:line-height="0.423cm" fo:hyphenation-ladder-count="no-limit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/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3" style:display-name="Základní text 3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fo:letter-spacing="-0.005cm" fo:font-weight="bold" style:font-size-asian="14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Document_20_8" style:display-name="Document 8" style:family="text" style:parent-style-name="Standardní_20_písmo_20_odstavce"/>
    <style:style style:name="Document_20_4" style:display-name="Document 4" style:family="text" style:parent-style-name="Standardní_20_písmo_20_odstavce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Standardní_20_písmo_20_odstavce"/>
    <style:style style:name="Document_20_5" style:display-name="Document 5" style:family="text" style:parent-style-name="Standardní_20_písmo_20_odstavce"/>
    <style:style style:name="Document_20_2" style:display-name="Document 2" style:family="text" style:parent-style-name="Standardní_20_písmo_20_odstavce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Document_20_7" style:display-name="Document 7" style:family="text" style:parent-style-name="Standardní_20_písmo_20_odstavce"/>
    <style:style style:name="Bibliogrphy" style:family="text" style:parent-style-name="Standardní_20_písmo_20_odstavce"/>
    <style:style style:name="Document_20_3" style:display-name="Document 3" style:family="text" style:parent-style-name="Standardní_20_písmo_20_odstavce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Tech_20_Init" style:display-name="Tech Init" style:family="text" style:parent-style-name="Standardní_20_písmo_20_odstavce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Technical_20_2" style:display-name="Technical 2" style:family="text" style:parent-style-name="Standardní_20_písmo_20_odstavce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Technical_20_3" style:display-name="Technical 3" style:family="text" style:parent-style-name="Standardní_20_písmo_20_odstavce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Technical_20_1" style:display-name="Technical 1" style:family="text" style:parent-style-name="Standardní_20_písmo_20_odstavce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Doc_20_Init" style:display-name="Doc Init" style:family="text" style:parent-style-name="Standardní_20_písmo_20_odstavce"/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na 001. schůzi výboru [w51]</dc:title>
    <meta:initial-creator>omyl</meta:initial-creator>
    <meta:creation-date>2013-11-14T11:39:00</meta:creation-date>
    <dc:date>2014-09-30T11:58:45.432000000</dc:date>
    <meta:print-date>2014-09-26T12:06:59.432000000</meta:print-date>
    <meta:editing-cycles>25</meta:editing-cycles>
    <meta:editing-duration>PT1H34M47S</meta:editing-duration>
    <meta:generator>LibreOffice/4.1.3.2$Windows_x86 LibreOffice_project/70feb7d99726f064edab4605a8ab840c50ec57a</meta:generator>
    <meta:document-statistic meta:table-count="3" meta:image-count="0" meta:object-count="0" meta:page-count="2" meta:paragraph-count="61" meta:word-count="332" meta:character-count="2104" meta:non-whitespace-character-count="1778"/>
  </office:meta>
</office:document-meta>
</file>