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83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.72cm"/>
    </style:style>
    <style:style style:name="Tabulka2.C" style:family="table-column">
      <style:table-column-properties style:column-width="4.53cm"/>
    </style:style>
    <style:style style:name="Tabulka2.D" style:family="table-column">
      <style:table-column-properties style:column-width="9.89cm"/>
    </style:style>
    <style:style style:name="Tabulka2.1" style:family="table-row">
      <style:table-row-properties style:min-row-height="0.54cm" fo:keep-together="auto"/>
    </style:style>
    <style:style style:name="Tabulka2.A1" style:family="table-cell">
      <style:table-cell-properties style:vertical-align="bottom" fo:padding="0cm" fo:border="none" style:writing-mode="lr-tb"/>
    </style:style>
    <style:style style:name="Tabulka2.C1" style:family="table-cell">
      <style:table-cell-properties style:vertical-align="top" fo:padding="0cm" fo:border="none" style:writing-mode="lr-tb"/>
    </style:style>
    <style:style style:name="Tabulka2.2" style:family="table-row">
      <style:table-row-properties style:min-row-height="0.681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0.243cm" fo:keep-together="auto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" style:family="table">
      <style:table-properties style:width="16.877cm" fo:margin-left="-0.123cm" table:align="left" style:writing-mode="lr-tb"/>
    </style:style>
    <style:style style:name="Tabulka4.A" style:family="table-column">
      <style:table-column-properties style:column-width="8.063cm"/>
    </style:style>
    <style:style style:name="Tabulka4.B" style:family="table-column">
      <style:table-column-properties style:column-width="8.81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Standard">
      <style:text-properties fo:font-size="18pt" fo:language="cs" fo:country="CZ" style:font-size-asian="18pt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paragraph-rsid="0016a172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2" style:family="paragraph" style:parent-style-name="Standard">
      <style:text-properties fo:font-size="14pt" fo:language="cs" fo:country="CZ" style:font-size-asian="14pt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3pt" style:font-size-asian="3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3pt" fo:letter-spacing="-0.005cm" style:font-size-asian="3pt" fo:hyphenate="false" fo:hyphenation-remain-char-count="2" fo:hyphenation-push-char-count="2"/>
    </style:style>
    <style:style style:name="P15" style:family="paragraph" style:parent-style-name="Standard">
      <style:paragraph-properties style:snap-to-layout-grid="false"/>
      <style:text-properties fo:font-size="3pt" fo:letter-spacing="-0.005cm" style:font-size-asian="3pt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weight="bold" style:font-size-asian="8pt" style:font-weight-asian="bold" fo:hyphenate="false" fo:hyphenation-remain-char-count="2" fo:hyphenation-push-char-count="2"/>
    </style:style>
    <style:style style:name="P19" style:family="paragraph" style:parent-style-name="Standard">
      <style:text-properties fo:font-size="8pt" fo:language="cs" fo:country="CZ" style:font-size-asian="8pt"/>
    </style:style>
    <style:style style:name="P2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pt" style:font-size-asian="1pt" fo:hyphenate="false" fo:hyphenation-remain-char-count="2" fo:hyphenation-push-char-count="2"/>
    </style:style>
    <style:style style:name="P21" style:family="paragraph" style:parent-style-name="Standard">
      <style:text-properties fo:language="cs" fo:country="CZ"/>
    </style:style>
    <style:style style:name="P22" style:family="paragraph" style:parent-style-name="Standard">
      <style:paragraph-properties fo:text-align="center" style:justify-single-word="false"/>
      <style:text-properties fo:letter-spacing="0.071cm" fo:font-weight="bold" style:font-weight-asian="bold"/>
    </style:style>
    <style:style style:name="P23" style:family="paragraph" style:parent-style-name="Standard">
      <style:text-properties officeooo:paragraph-rsid="0016a172"/>
    </style:style>
    <style:style style:name="P2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5" style:family="paragraph" style:parent-style-name="Standard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text-properties fo:color="#000000" fo:font-size="12pt" style:text-underline-style="none" fo:font-weight="normal" officeooo:rsid="001877bf" officeooo:paragraph-rsid="001877bf" style:font-size-asian="12pt" style:font-weight-asian="normal" style:font-size-complex="12pt" style:font-weight-complex="normal"/>
    </style:style>
    <style:style style:name="P27" style:family="paragraph" style:parent-style-name="Heading_20_3">
      <style:text-properties fo:font-size="11pt" style:font-size-asian="11pt"/>
    </style:style>
    <style:style style:name="P28" style:family="paragraph" style:parent-style-name="Footer">
      <style:paragraph-properties>
        <style:tab-stops>
          <style:tab-stop style:position="1cm"/>
        </style:tab-stops>
      </style:paragraph-properties>
      <style:text-properties fo:letter-spacing="-0.005cm"/>
    </style:style>
    <style:style style:name="P29" style:family="paragraph">
      <style:paragraph-properties style:writing-mode="lr-tb"/>
    </style:style>
    <style:style style:name="T1" style:family="text">
      <style:text-properties officeooo:rsid="0016a172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4</text:p>
            <text:p text:style-name="P4">7. volební období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h text:style-name="Heading_20_2" text:outline-level="2">POZVÁNKA</text:h>
          </table:table-cell>
        </table:table-row>
        <table:table-row table:style-name="Tabulka1.1">
          <table:table-cell table:style-name="Tabulka1.A1" office:value-type="string">
            <text:p text:style-name="P4"><text:span text:style-name="T1">n</text:span>a <text:span text:style-name="T1">3.</text:span> schůzi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1">p</text:span>odvýboru pro podnikatelské prostředí</text:p>
          </table:table-cell>
        </table:table-row>
        <table:table-row table:style-name="Tabulka1.1">
          <table:table-cell table:style-name="Tabulka1.A1" office:value-type="string">
            <text:p text:style-name="P6">která se koná </text:p>
            <text:p text:style-name="P6">v úterý <text:span text:style-name="T1">7. října</text:span> <text:span text:style-name="T1">2014</text:span></text:p>
          </table:table-cell>
        </table:table-row>
      </table:table>
      <text:p text:style-name="P24"/>
      <text:p text:style-name="P7">v budově Poslanecké sněmovny, Sněmovní 1, 118 26 <text:s/>Praha 1</text:p>
      <text:p text:style-name="P7">místnost č. 306 – 3. patro</text:p>
      <text:h text:style-name="P27" text:outline-level="3"/>
      <text:p text:style-name="Standard"/>
      <text:h text:style-name="P27" text:outline-level="3"/>
      <text:h text:style-name="Heading_20_3" text:outline-level="3">návrh <text:s/>ProgramU:</text:h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2" office:value-type="string">
            <text:p text:style-name="P11">13:00 hod</text:p>
            <text:p text:style-name="P14"/>
          </table:table-cell>
          <table:covered-table-cell/>
          <table:table-cell table:style-name="Tabulka2.C1" table:number-columns-spanned="2" office:value-type="string">
            <text:p text:style-name="P15"/>
          </table:table-cell>
          <table:covered-table-cell/>
        </table:table-row>
        <table:table-row table:style-name="Tabulka2.2">
          <table:table-cell table:style-name="Tabulka2.A2" table:number-rows-spanned="2" office:value-type="string">
            <text:p text:style-name="P16">1.</text:p>
            <text:p text:style-name="P18"/>
            <text:p text:style-name="P16"/>
          </table:table-cell>
          <table:table-cell table:style-name="Tabulka2.A2" table:number-columns-spanned="3" office:value-type="string">
            <text:p text:style-name="P9"><text:span text:style-name="T1">Přivítání, s</text:span>chválení programu schůze</text:p>
            <text:p text:style-name="P17"/>
            <text:p text:style-name="P10">2. Aktuální problémy podnikatelského prostředí v ČR - diskuse                     </text:p>
            <text:p text:style-name="P10">13.10 - 14.30</text:p>
            <text:p text:style-name="Standard"> </text:p>
            <text:p text:style-name="Standard">hosté:  Roman Pommer - viceprezident Hospodářské komory ČR</text:p>
            <text:p text:style-name="Standard">           doc. ing. Karel Havlíček, Ph.D., MBA předseda představenstva Asociace malých a středních podniků a živnostníků</text:p>
            <text:p text:style-name="Standard"> </text:p>
            <text:p text:style-name="P23">3. Připravovaný zákon o významné tržní síle - pohled malých a velkých hráčů v potravinářském obchodě     </text:p>
            <text:p text:style-name="P23">14:30 -16:45</text:p>
            <text:p text:style-name="Standard"> </text:p>
            <text:p text:style-name="Standard">hosté: Michal Simkanič (malí prodejci)</text:p>
            <text:p text:style-name="Standard">          Igor Kremla (Kaufland)</text:p>
            <text:p text:style-name="Standard">          zástupce Svazu obchodu  a cestovního ruchu ČR </text:p>
            <text:p text:style-name="Standard"> </text:p>
            <text:p text:style-name="Standard">4. Plán činnosti podvýboru na nejbližší období</text:p>
            <text:p text:style-name="Standard"> </text:p>
            <text:p text:style-name="P9"/>
          </table:table-cell>
          <table:covered-table-cell/>
          <table:covered-table-cell/>
        </table:table-row>
        <table:table-row table:style-name="Tabulka2.3">
          <table:covered-table-cell/>
          <table:table-cell table:style-name="Tabulka2.B3" table:number-columns-spanned="2" office:value-type="string">
            <text:p text:style-name="P20"/>
          </table:table-cell>
          <table:covered-table-cell/>
          <table:table-cell table:style-name="Tabulka2.A2" office:value-type="string">
            <text:p text:style-name="P13"/>
          </table:table-cell>
        </table:table-row>
      </table:table>
      <text:p text:style-name="P25"/>
      <text:p text:style-name="P26">Praha 24. září 2014 <text:s text:c="59"/>Martin Novotný, v. r.</text:p>
      <text:p text:style-name="P26"><text:s text:c="91"/>předseda podvýboru</text:p>
      <text:p text:style-name="P25"/>
      <text:p text:style-name="P28"/>
      <text:p text:style-name="P3"/>
      <text:p text:style-name="P12"/>
      <text:p text:style-name="P21"/>
      <text:p text:style-name="P21"/>
      <text:p text:style-name="P21"/>
      <text:p text:style-name="P21"><text:soft-page-break/></text:p>
      <text:p text:style-name="P21"/>
      <text:p text:style-name="P19"/>
      <text:p text:style-name="P2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8">Praha 11 . dubna 2014</text:p>
          </table:table-cell>
          <table:table-cell table:style-name="Tabulka4.A1" office:value-type="string">
            <text:p text:style-name="P22">Martin NOVOTNÝ v.r.</text:p>
            <text:p text:style-name="P7">předseda podvýbo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etter-spacing="0.053cm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 style:language-asian="cs" style:country-asian="CZ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499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custom-shape text:anchor-type="char" draw:z-index="1" draw:style-name="Mgr1" draw:text-style-name="MP1" svg:width="0.775cm" svg:height="0.057cm" svg:x="0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Dana Vosátková</meta:initial-creator>
    <meta:creation-date>2014-02-27T12:10:00</meta:creation-date>
    <dc:creator>Hyska Sona</dc:creator>
    <dc:date>2014-09-30T09:22:09.523000000</dc:date>
    <meta:print-date>2014-02-27T11:17:00</meta:print-date>
    <meta:editing-cycles>7</meta:editing-cycles>
    <meta:editing-duration>PT8M</meta:editing-duration>
    <meta:generator>LibreOffice/4.1.3.2$Windows_x86 LibreOffice_project/70feb7d99726f064edab4605a8ab840c50ec57a</meta:generator>
    <meta:document-statistic meta:table-count="3" meta:image-count="0" meta:object-count="0" meta:page-count="2" meta:paragraph-count="35" meta:word-count="144" meta:character-count="1138" meta:non-whitespace-character-count="805"/>
  </office:meta>
</office:document-meta>
</file>