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73cm"/>
    </style:style>
    <style:style style:name="Tabulka2.B" style:family="table-column">
      <style:table-column-properties style:column-width="6.07cm"/>
    </style:style>
    <style:style style:name="Tabulka2.C" style:family="table-column">
      <style:table-column-properties style:column-width="10.04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10" style:family="table-row">
      <style:table-row-properties style:min-row-height="0.328cm" fo:keep-together="auto"/>
    </style:style>
    <style:style style:name="Tabulka2.14" style:family="table-row">
      <style:table-row-properties style:min-row-height="0.355cm" fo:background-color="transparent" fo:keep-together="auto">
        <style:background-image/>
      </style:table-row-properties>
    </style:style>
    <style:style style:name="Tabulka2.C14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18" style:family="table-row">
      <style:table-row-properties style:min-row-height="0.259cm" fo:keep-together="auto"/>
    </style:style>
    <style:style style:name="Tabulka2.19" style:family="table-row">
      <style:table-row-properties style:min-row-height="1.226cm" fo:keep-together="auto"/>
    </style:style>
    <style:style style:name="Tabulka2.26" style:family="table-row">
      <style:table-row-properties style:min-row-height="0.041cm" fo:background-color="transparent" fo:keep-together="auto">
        <style:background-image/>
      </style:table-row-properties>
    </style:style>
    <style:style style:name="Tabulka2.B26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43" style:family="table-row">
      <style:table-row-properties style:min-row-height="0.347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Text_20_body_20_indent">
      <style:paragraph-properties fo:hyphenation-ladder-count="no-limit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officeooo:paragraph-rsid="0040f2f2" fo:hyphenate="true" fo:hyphenation-remain-char-count="2" fo:hyphenation-push-char-count="2"/>
    </style:style>
    <style:style style:name="P6" style:family="paragraph" style:parent-style-name="Text_20_body_20_indent">
      <style:paragraph-properties style:snap-to-layout-grid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5" style:family="paragraph" style:parent-style-name="Standard">
      <style:text-properties fo:letter-spacing="-0.005cm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7beff" officeooo:paragraph-rsid="0027beff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9be20" officeooo:paragraph-rsid="0029be20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9be20" officeooo:paragraph-rsid="0037c81d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2150b" officeooo:paragraph-rsid="0026cb08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6cb08" officeooo:paragraph-rsid="0026cb08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c5e8f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0f2f2" officeooo:paragraph-rsid="0040f2f2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17763" officeooo:paragraph-rsid="00417763" fo:hyphenate="false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6f17f" officeooo:paragraph-rsid="0046f17f" fo:hyphenate="false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87599" officeooo:paragraph-rsid="00487599" fo:hyphenate="false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26cb08" style:font-size-asian="14pt" style:font-style-asian="italic" style:font-weight-asian="bold" fo:hyphenate="false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309666" style:font-size-asian="14pt" style:font-style-asian="italic" style:font-weight-asian="bold" fo:hyphenate="false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40f2f2" style:font-size-asian="14pt" style:font-style-asian="italic" style:font-weight-asian="bold" fo:hyphenate="false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417763" style:font-size-asian="14pt" style:font-style-asian="italic" style:font-weight-asian="bold" fo:hyphenate="false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46f17f" style:font-size-asian="14pt" style:font-style-asian="italic" style:font-weight-asian="bold" fo:hyphenate="false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4cf45" officeooo:paragraph-rsid="003d0d3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fo:font-weight="normal" officeooo:rsid="00309666" officeooo:paragraph-rsid="0040f2f2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8pt" fo:letter-spacing="-0.005cm" fo:language="cs" fo:country="CZ" fo:font-style="italic" fo:font-weight="bold" style:font-name-asian="Times New Roman" style:font-size-asian="7pt" style:font-style-asian="italic" style:font-weight-asian="bold" style:font-name-complex="Times New Roman" style:font-size-complex="8pt" fo:hyphenate="false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normal" officeooo:rsid="0029be20" officeooo:paragraph-rsid="0037c81d" style:font-weight-asian="normal" style:font-weight-complex="normal" fo:hyphenate="false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40f2f2" officeooo:paragraph-rsid="0040f2f2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29be20" officeooo:paragraph-rsid="0027beff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34cf45" officeooo:paragraph-rsid="0034cf45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34cf45" officeooo:paragraph-rsid="00360b9a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34cf45" officeooo:paragraph-rsid="00368e82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309666" officeooo:paragraph-rsid="0040f2f2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1da3e7" officeooo:paragraph-rsid="00360b9a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1da3e7" officeooo:paragraph-rsid="00368e82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officeooo:rsid="0040f2f2" officeooo:paragraph-rsid="0040f2f2" style:font-size-asian="12pt" style:font-size-complex="12pt" fo:hyphenate="false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1pt" fo:letter-spacing="-0.005cm" fo:language="cs" fo:country="CZ" fo:font-weight="normal" officeooo:rsid="002de071" officeooo:paragraph-rsid="0046f17f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 fo:hyphenate="false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weight="normal" officeooo:rsid="002de071" officeooo:paragraph-rsid="0041776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weight="normal" officeooo:rsid="002de071" officeooo:paragraph-rsid="0040f2f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weight="normal" officeooo:paragraph-rsid="0046f17f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style:font-size-asian="7pt" style:font-style-asian="italic" style:font-weight-asian="bold" style:font-size-complex="8pt" fo:hyphenate="false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officeooo:rsid="0026cb08" officeooo:paragraph-rsid="0026cb08" style:font-size-asian="7pt" style:font-style-asian="italic" style:font-weight-asian="bold" style:font-size-complex="8pt" fo:hyphenate="false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style:font-size-asian="7pt" style:font-size-complex="8pt" fo:hyphenate="false" fo:hyphenation-push-char-count="2"/>
    </style:style>
    <style:style style:name="P6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fo:font-weight="normal" officeooo:rsid="00256a57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29be20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368e82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54d249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40f2f2" officeooo:paragraph-rsid="0054d249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6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29be20" officeooo:paragraph-rsid="0040f2f2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6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1da3e7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69" style:family="paragraph" style:parent-style-name="Text_20_body_20_indent">
      <style:paragraph-properties fo:margin-left="0cm" fo:margin-right="0cm" fo:text-indent="0cm" style:auto-text-indent="false"/>
      <style:text-properties officeooo:paragraph-rsid="0040f2f2"/>
    </style:style>
    <style:style style:name="P70" style:family="paragraph" style:parent-style-name="Standard">
      <style:text-properties fo:letter-spacing="-0.005cm"/>
    </style:style>
    <style:style style:name="P7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46f17f" style:font-size-asian="14pt" style:font-style-asian="italic" style:font-weight-asian="bold" fo:hyphenate="false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26cb08" style:font-size-asian="14pt" style:font-style-asian="italic" style:font-weight-asian="bold" fo:hyphenate="false" fo:hyphenation-push-char-count="2"/>
    </style:style>
    <style:style style:name="P73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P74" style:family="paragraph" style:parent-style-name="Text_20_body_20_indent">
      <style:paragraph-properties fo:margin-left="0cm" fo:margin-right="0.132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font-style="normal" style:text-underline-style="none" fo:font-weight="normal" officeooo:paragraph-rsid="0054d249" style:font-size-asian="12pt" style:font-style-asian="normal" style:font-weight-asian="normal" style:font-size-complex="10pt" style:font-style-complex="normal" style:font-weight-complex="normal" fo:hyphenate="false" fo:hyphenation-push-char-count="2"/>
    </style:style>
    <style:style style:name="T1" style:family="text">
      <style:text-properties officeooo:rsid="00256a57"/>
    </style:style>
    <style:style style:name="T2" style:family="text">
      <style:text-properties officeooo:rsid="0029be20"/>
    </style:style>
    <style:style style:name="T3" style:family="text">
      <style:text-properties officeooo:rsid="002c5e8f"/>
    </style:style>
    <style:style style:name="T4" style:family="text">
      <style:text-properties officeooo:rsid="00309666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etter-spacing="-0.005cm" fo:font-style="normal" style:text-underline-style="none" fo:font-weight="normal" officeooo:rsid="0029be2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letter-spacing="-0.005cm" fo:font-style="normal" style:text-underline-style="none" fo:font-weight="normal" officeooo:rsid="0030966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32cfe8"/>
    </style:style>
    <style:style style:name="T9" style:family="text">
      <style:text-properties officeooo:rsid="0034cf45"/>
    </style:style>
    <style:style style:name="T10" style:family="text">
      <style:text-properties style:text-underline-style="none" style:font-size-complex="12pt"/>
    </style:style>
    <style:style style:name="T11" style:family="text">
      <style:text-properties style:text-underline-style="none" officeooo:rsid="0029be20" style:font-size-complex="12pt"/>
    </style:style>
    <style:style style:name="T12" style:family="text">
      <style:text-properties style:text-underline-style="none" officeooo:rsid="005a99a1" style:font-size-complex="12pt"/>
    </style:style>
    <style:style style:name="T13" style:family="text">
      <style:text-properties officeooo:rsid="00368e82"/>
    </style:style>
    <style:style style:name="T14" style:family="text">
      <style:text-properties officeooo:rsid="00397598"/>
    </style:style>
    <style:style style:name="T15" style:family="text">
      <style:text-properties officeooo:rsid="003b6d03"/>
    </style:style>
    <style:style style:name="T16" style:family="text">
      <style:text-properties officeooo:rsid="003ba52a"/>
    </style:style>
    <style:style style:name="T17" style:family="text">
      <style:text-properties officeooo:rsid="003d0d3f"/>
    </style:style>
    <style:style style:name="T18" style:family="text">
      <style:text-properties fo:background-color="transparent"/>
    </style:style>
    <style:style style:name="T19" style:family="text">
      <style:text-properties officeooo:rsid="0040f2f2"/>
    </style:style>
    <style:style style:name="T20" style:family="text">
      <style:text-properties style:use-window-font-color="true" fo:font-size="12pt" fo:font-style="normal" style:text-underline-style="none" officeooo:rsid="0034cf45" style:font-size-asian="12pt" style:font-style-asian="normal" style:font-size-complex="12pt" style:font-style-complex="normal"/>
    </style:style>
    <style:style style:name="T21" style:family="text">
      <style:text-properties style:use-window-font-color="true" fo:font-style="normal" style:text-underline-style="none" officeooo:rsid="0034cf45" style:font-style-asian="normal" style:font-style-complex="normal"/>
    </style:style>
    <style:style style:name="T22" style:family="text">
      <style:text-properties style:use-window-font-color="true" fo:font-style="normal" style:text-underline-style="none" officeooo:rsid="00417763" style:font-style-asian="normal" style:font-style-complex="normal"/>
    </style:style>
    <style:style style:name="T23" style:family="text">
      <style:text-properties style:use-window-font-color="true" fo:font-style="normal" style:text-underline-style="none" officeooo:rsid="0049b8ff" style:font-style-asian="normal" style:font-style-complex="normal"/>
    </style:style>
    <style:style style:name="T24" style:family="text">
      <style:text-properties style:use-window-font-color="true" fo:font-style="normal" style:text-underline-style="none" officeooo:rsid="0046f17f" style:font-style-asian="normal" style:font-style-complex="normal"/>
    </style:style>
    <style:style style:name="T25" style:family="text">
      <style:text-properties style:use-window-font-color="true" style:font-name="Times New Roman" fo:letter-spacing="-0.005cm" fo:language="cs" fo:country="CZ" officeooo:rsid="00309666" style:font-name-asian="Times New Roman" style:font-name-complex="Times New Roman"/>
    </style:style>
    <style:style style:name="T26" style:family="text">
      <style:text-properties style:use-window-font-color="true" style:font-name="Times New Roman" fo:letter-spacing="-0.005cm" fo:language="cs" fo:country="CZ" officeooo:rsid="00360b9a" style:font-name-asian="Times New Roman" style:font-name-complex="Times New Roman"/>
    </style:style>
    <style:style style:name="T27" style:family="text">
      <style:text-properties style:use-window-font-color="true" style:font-name="Times New Roman" fo:letter-spacing="-0.005cm" fo:language="cs" fo:country="CZ" officeooo:rsid="0040f2f2" style:font-name-asian="Times New Roman" style:font-name-complex="Times New Roman"/>
    </style:style>
    <style:style style:name="T28" style:family="text">
      <style:text-properties officeooo:rsid="0034f2e8"/>
    </style:style>
    <style:style style:name="T29" style:family="text">
      <style:text-properties fo:font-style="normal" style:text-underline-style="none" officeooo:rsid="0034cf45" style:font-style-asian="normal" style:font-style-complex="normal"/>
    </style:style>
    <style:style style:name="T30" style:family="text">
      <style:text-properties officeooo:rsid="00454707"/>
    </style:style>
    <style:style style:name="T31" style:family="text">
      <style:text-properties officeooo:rsid="00498cf0"/>
    </style:style>
    <style:style style:name="T32" style:family="text">
      <style:text-properties officeooo:rsid="00553efb"/>
    </style:style>
    <style:style style:name="T33" style:family="text">
      <style:text-properties officeooo:rsid="005c03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4">POSLANECKÁ SNĚMOVNA</text:p>
            <text:p text:style-name="P14">2014</text:p>
            <text:p text:style-name="P10">7. volební období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4">POZVÁNKA</text:p>
          </table:table-cell>
        </table:table-row>
        <table:table-row table:style-name="Tabulka1.1">
          <table:table-cell table:style-name="Tabulka1.A1" office:value-type="string">
            <text:p text:style-name="P10">na <text:span text:style-name="T8">10</text:span>. schůzi</text:p>
          </table:table-cell>
        </table:table-row>
        <table:table-row table:style-name="Tabulka1.1">
          <table:table-cell table:style-name="Tabulka1.A1" office:value-type="string">
            <text:p text:style-name="P10">kontrolního výboru,</text:p>
          </table:table-cell>
        </table:table-row>
        <table:table-row table:style-name="Tabulka1.1">
          <table:table-cell table:style-name="Tabulka1.A1" office:value-type="string">
            <text:p text:style-name="P12">která se koná dne <text:span text:style-name="T9">9. října </text:span>2014</text:p>
          </table:table-cell>
        </table:table-row>
        <table:table-row table:style-name="Tabulka1.1">
          <table:table-cell table:style-name="Tabulka1.A1" office:value-type="string">
            <text:p text:style-name="P8">v budově Poslanecké sněmovny, Sněmovní 3, 118 26 <text:s/>Praha 1</text:p>
            <text:p text:style-name="P8">místnost č. 206 – 2. patro</text:p>
          </table:table-cell>
        </table:table-row>
      </table:table>
      <text:p text:style-name="P9"/>
      <text:p text:style-name="P9"/>
      <text:p text:style-name="P13"/>
      <text:p text:style-name="P13">NÁVRH PROGRAMU:</text:p>
      <text:p text:style-name="P1"/>
      <text:p text:style-name="P2"><text:span text:style-name="T1">čtvrtek 9. října</text:span> 2014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8"><text:span text:style-name="T1">9</text:span>.00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6">1.</text:p>
          </table:table-cell>
          <table:table-cell table:style-name="Tabulka2.A1" table:number-columns-spanned="2" office:value-type="string">
            <text:p text:style-name="P16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7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28"><text:span text:style-name="T1">9</text:span>.0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41">2.</text:p>
          </table:table-cell>
          <table:table-cell table:style-name="Tabulka2.A4" table:number-columns-spanned="2" office:value-type="string">
            <text:p text:style-name="P36"><text:span text:style-name="T11">EU REPORT 2014 </text:span><text:span text:style-name="T12">–</text:span><text:span text:style-name="T11"> Zpráva </text:span><text:span text:style-name="T10">Nejvyššího kontrolního úřadu </text:span><text:span text:style-name="T11">o finančním řízení prostředků Evropské unie v ČR</text:span>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28"/>
          </table:table-cell>
          <table:table-cell table:style-name="Tabulka2.A4" office:value-type="string">
            <text:p text:style-name="P59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2">Uvede: <text:span text:style-name="T4">prezident NKÚ M. Kala</text:span></text:p>
            <text:p text:style-name="P69"><text:span text:style-name="T6">Zpravodaj:</text:span><text:span text:style-name="T7"> posl. V. Koníček</text:span></text:p>
            <text:p text:style-name="P61"/>
          </table:table-cell>
        </table:table-row>
        <table:table-row table:style-name="Tabulka2.4">
          <table:table-cell table:style-name="Tabulka2.A4" table:number-columns-spanned="3" office:value-type="string">
            <text:p text:style-name="P29"><text:span text:style-name="T4">9</text:span>.<text:span text:style-name="T4">45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9">3.</text:p>
          </table:table-cell>
          <table:table-cell table:style-name="Tabulka2.A4" table:number-columns-spanned="2" office:value-type="string">
            <text:p text:style-name="P66">Návrh rozpočtu kapitoly 381 – Nejvyšší kontrolní úřad na rok 201<text:span text:style-name="T19">5</text:span></text:p>
          </table:table-cell>
          <table:covered-table-cell/>
        </table:table-row>
        <table:table-row table:style-name="Tabulka2.10">
          <table:covered-table-cell/>
          <table:table-cell table:style-name="Tabulka2.A4" table:number-rows-spanned="2" office:value-type="string">
            <text:p text:style-name="P28"/>
          </table:table-cell>
          <table:table-cell table:style-name="Tabulka2.A4" office:value-type="string">
            <text:p text:style-name="P57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5">Uvede: prezident NKÚ M. Kala</text:p>
            <text:p text:style-name="P5">Zpravodaj: posl. V. Koníček</text:p>
            <text:p text:style-name="P49">Přizván: zástupce MF</text:p>
            <text:p text:style-name="P67"/>
          </table:table-cell>
        </table:table-row>
        <table:table-row table:style-name="Tabulka2.4">
          <table:table-cell table:style-name="Tabulka2.A4" table:number-columns-spanned="3" office:value-type="string">
            <text:p text:style-name="P29"><text:span text:style-name="T2">10</text:span>.<text:span text:style-name="T19">15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41">4.</text:p>
          </table:table-cell>
          <table:table-cell table:style-name="Tabulka2.A4" table:number-columns-spanned="2" office:value-type="string">
            <text:p text:style-name="P46">Informace prezidenta Nejvyššího kontrolního úřadu o řešení dislokace sídla Nejvyššího kontrolního úřadu</text:p>
          </table:table-cell>
          <table:covered-table-cell/>
        </table:table-row>
        <table:table-row table:style-name="Tabulka2.14">
          <table:covered-table-cell/>
          <table:table-cell table:style-name="Tabulka2.A4" table:number-rows-spanned="2" office:value-type="string">
            <text:p text:style-name="P44"/>
          </table:table-cell>
          <table:table-cell table:style-name="Tabulka2.C14" office:value-type="string">
            <text:p text:style-name="P37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18">Uvede: <text:span text:style-name="T9">prezident NKÚ M. Kala</text:span></text:p>
            <text:p text:style-name="P18">Zpravodaj: posl. <text:span text:style-name="T9">V. Koníček</text:span></text:p>
            <text:p text:style-name="P43"/>
          </table:table-cell>
        </table:table-row>
        <table:table-row table:style-name="Tabulka2.4">
          <table:table-cell table:style-name="Tabulka2.A4" table:number-columns-spanned="3" office:value-type="string">
            <text:p text:style-name="P29"><text:span text:style-name="T2">10</text:span>.<text:span text:style-name="T19">3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6"><text:span text:style-name="T2">5</text:span>.</text:p>
          </table:table-cell>
          <table:table-cell table:style-name="Tabulka2.A1" table:number-columns-spanned="2" office:value-type="string">
            <text:p text:style-name="P47">Kontrolní závěr Nejvyššího kontrolního úřadu z kontrolní akce č. <text:span text:style-name="T14">12</text:span>/<text:span text:style-name="T14">18</text:span> <text:span text:style-name="T33">–</text:span> <text:span text:style-name="T14">Peněžní prostředky určené na výstavbu dálnic a rychlostních komunikací</text:span></text:p>
          </table:table-cell>
          <table:covered-table-cell/>
        </table:table-row>
        <table:table-row table:style-name="Tabulka2.18">
          <table:covered-table-cell/>
          <table:table-cell table:style-name="Tabulka2.B3" table:number-rows-spanned="2" office:value-type="string">
            <text:p text:style-name="P45"/>
          </table:table-cell>
          <table:table-cell table:style-name="Tabulka2.B3" office:value-type="string">
            <text:p text:style-name="P6"/>
          </table:table-cell>
        </table:table-row>
        <table:table-row table:style-name="Tabulka2.19">
          <table:covered-table-cell/>
          <table:covered-table-cell/>
          <table:table-cell table:style-name="Tabulka2.B3" office:value-type="string">
            <text:p text:style-name="P50">Uvede: <text:span text:style-name="T9">prezident NKÚ M. Kala</text:span></text:p>
            <text:p text:style-name="P62">Zpravodaj: posl. <text:span text:style-name="T15">K. Matušovská</text:span></text:p>
            <text:p text:style-name="P74"><text:span text:style-name="T25">P</text:span><text:span text:style-name="T26">řizván</text:span><text:span text:style-name="T27">i</text:span><text:span text:style-name="T26">: </text:span><text:span text:style-name="T27">zástupce MD, zástupce ŘSD ČR <text:s/>a ředitel SFDI</text:span></text:p>
            <text:p text:style-name="P74"><text:span text:style-name="T27"/></text:p>
          </table:table-cell>
        </table:table-row>
        <text:soft-page-break/>
        <table:table-row table:style-name="Tabulka2.1">
          <table:table-cell table:style-name="Tabulka2.A1" table:number-columns-spanned="3" office:value-type="string">
            <text:p text:style-name="P30"/>
            <text:p text:style-name="P30"><text:span text:style-name="T13">11</text:span>.<text:span text:style-name="T13">15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9">6.</text:p>
          </table:table-cell>
          <table:table-cell table:style-name="Tabulka2.A1" table:number-columns-spanned="2" office:value-type="string">
            <text:p text:style-name="P48">Kontrolní závěr Nejvyššího kontrolního úřadu z kontrolní akce č. <text:span text:style-name="T16">12</text:span>/<text:span text:style-name="T16">12</text:span> <text:span text:style-name="T33">–</text:span> <text:span text:style-name="T16">Příjmy z výkonových poplatků (mýtného) a příjmy z časového zpoplatnění pozemních komunikací (časových kupónů), včetně souvisejících výdajů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51">Uvede: <text:span text:style-name="T9">prezident NKÚ M. Kala</text:span></text:p>
            <text:p text:style-name="P63">Zpravodaj: posl. <text:span text:style-name="T16">K. Matušovská</text:span></text:p>
            <text:p text:style-name="P64">Přizván<text:span text:style-name="T19">i</text:span>: <text:span text:style-name="T19">zástupce MD, zástupce ŘSD ČR</text:span></text:p>
            <text:p text:style-name="P65"><text:s text:c="16"/>a generální ředitel GŘC</text:p>
            <text:p text:style-name="P21"/>
          </table:table-cell>
        </table:table-row>
        <table:table-row table:style-name="Tabulka2.1">
          <table:table-cell table:style-name="Tabulka2.A1" table:number-columns-spanned="3" office:value-type="string">
            <text:p text:style-name="P31"/>
            <text:p text:style-name="P31">12.<text:span text:style-name="T17">00 </text:span>– 13.<text:span text:style-name="T17">00</text:span> <text:s/>hod. <text:span text:style-name="T5">polední pauza</text:span></text:p>
            <text:p text:style-name="P31"/>
            <text:p text:style-name="P31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30">1<text:span text:style-name="T4">3.00</text:span> hod.</text:p>
          </table:table-cell>
          <table:covered-table-cell/>
          <table:covered-table-cell/>
        </table:table-row>
        <table:table-row table:style-name="Tabulka2.26">
          <table:table-cell table:style-name="Tabulka2.A1" table:number-rows-spanned="3" office:value-type="string">
            <text:p text:style-name="P22"><text:span text:style-name="T17">7</text:span>.</text:p>
          </table:table-cell>
          <table:table-cell table:style-name="Tabulka2.B26" table:number-columns-spanned="2" office:value-type="string">
            <text:p text:style-name="P35">Kontrolní závěr Nejvyššího kontrolního úřadu z kontrolní akce č. 12/01 <text:span text:style-name="T18">– Příjmy státního rozpočtu plynoucí z pokut ukládaných územními finančními orgány podle zákona o účetnictví, včetně prověření daňových řízení, a z pokut ukládaných soudy v souvislosti s vedením sbírky listin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38">Uvede: <text:span text:style-name="T30">prezident NKÚ M. Kala</text:span></text:p>
            <text:p text:style-name="P20">Zpravoda<text:span text:style-name="T3">j: posl. J. Lorencová</text:span></text:p>
            <text:p text:style-name="P38">Přizván: <text:span text:style-name="T19">zástupce MF</text:span></text:p>
            <text:p text:style-name="P21"/>
          </table:table-cell>
        </table:table-row>
        <table:table-row table:style-name="Tabulka2.1">
          <table:table-cell table:style-name="Tabulka2.A1" table:number-columns-spanned="3" office:value-type="string">
            <text:p text:style-name="P32">1<text:span text:style-name="T4">3.45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40">8.</text:p>
          </table:table-cell>
          <table:table-cell table:style-name="Tabulka2.A1" table:number-columns-spanned="2" office:value-type="string">
            <text:p text:style-name="P36">Informace ministra financí o aktuálním stavu Integrovaného informačního systému Státní pokladny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30"/>
          </table:table-cell>
          <table:table-cell table:style-name="Tabulka2.A1" office:value-type="string">
            <text:p text:style-name="P58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69">Uvede: <text:span text:style-name="T19">zástupce MF</text:span></text:p>
            <text:p text:style-name="P68">Zpravodaj: posl. V. Koníček</text:p>
            <text:p text:style-name="P68"/>
          </table:table-cell>
        </table:table-row>
        <table:table-row table:style-name="Tabulka2.1">
          <table:table-cell table:style-name="Tabulka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52"><text:span text:style-name="T32">9</text:span>.</text:p>
          </table:table-cell>
          <table:table-cell table:style-name="Tabulka2.A1" table:number-columns-spanned="2" office:value-type="string">
            <text:p text:style-name="P55"><text:span text:style-name="T21">Kontrolní závěr Nejvyššího kontrolního úřadu z kontrolní akce č.</text:span><text:span text:style-name="T28"> </text:span>13/27 – Peněžní prostředky určené na akce oprav a údržby pozemních komunikací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4">Zpravodaj: posl. S. Pfléger</text:p>
            <text:p text:style-name="P24"/>
          </table:table-cell>
        </table:table-row>
        <table:table-row table:style-name="Tabulka2.1">
          <table:table-cell table:style-name="Tabulka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25">1<text:span text:style-name="T32">0</text:span>.</text:p>
          </table:table-cell>
          <table:table-cell table:style-name="Tabulka2.A1" table:number-columns-spanned="2" office:value-type="string">
            <text:p text:style-name="P54"><text:span text:style-name="T21">Kontrolní závěr Nejvyššího kontrolního úřadu z kontrolní akce č. </text:span><text:span text:style-name="T22">13/30 </text:span><text:span text:style-name="T23">– </text:span><text:span text:style-name="T29">Peněžní prostředky určené na vybrané programy Ministerstva obrany a jím zřízených organizací a prodej nepotřebné části nemovitého majetku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5">Zpravodaj: posl. S. Pfléger</text:p>
            <text:p text:style-name="P25"/>
          </table:table-cell>
        </table:table-row>
        <table:table-row table:style-name="Tabulka2.1">
          <table:table-cell table:style-name="Tabulka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26">1<text:span text:style-name="T32">1</text:span>.</text:p>
          </table:table-cell>
          <table:table-cell table:style-name="Tabulka2.A1" table:number-columns-spanned="2" office:value-type="string">
            <text:p text:style-name="P56"><text:span text:style-name="T21">Kontrolní závěr Nejvyššího kontrolního úřadu z kontrolní akce č. </text:span><text:span text:style-name="T24">13/32 </text:span><text:span text:style-name="T23">– </text:span>Peněžní prostředky určené na rozvoj cestovního ruchu</text:p>
          </table:table-cell>
          <table:covered-table-cell/>
        </table:table-row>
        <table:table-row table:style-name="Tabulka2.43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7">Zpravodaj: posl. R. Kubíček</text:p>
            <text:p text:style-name="P27"/>
          </table:table-cell>
        </table:table-row>
        <table:table-row table:style-name="Tabulka2.1">
          <table:table-cell table:style-name="Tabulka2.A1" table:number-columns-spanned="3" office:value-type="string">
            <text:p text:style-name="P34"/>
            <text:p text:style-name="P34"><text:soft-page-break/>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26">1<text:span text:style-name="T32">2</text:span>.</text:p>
          </table:table-cell>
          <table:table-cell table:style-name="Tabulka2.A1" table:number-columns-spanned="2" office:value-type="string">
            <text:p text:style-name="P53"><text:span text:style-name="T20">Kontrolní závěr Nejvyššího kontrolního úřadu z kontrolní akce č. </text:span>13/28 – Podpora rybářství v České republice podle operačního programu Rybářství 2007–2013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7">Zpravodaj: posl. R. Kubíček</text:p>
            <text:p text:style-name="P27"/>
          </table:table-cell>
        </table:table-row>
        <table:table-row table:style-name="Tabulka2.1">
          <table:table-cell table:style-name="Tabulka2.A1" table:number-rows-spanned="2" office:value-type="string">
            <text:p text:style-name="P16"><text:span text:style-name="T17">13</text:span>.</text:p>
          </table:table-cell>
          <table:table-cell table:style-name="Tabulka2.A1" table:number-columns-spanned="2" office:value-type="string">
            <text:p text:style-name="P16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B3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1<text:span text:style-name="T32">4.</text:span></text:p>
          </table:table-cell>
          <table:table-cell table:style-name="Tabulka2.A1" table:number-columns-spanned="2" office:value-type="string">
            <text:p text:style-name="P16">Návrh termínu a programu <text:span text:style-name="T3">11.</text:span> schůze výboru</text:p>
          </table:table-cell>
          <table:covered-table-cell/>
        </table:table-row>
      </table:table>
      <text:p text:style-name="Standard"/>
      <text:p text:style-name="P7"/>
      <text:p text:style-name="P7">V Praze dne <text:span text:style-name="T31">26. září </text:span>2014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Vladimír Koníček v.r.</text:p>
      <text:p text:style-name="P8">předseda</text:p>
      <text:p text:style-name="P8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0.78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4-09-26T09:59:17.244000000</dc:date>
    <meta:print-date>2014-09-26T09:23:51.213000000</meta:print-date>
    <meta:editing-cycles>288</meta:editing-cycles>
    <meta:editing-duration>PT8H53M9S</meta:editing-duration>
    <meta:generator>LibreOffice/4.1.3.2$Windows_x86 LibreOffice_project/70feb7d99726f064edab4605a8ab840c50ec57a</meta:generator>
    <meta:printed-by>Jirikova Tereza</meta:printed-by>
    <dc:creator>Jirikova Tereza</dc:creator>
    <meta:document-statistic meta:table-count="2" meta:image-count="0" meta:object-count="0" meta:page-count="3" meta:paragraph-count="76" meta:word-count="423" meta:character-count="2842" meta:non-whitespace-character-count="2466"/>
  </office:meta>
</office:document-meta>
</file>