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" svg:font-family="Helv" style:font-family-generic="swiss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21cm" table:align="margins" style:writing-mode="lr-tb"/>
    </style:style>
    <style:style style:name="Tabulka1.A" style:family="table-column">
      <style:table-column-properties style:column-width="15.921cm" style:rel-column-width="65535*"/>
    </style:style>
    <style:style style:name="Tabulka1.A1" style:family="table-cell">
      <style:table-cell-properties fo:padding="0.097cm" fo:border="none"/>
    </style:style>
    <style:style style:name="Tabulka1.A2" style:family="table-cell">
      <style:table-cell-properties fo:padding="0.097cm" fo:border-left="none" fo:border-right="none" fo:border-top="0.05pt solid #000000" fo:border-bottom="none"/>
    </style:style>
    <style:style style:name="Tabulka2" style:family="table">
      <style:table-properties style:width="15.921cm" table:align="margins" style:writing-mode="lr-tb"/>
    </style:style>
    <style:style style:name="Tabulka2.A" style:family="table-column">
      <style:table-column-properties style:column-width="15.921cm" style:rel-column-width="65535*"/>
    </style:style>
    <style:style style:name="Tabulka2.A1" style:family="table-cell">
      <style:table-cell-properties fo:padding="0.097cm" fo:border="none"/>
    </style:style>
    <style:style style:name="Tabulka3" style:family="table">
      <style:table-properties style:width="15.921cm" table:align="margins" style:writing-mode="lr-tb"/>
    </style:style>
    <style:style style:name="Tabulka3.A" style:family="table-column">
      <style:table-column-properties style:column-width="15.921cm" style:rel-column-width="65535*"/>
    </style:style>
    <style:style style:name="Tabulka3.A1" style:family="table-cell">
      <style:table-cell-properties fo:padding="0.097cm" fo:border="none"/>
    </style:style>
    <style:style style:name="Tabulka4" style:family="table">
      <style:table-properties style:width="15.921cm" table:align="margins" style:writing-mode="lr-tb"/>
    </style:style>
    <style:style style:name="Tabulka4.A" style:family="table-column">
      <style:table-column-properties style:column-width="15.921cm" style:rel-column-width="65535*"/>
    </style:style>
    <style:style style:name="Tabulka4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21500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215002" style:font-size-asian="16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215002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paragraph-rsid="00259342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officeooo:rsid="001fcf0d" officeooo:paragraph-rsid="001fcf0d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fcf0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fcf0d" officeooo:paragraph-rsid="001fcf0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rsid="001fcf0d" officeooo:paragraph-rsid="001fcf0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Helv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fo:font-style="normal" style:text-underline-style="none" fo:font-weight="normal" officeooo:rsid="00259342" officeooo:paragraph-rsid="00243e6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243e67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etter-spacing="-0.005cm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2pt" fo:letter-spacing="-0.005cm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-1.27cm"/>
        </style:tab-stops>
      </style:paragraph-properties>
      <style:text-properties style:font-name="Times New Roman" fo:font-size="12pt" fo:letter-spacing="-0.005cm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letter-spacing="-0.005cm" officeooo:paragraph-rsid="002694bf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style:font-name="Times New Roman" fo:font-size="14pt" fo:letter-spacing="-0.005cm" fo:font-weight="bold" officeooo:rsid="001fcf0d" officeooo:paragraph-rsid="001fcf0d" style:font-size-asian="14pt" style:font-weight-asian="bold" style:font-name-complex="Times New Roman" style:font-size-complex="12pt" fo:hyphenate="false" fo:hyphenation-push-char-count="2"/>
    </style:style>
    <style:style style:name="P21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officeooo:paragraph-rsid="00243e67" fo:hyphenate="false" fo:hyphenation-push-char-count="2"/>
    </style:style>
    <style:style style:name="P22" style:family="paragraph" style:parent-style-name="Standard">
      <style:paragraph-properties fo:margin-left="8.89cm" fo:margin-right="0cm" fo:margin-top="0cm" fo:margin-bottom="0cm" style:contextual-spacing="true" fo:text-align="center" style:justify-single-word="false" fo:text-indent="-8.89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font-size="12pt" fo:letter-spacing="-0.005cm" officeooo:paragraph-rsid="002694bf" style:font-size-asian="12pt" style:font-name-complex="Times New Roman" style:font-size-complex="12pt"/>
    </style:style>
    <style:style style:name="P23" style:family="paragraph" style:parent-style-name="Text_20_body" style:master-page-name="Standard">
      <style:paragraph-properties style:page-number="1"/>
    </style:style>
    <style:style style:name="P24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4pt" fo:font-weight="bold" officeooo:paragraph-rsid="00215002" style:font-size-asian="14pt" style:font-weight-asian="bold" style:font-name-complex="Times New Roman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fo:font-style="normal" style:text-underline-style="none" fo:font-weight="normal" officeooo:rsid="00259342" officeooo:paragraph-rsid="00259342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fo:font-style="normal" style:text-underline-style="none" fo:font-weight="normal" officeooo:rsid="0026de8d" officeooo:paragraph-rsid="0026de8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b62e8" style:font-name-complex="Times New Roman"/>
    </style:style>
    <style:style style:name="T3" style:family="text">
      <style:text-properties style:font-name="Times New Roman" officeooo:rsid="00215002" style:font-name-complex="Times New Roman"/>
    </style:style>
    <style:style style:name="T4" style:family="text">
      <style:text-properties style:font-name="Times New Roman" officeooo:rsid="00237600" style:font-name-complex="Times New Roman"/>
    </style:style>
    <style:style style:name="T5" style:family="text">
      <style:text-properties style:font-name="Times New Roman" fo:font-size="14.5pt" fo:font-weight="bold" style:font-size-asian="14.5pt" style:font-weight-asian="bold" style:font-name-complex="Times New Roman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7" style:family="text">
      <style:text-properties style:font-name="Times New Roman" fo:font-size="18pt" fo:font-weight="bold" officeooo:rsid="001fcf0d" style:font-size-asian="18pt" style:font-weight-asian="bold" style:font-name-complex="Times New Roman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officeooo:rsid="001b62e8" style:font-size-asian="14pt" style:font-weight-asian="bold" style:font-name-complex="Times New Roman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officeooo:rsid="001fcf0d" style:font-size-asian="14pt" style:font-weight-asian="bold" style:font-name-complex="Times New Roman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officeooo:rsid="00243e67" style:font-size-asian="14pt" style:font-weight-asian="bold" style:font-name-complex="Times New Roman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13" style:family="text">
      <style:text-properties style:font-name="Times New Roman" fo:font-size="14pt" fo:font-weight="bold" officeooo:rsid="001fcf0d" style:font-size-asian="14pt" style:font-weight-asian="bold" style:font-name-complex="Times New Roman"/>
    </style:style>
    <style:style style:name="T14" style:family="text">
      <style:text-properties style:font-name="Times New Roman" fo:font-size="14pt" fo:font-weight="bold" officeooo:rsid="00243e67" style:font-size-asian="14pt" style:font-weight-asian="bold" style:font-name-complex="Times New Roman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243e67" style:font-weight-asian="bold" style:font-name-complex="Times New Roman" style:font-weight-complex="bold"/>
    </style:style>
    <style:style style:name="T18" style:family="text">
      <style:text-properties officeooo:rsid="001fcf0d"/>
    </style:style>
    <style:style style:name="T19" style:family="text">
      <style:text-properties fo:color="#000000"/>
    </style:style>
    <style:style style:name="T20" style:family="text">
      <style:text-properties fo:color="#000000" officeooo:rsid="001fcf0d"/>
    </style:style>
    <style:style style:name="T21" style:family="text">
      <style:text-properties fo:color="#000000" officeooo:rsid="00215002"/>
    </style:style>
    <style:style style:name="T22" style:family="text">
      <style:text-properties fo:color="#000000" officeooo:rsid="00243e67"/>
    </style:style>
    <style:style style:name="T23" style:family="text">
      <style:text-properties fo:color="#000000" officeooo:rsid="0025dfdc"/>
    </style:style>
    <style:style style:name="T24" style:family="text">
      <style:text-properties officeooo:rsid="0022545a"/>
    </style:style>
    <style:style style:name="T25" style:family="text">
      <style:text-properties officeooo:rsid="00243e67"/>
    </style:style>
    <style:style style:name="T26" style:family="text">
      <style:text-properties officeooo:rsid="0025dfdc"/>
    </style:style>
    <style:style style:name="T27" style:family="text">
      <style:text-properties officeooo:rsid="0026de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24">P a r l a m e n t <text:s text:c="2"/>Č e s k é <text:s text:c="2"/>r e p u b l i k y</text:p>
            <text:p text:style-name="P2">P O S L A N E C K Á <text:s text:c="2"/>S N Ě M O V N A</text:p>
            <text:p text:style-name="P4">7. volební období </text:p>
            <text:p text:style-name="P4">2014</text:p>
          </table:table-cell>
        </table:table-row>
        <table:table-row>
          <table:table-cell table:style-name="Tabulka1.A2" office:value-type="string">
            <text:p text:style-name="P3">výbor pro vědu, vzdělání, kulturu, mládež a tělovýchovu</text:p>
          </table:table-cell>
        </table:table-row>
      </table:table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1"><text:span text:style-name="T5"><text:s/></text:span><text:span text:style-name="T6">P O Z V Á N K A</text:span><text:span text:style-name="T7"> </text:span></text:p>
            <text:p text:style-name="P1"><text:span text:style-name="T1"><text:s/></text:span><text:span text:style-name="T16">na </text:span><text:span text:style-name="T17">6</text:span><text:span text:style-name="T16">. schůzi <text:s/>podvýboru pro kulturu,</text:span></text:p>
          </table:table-cell>
        </table:table-row>
      </table:table>
      <table:table table:name="Tabulka3" table:style-name="Tabulka3">
        <table:table-column table:style-name="Tabulka3.A"/>
        <table:table-row>
          <table:table-cell table:style-name="Tabulka3.A1" office:value-type="string">
            <text:p text:style-name="P21"><text:span text:style-name="T1">která se koná dne </text:span><text:span text:style-name="T11">30</text:span><text:span text:style-name="T8">. </text:span><text:span text:style-name="T10">září</text:span><text:span text:style-name="T9"> </text:span><text:span text:style-name="T8">201</text:span><text:span text:style-name="T9">4</text:span><text:span text:style-name="T15"> <text:s/></text:span><text:span text:style-name="T1">od</text:span><text:span text:style-name="T15"> </text:span><text:span text:style-name="T13">1</text:span><text:span text:style-name="T14">5</text:span><text:span text:style-name="T12">.</text:span><text:span text:style-name="T13">30</text:span><text:span text:style-name="T12"> </text:span><text:span text:style-name="T1">v míst.</text:span><text:span text:style-name="T15"> </text:span><text:span text:style-name="T12">A </text:span><text:span text:style-name="T14">106</text:span><text:span text:style-name="T12"> / </text:span><text:span text:style-name="T14">1. patro</text:span></text:p>
            <text:p text:style-name="P21"><text:span text:style-name="T1">v budově </text:span><text:span text:style-name="T2">A </text:span><text:span text:style-name="T1">Poslanecké sněmovny Parlamentu Č</text:span><text:span text:style-name="T3">R</text:span><text:span text:style-name="T1">,</text:span><text:span text:style-name="T4"> </text:span><text:span text:style-name="T1">Sněmovní 4, 118 26 <text:s/>Praha 1</text:span></text:p>
          </table:table-cell>
        </table:table-row>
      </table:table>
      <text:p text:style-name="P20"/>
      <text:p text:style-name="P17"/>
      <text:p text:style-name="P17"/>
      <text:p text:style-name="P17">Program:</text:p>
      <text:p text:style-name="P17"/>
      <text:p text:style-name="P9"><text:span text:style-name="T20">1</text:span><text:span text:style-name="T22">5</text:span><text:span text:style-name="T20">.30</text:span><text:span text:style-name="T19"> </text:span><text:span text:style-name="T20">hodin</text:span></text:p>
      <text:p text:style-name="P9"><text:span text:style-name="T19">1. </text:span><text:span text:style-name="T21"><text:tab/></text:span><text:span text:style-name="T20">Sdělení předsedy</text:span></text:p>
      <text:p text:style-name="P6"/>
      <text:p text:style-name="P6"/>
      <text:p text:style-name="P6">1<text:span text:style-name="T25">5</text:span>.45 hodin</text:p>
      <text:p text:style-name="P10"><text:span text:style-name="T19">2. </text:span><text:span text:style-name="T21"><text:tab/></text:span><text:span text:style-name="T22">Financování hudebních festivalů</text:span></text:p>
      <text:p text:style-name="P6"><text:tab/><text:tab/><text:span text:style-name="T27"><text:tab/><text:tab/>zpravodaj: posl. František Adámek<text:tab/><text:tab/></text:span></text:p>
      <text:p text:style-name="P5"/>
      <text:p text:style-name="P10"><text:span text:style-name="T22">17</text:span><text:span text:style-name="T19">.</text:span><text:span text:style-name="T22">1</text:span><text:span text:style-name="T19">5 hodin</text:span></text:p>
      <text:p text:style-name="P9"><text:span text:style-name="T22">3</text:span><text:span text:style-name="T19">. </text:span><text:span text:style-name="T21"><text:tab/></text:span><text:span text:style-name="T19">Různé</text:span></text:p>
      <text:p text:style-name="P7"/>
      <text:p text:style-name="P8"/>
      <text:p text:style-name="P8"/>
      <text:p text:style-name="P8"/>
      <text:p text:style-name="P8">Hosté<text:span text:style-name="T24"> k bodu č. 2</text:span>:</text:p>
      <text:p text:style-name="P12"><text:span text:style-name="T26">náměstek </text:span>Ministerstva kultury ČR<text:span text:style-name="T26"> Miroslav Rovenský</text:span></text:p>
      <text:p text:style-name="P25"><text:span text:style-name="T26">ředitel odboru </text:span>Ministerstva financí ČR<text:span text:style-name="T26"> Jiří Kubišta</text:span></text:p>
      <text:p text:style-name="P26"><text:span text:style-name="T26">v</text:span>edoucí oddělení MF ČR Jakub Stárek</text:p>
      <text:p text:style-name="P14"><text:span text:style-name="T22">p</text:span><text:span text:style-name="T19">rezident Asociace hudebních festivalů</text:span><text:span text:style-name="T22"> Jarom</text:span><text:span text:style-name="T23">ír Boháč</text:span></text:p>
      <text:p text:style-name="P14"><text:span text:style-name="T22">v</text:span><text:span text:style-name="T19">iceprezident Asociace hudebních festivalů</text:span><text:span text:style-name="T22"> </text:span><text:span text:style-name="T19">Roman Bělor</text:span></text:p>
      <text:p text:style-name="P16"/>
      <text:p text:style-name="P13"/>
      <text:p text:style-name="P13"/>
      <text:p text:style-name="P13"/>
      <text:p text:style-name="P13"/>
      <text:p text:style-name="P13"/>
      <text:p text:style-name="P11"/>
      <text:p text:style-name="P11"/>
      <table:table table:name="Tabulka4" table:style-name="Tabulka4">
        <table:table-column table:style-name="Tabulka4.A"/>
        <table:table-row>
          <table:table-cell table:style-name="Tabulka4.A1" office:value-type="string">
            <text:p text:style-name="P19"><text:tab/>Roman Procházka, v. r. </text:p>
            <text:p text:style-name="P22"><text:s text:c="13"/>předseda podvýboru pro kulturu</text:p>
          </table:table-cell>
        </table:table-row>
      </table:table>
      <text:p text:style-name="P15"/>
      <text:p text:style-name="P18"/>
      <text:p text:style-name="P18">V Praze dne <text:span text:style-name="T26">24</text:span>. <text:span text:style-name="T18">září</text:span>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elv" svg:font-family="Helv" style:font-family-generic="swiss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Helv 12pt" fo:font-family="'Helv 12pt', Arial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Helv 12pt" style:font-family-complex="'Helv 12pt', Arial" style:font-family-generic-complex="swiss" style:font-size-complex="10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Hlavička_20_obsahu1" style:display-name="Hlavička obsahu1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Titulek1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andardní_20_písmo_20_odstavce" style:display-name="Standardní písmo odstavce" style:family="text"/>
    <style:style style:name="WW8Num1z0" style:family="text"/>
    <style:style style:name="Standardní_20_písmo_20_odstavce1" style:display-name="Standardní písmo odstavce1" style:family="text"/>
    <style:style style:name="_5f_Equation_20_Caption" style:display-name="_Equation Captio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1.76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01. schůze [podvýbor]</dc:title>
    <meta:initial-creator>omyl</meta:initial-creator>
    <meta:creation-date>2010-11-03T11:40:00</meta:creation-date>
    <dc:date>2014-09-23T11:02:43.280000000</dc:date>
    <meta:print-date>2014-09-09T10:24:19.917000000</meta:print-date>
    <meta:editing-cycles>9</meta:editing-cycles>
    <meta:editing-duration>PT20M45S</meta:editing-duration>
    <meta:generator>LibreOffice/4.1.3.2$Windows_x86 LibreOffice_project/70feb7d99726f064edab4605a8ab840c50ec57a</meta:generator>
    <meta:printed-by>Helena Novakova</meta:printed-by>
    <meta:document-statistic meta:table-count="4" meta:image-count="0" meta:object-count="0" meta:page-count="1" meta:paragraph-count="26" meta:word-count="166" meta:character-count="852" meta:non-whitespace-character-count="675"/>
  </office:meta>
</office:document-meta>
</file>