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0.375cm"/>
    </style:style>
    <style:style style:name="Tabulka1.B" style:family="table-column">
      <style:table-column-properties style:column-width="5.75cm"/>
    </style:style>
    <style:style style:name="Tabulka1.C" style:family="table-column">
      <style:table-column-properties style:column-width="0.12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5.75cm" table:align="left" style:writing-mode="lr-tb"/>
    </style:style>
    <style:style style:name="Tabulka2.A" style:family="table-column">
      <style:table-column-properties style:column-width="5.7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style:snap-to-layout-grid="false"/>
      <style:text-properties officeooo:rsid="00321070" officeooo:paragraph-rsid="00321070"/>
    </style:style>
    <style:style style:name="P8" style:family="paragraph" style:parent-style-name="Standard">
      <style:paragraph-properties fo:margin-left="2.501cm" fo:margin-right="0cm" fo:text-indent="-1.252cm" style:auto-text-indent="false"/>
      <style:text-properties fo:font-style="italic" fo:font-weight="bold" style:font-style-asian="italic" style:font-weight-asian="bold"/>
    </style:style>
    <style:style style:name="P9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10" style:family="paragraph" style:parent-style-name="Header">
      <style:paragraph-properties fo:line-height="200%">
        <style:tab-stops/>
      </style:paragraph-properties>
      <style:text-properties fo:font-style="italic" fo:font-weight="bold" style:font-style-asian="italic" style:font-weight-asian="bold"/>
    </style:style>
    <style:style style:name="P11" style:family="paragraph" style:parent-style-name="Header">
      <style:paragraph-properties>
        <style:tab-stops/>
      </style:paragraph-properties>
      <style:text-properties style:letter-kerning="true"/>
    </style:style>
    <style:style style:name="P12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officeooo:rsid="002165b2" officeooo:paragraph-rsid="002165b2" style:font-style-asian="italic" style:font-weight-asian="bold"/>
    </style:style>
    <style:style style:name="P14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officeooo:rsid="002c55e7" officeooo:paragraph-rsid="002c55e7" style:font-style-asian="italic" style:font-weight-asian="bold"/>
    </style:style>
    <style:style style:name="P15" style:family="paragraph" style:parent-style-name="Standard">
      <style:paragraph-properties fo:margin-left="2.501cm" fo:margin-right="0cm" fo:text-indent="-1.258cm" style:auto-text-indent="false"/>
    </style:style>
    <style:style style:name="P16" style:family="paragraph" style:parent-style-name="Standard">
      <style:paragraph-properties fo:margin-left="2.501cm" fo:margin-right="0cm" fo:text-indent="-1.258cm" style:auto-text-indent="false"/>
      <style:text-properties fo:font-style="italic" fo:font-weight="bold" style:font-style-asian="italic" style:font-weight-asian="bold"/>
    </style:style>
    <style:style style:name="P17" style:family="paragraph" style:parent-style-name="Standard" style:list-style-name="WW8Num1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style:font-style-asian="italic" style:font-weight-asian="bold"/>
    </style:style>
    <style:style style:name="P18" style:family="paragraph" style:parent-style-name="Heading_20_1">
      <style:paragraph-properties fo:text-align="center" style:justify-single-word="false"/>
      <style:text-properties officeooo:paragraph-rsid="001b700b"/>
    </style:style>
    <style:style style:name="P19" style:family="paragraph" style:parent-style-name="Heading_20_1">
      <style:paragraph-properties fo:text-align="center" style:justify-single-word="false"/>
      <style:text-properties fo:font-style="italic" fo:font-weight="bold" officeooo:paragraph-rsid="001b700b" style:font-style-asian="italic" style:font-weight-asian="bold"/>
    </style:style>
    <style:style style:name="P20" style:family="paragraph" style:parent-style-name="Heading_20_2">
      <style:text-properties fo:font-weight="bold" style:font-weight-asian="bold"/>
    </style:style>
    <style:style style:name="P21" style:family="paragraph" style:parent-style-name="Heading_20_3">
      <style:text-properties fo:font-size="12pt" style:text-underline-style="none" fo:font-weight="normal" style:font-size-asian="12pt" style:font-weight-asian="normal"/>
    </style:style>
    <style:style style:name="P22" style:family="paragraph" style:parent-style-name="Header">
      <style:paragraph-properties fo:line-height="200%" fo:text-align="end" style:justify-single-word="false">
        <style:tab-stops/>
      </style:paragraph-properties>
      <style:text-properties fo:color="#000000" officeooo:rsid="003cbad0" style:letter-kerning="true"/>
    </style:style>
    <style:style style:name="T1" style:family="text">
      <style:text-properties officeooo:rsid="001615f6"/>
    </style:style>
    <style:style style:name="T2" style:family="text">
      <style:text-properties officeooo:rsid="0034c557" style:font-style-complex="italic"/>
    </style:style>
    <style:style style:name="T3" style:family="text">
      <style:text-properties officeooo:rsid="002bdc4c"/>
    </style:style>
    <style:style style:name="T4" style:family="text">
      <style:text-properties officeooo:rsid="002c55e7"/>
    </style:style>
    <style:style style:name="T5" style:family="text">
      <style:text-properties officeooo:rsid="0034c557"/>
    </style:style>
    <style:style style:name="T6" style:family="text">
      <style:text-properties officeooo:rsid="003568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office:value-type="string">
            <text:p text:style-name="P22">PS140016322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B1" office:value-type="string">
            <text:p text:style-name="P9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B1" table:number-columns-spanned="3" office:value-type="string">
            <text:h text:style-name="Heading_20_1" text:outline-level="1">Parlament České republiky</text:h>
            <text:p text:style-name="P6">POSLANECKÁ SNĚMOVNA</text:p>
            <text:p text:style-name="P6">2014</text:p>
            <text:p text:style-name="P3">7. volební období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6">POZVÁNKA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na <text:span text:style-name="T5">2</text:span>. schůzi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podvýboru zemědělského výboru pro <text:span text:style-name="T3">rozvoj venkova</text:span>,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která se koná v<text:span text:style-name="T1">e čtvrtek 2</text:span>. <text:span text:style-name="T5">října</text:span> 2014 od <text:span text:style-name="T1">10.00</text:span> hod.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v budově Poslanecké sněmovny, Sněmovní 4, Praha 1</text:p>
            <text:p text:style-name="P5">místnost č. <text:span text:style-name="T1">203/B – prostory ZEV</text:span></text:p>
          </table:table-cell>
          <table:covered-table-cell/>
          <table:covered-table-cell/>
        </table:table-row>
      </table:table>
      <text:h text:style-name="P21" text:outline-level="3"/>
      <text:p text:style-name="P2"/>
      <text:p text:style-name="P2"/>
      <text:h text:style-name="P20" text:outline-level="2">Návrh pořadu:</text:h>
      <text:p text:style-name="P2"/>
      <text:list xml:id="list1953411992286798458" text:style-name="WW8Num1">
        <text:list-item>
          <text:p text:style-name="P17">Zahájení a schválení pořadu jednání</text:p>
        </text:list-item>
      </text:list>
      <text:p text:style-name="P12"/>
      <text:p text:style-name="P13">2.<text:tab/><text:span text:style-name="T5">Diskuse se zástupci Spolku pro obnovu venkova ČR</text:span></text:p>
      <text:p text:style-name="P13"/>
      <text:p text:style-name="P14">3.<text:tab/><text:span text:style-name="T5">Diskuse se zástupci Ministerstva zemědělství ČR</text:span></text:p>
      <text:list xml:id="list164807968165086" text:continue-numbering="true" text:style-name="WW8Num1">
        <text:list-header>
          <text:p text:style-name="P17"/>
        </text:list-header>
      </text:list>
      <text:p text:style-name="P16"><text:span text:style-name="T4">4. <text:s/><text:tab/></text:span><text:span text:style-name="T2">Různé</text:span></text:p>
      <text:p text:style-name="P15"><text:s text:c="8"/></text:p>
      <text:p text:style-name="P8"><text:s text:c="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0">Pra<text:span text:style-name="T6">ha 23. září</text:span> 2014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Standard"/>
      <text:h text:style-name="P18" text:outline-level="1"><text:s text:c="2"/><text:span text:style-name="T3">Ladislav VELEBNÝ <text:s/>v.r. </text:span><text:s/></text:h>
      <text:h text:style-name="P19" text:outline-level="1">předseda podvýboru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text-indent="-1.258cm" style:auto-text-indent="false" fo:keep-with-next="always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e se lepí čárový kód</dc:title>
    <meta:initial-creator>Novakova Helena</meta:initial-creator>
    <meta:creation-date>2013-06-18T16:34:00</meta:creation-date>
    <dc:creator>Monika Jirkova</dc:creator>
    <dc:date>2014-09-23T16:48:07.933000000</dc:date>
    <meta:print-date>2014-09-17T14:33:44.516000000</meta:print-date>
    <meta:editing-cycles>48</meta:editing-cycles>
    <meta:editing-duration>PT4H2M36S</meta:editing-duration>
    <meta:generator>LibreOffice/4.1.3.2$Windows_x86 LibreOffice_project/70feb7d99726f064edab4605a8ab840c50ec57a</meta:generator>
    <meta:printed-by>Monika Jirkova</meta:printed-by>
    <meta:document-statistic meta:table-count="2" meta:image-count="0" meta:object-count="0" meta:page-count="1" meta:paragraph-count="21" meta:word-count="79" meta:character-count="518" meta:non-whitespace-character-count="435"/>
  </office:meta>
</office:document-meta>
</file>