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a34b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0a34bb" officeooo:paragraph-rsid="000a34b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rsid="000a70cb" officeooo:paragraph-rsid="000a70c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05844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officeooo:paragraph-rsid="00005844" style:font-size-asian="16pt"/>
    </style:style>
    <style:style style:name="P12" style:family="paragraph" style:parent-style-name="Standard">
      <style:paragraph-properties fo:text-align="justify" style:justify-single-word="false"/>
      <style:text-properties officeooo:paragraph-rsid="00005844"/>
    </style:style>
    <style:style style:name="P13" style:family="paragraph" style:parent-style-name="Standard">
      <style:paragraph-properties fo:text-align="justify" style:justify-single-word="false"/>
      <style:text-properties officeooo:paragraph-rsid="000a70cb"/>
    </style:style>
    <style:style style:name="P14" style:family="paragraph" style:parent-style-name="Standard">
      <style:text-properties officeooo:paragraph-rsid="00005844"/>
    </style:style>
    <style:style style:name="P15" style:family="paragraph" style:parent-style-name="Standard">
      <style:text-properties officeooo:paragraph-rsid="00035959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0a34b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0a70c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2" style:family="paragraph" style:parent-style-name="Heading_20_3">
      <style:text-properties fo:font-size="16pt" officeooo:paragraph-rsid="00005844" style:font-size-asian="16pt"/>
    </style:style>
    <style:style style:name="P23" style:family="paragraph" style:parent-style-name="Standard" style:master-page-name="Standard">
      <style:paragraph-properties style:page-number="auto"/>
      <style:text-properties officeooo:paragraph-rsid="00005844"/>
    </style:style>
    <style:style style:name="P24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0a34bb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normal" officeooo:rsid="000a70cb" officeooo:paragraph-rsid="000a34bb" style:font-style-asian="normal" style:font-weight-asian="normal" style:font-style-complex="normal" style:font-weight-complex="normal"/>
    </style:style>
    <style:style style:name="P26" style:family="paragraph" style:parent-style-name="Heading_20_1">
      <style:text-properties officeooo:paragraph-rsid="00005844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a34bb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349fe" style:font-style-asian="italic" style:font-weight-asian="bold"/>
    </style:style>
    <style:style style:name="T6" style:family="text">
      <style:text-properties fo:font-weight="bold" officeooo:rsid="00051955" style:font-weight-asian="bold" style:font-weight-complex="bold"/>
    </style:style>
    <style:style style:name="T7" style:family="text">
      <style:text-properties fo:font-weight="bold" officeooo:rsid="000cfaf6" style:font-weight-asian="bold" style:font-weight-complex="bold"/>
    </style:style>
    <style:style style:name="T8" style:family="text">
      <style:text-properties officeooo:rsid="0007b432"/>
    </style:style>
    <style:style style:name="T9" style:family="text">
      <style:text-properties officeooo:rsid="000a34bb"/>
    </style:style>
    <style:style style:name="T10" style:family="text">
      <style:text-properties officeooo:rsid="000a70cb"/>
    </style:style>
    <style:style style:name="T11" style:family="text">
      <style:text-properties fo:letter-spacing="-0.005cm" fo:language="en" fo:country="GB"/>
    </style:style>
    <style:style style:name="T12" style:family="text">
      <style:text-properties fo:letter-spacing="-0.005cm" fo:language="en" fo:country="GB" fo:font-style="italic" fo:font-weight="bold" style:font-style-asian="italic" style:font-weight-asian="bold"/>
    </style:style>
    <style:style style:name="T13" style:family="text">
      <style:text-properties fo:letter-spacing="-0.005cm" fo:language="en" fo:country="GB" fo:font-style="italic" fo:font-weight="bold" officeooo:rsid="000a70cb" style:font-style-asian="italic" style:font-weight-asian="bold"/>
    </style:style>
    <style:style style:name="T14" style:family="text">
      <style:text-properties officeooo:rsid="000c47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/>
      <text:p text:style-name="P1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6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8">10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á v<text:span text:style-name="T8">e středu</text:span> dne <text:span text:style-name="T8">8</text:span>. <text:span text:style-name="T8">říj</text:span>na 2014 <text:span text:style-name="T1">v 15.00 hodin</text:span></text:p>
          </table:table-cell>
        </table:table-row>
      </table:table>
      <text:p text:style-name="P21"/>
      <text:p text:style-name="P10">v budově Poslanecké sněmovny, Sněmovní 1, 118 26 <text:s/>Praha 1</text:p>
      <text:p text:style-name="P10">místnost č. 301</text:p>
      <text:p text:style-name="P11"/>
      <text:h text:style-name="P22" text:outline-level="3">NÁVRH <text:s/>PROGRAMU:</text:h>
      <text:p text:style-name="P12"/>
      <text:p text:style-name="P15"><text:span text:style-name="T5">15</text:span><text:span text:style-name="T4">.00 hod.</text:span></text:p>
      <text:p text:style-name="P15"><text:span text:style-name="T2">1)<text:tab/></text:span>Schválení programu <text:span text:style-name="T8">10</text:span>. schůze PV</text:p>
      <text:p text:style-name="P14"/>
      <text:p text:style-name="P5">15.05 hod.</text:p>
      <text:p text:style-name="P16">2)<text:tab/><text:span text:style-name="T9">Projednání Zprávy o stavu lidských práv v České republice v roce 2013</text:span></text:p>
      <text:p text:style-name="P7"><text:tab/><text:tab/><text:tab/><text:tab/><text:span text:style-name="T3">Uvede: <text:tab/>Mgr. Jiří Dienstbier, ministr pro lidská práva, </text:span></text:p>
      <text:p text:style-name="P18"><text:tab/><text:tab/><text:tab/><text:tab/><text:tab/> <text:tab/>rovné příležitosti a legislativu</text:p>
      <text:p text:style-name="P18"><text:tab/><text:tab/><text:tab/><text:tab/>Zpravodaj: <text:s text:c="5"/><text:span text:style-name="T14">Ing. Markéta Adamová</text:span></text:p>
      <text:p text:style-name="P8">15.55 hod.</text:p>
      <text:p text:style-name="P18">3)<text:tab/>Veřejné projednání „Petice proti přiznání výkonu zvláštních práv náboženské organizaci</text:p>
      <text:p text:style-name="P18"><text:tab/>Ústředí muslimských obcí“ (petice č. 18/P/2014 s 24.520 podpisy<text:span text:style-name="T10">)</text:span></text:p>
      <text:p text:style-name="P18"/>
      <text:p text:style-name="P8">16.40 hod.</text:p>
      <text:p text:style-name="P18">4)<text:tab/><text:span text:style-name="T10">Návrh Zastupitelstva hl. m. Prahy na vydání zákona o regulaci prostituce a o změně</text:span></text:p>
      <text:p text:style-name="P25"><text:tab/>některých zákonů (zákon o regulaci prostituce) - tisk č. 115</text:p>
      <text:p text:style-name="P25"><text:tab/><text:tab/><text:tab/><text:tab/>Uvede:<text:tab/><text:tab/>Mgr. Lukáš Manhart, radní</text:p>
      <text:p text:style-name="P25"><text:tab/><text:tab/><text:tab/><text:tab/>Zpravodajka:<text:tab/>JUDr. Zuzka Bebarová-Rujbrová</text:p>
      <text:p text:style-name="P9">17.25 hod.</text:p>
      <text:p text:style-name="P20"><text:span text:style-name="T10">5</text:span>) <text:s text:c="2"/>Sdělení předsedkyně a členů petičního výboru</text:p>
      <text:p text:style-name="P20"/>
      <text:p text:style-name="P13"><text:span text:style-name="T12">1</text:span><text:span text:style-name="T13">7</text:span><text:span text:style-name="T12">.</text:span><text:span text:style-name="T13">30</text:span><text:span text:style-name="T11"> </text:span><text:span text:style-name="T4">hod.</text:span></text:p>
      <text:p text:style-name="P20"><text:span text:style-name="T10">6</text:span>) <text:s text:c="2"/>Návrh termínu a programu příští schůze</text:p>
      <text:p text:style-name="P20"/>
      <text:p text:style-name="P13"><text:span text:style-name="T12">1</text:span><text:span text:style-name="T13">7</text:span><text:span text:style-name="T12">.</text:span><text:span text:style-name="T13">35</text:span><text:span text:style-name="T12"> </text:span><text:span text:style-name="T4">hod.</text:span></text:p>
      <text:p text:style-name="P19"><text:span text:style-name="T10">7</text:span>) <text:s text:c="2"/>Nově podané petice a informace zpravodajů <text:s/>o vyřízení peticí došlých Poslanecké sněmovně </text:p>
      <text:p text:style-name="P6"/>
      <text:p text:style-name="P6"/>
      <text:p text:style-name="P16"/>
      <text:p text:style-name="P16"><text:tab/><text:tab/><text:tab/><text:tab/><text:tab/><text:tab/><text:tab/> <text:s/><text:span text:style-name="T6">JUDr. Zuzka Bebarová-Rujbrová <text:s/></text:span><text:span text:style-name="T7">v.r.</text:span></text:p>
      <text:p text:style-name="P17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4-09-23T11:06:19.835000000</dc:date>
    <dc:creator>Dana Krickova</dc:creator>
    <meta:editing-duration>PT4M41S</meta:editing-duration>
    <meta:editing-cycles>11</meta:editing-cycles>
    <meta:generator>LibreOffice/4.1.3.2$Windows_x86 LibreOffice_project/70feb7d99726f064edab4605a8ab840c50ec57a</meta:generator>
    <meta:printed-by>Dana Krickova</meta:printed-by>
    <meta:print-date>2014-09-23T11:05:39.380000000</meta:print-date>
    <meta:document-statistic meta:table-count="1" meta:image-count="0" meta:object-count="0" meta:page-count="1" meta:paragraph-count="34" meta:word-count="179" meta:character-count="1218" meta:non-whitespace-character-count="1005"/>
  </office:meta>
</office:document-meta>
</file>