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557aa" officeooo:paragraph-rsid="002557aa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1ea66f" officeooo:paragraph-rsid="001ea66f"/>
    </style:style>
    <style:style style:name="P9" style:family="paragraph" style:parent-style-name="Standard">
      <style:paragraph-properties fo:text-align="justify" style:justify-single-word="false"/>
      <style:text-properties officeooo:rsid="001ea66f" officeooo:paragraph-rsid="002214f0"/>
    </style:style>
    <style:style style:name="P10" style:family="paragraph" style:parent-style-name="Standard">
      <style:paragraph-properties fo:text-align="justify" style:justify-single-word="false"/>
      <style:text-properties officeooo:rsid="00291443" officeooo:paragraph-rsid="001ea66f"/>
    </style:style>
    <style:style style:name="P11" style:family="paragraph" style:parent-style-name="Standard">
      <style:paragraph-properties fo:text-align="justify" style:justify-single-word="false"/>
      <style:text-properties officeooo:rsid="002d3ac2" officeooo:paragraph-rsid="002d3ac2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Heading_20_3">
      <style:text-properties fo:font-size="16pt" style:font-size-asian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rsid="002d3ac2" officeooo:paragraph-rsid="002e0763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2d3ac2" officeooo:paragraph-rsid="002e076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officeooo:rsid="002cafa5" style:font-weight-asian="bold"/>
    </style:style>
    <style:style style:name="T4" style:family="text">
      <style:text-properties fo:font-weight="bold" officeooo:rsid="002ff91a" style:font-weight-asian="bold"/>
    </style:style>
    <style:style style:name="T5" style:family="text">
      <style:text-properties officeooo:rsid="00190b26"/>
    </style:style>
    <style:style style:name="T6" style:family="text">
      <style:text-properties officeooo:rsid="001ae453"/>
    </style:style>
    <style:style style:name="T7" style:family="text">
      <style:text-properties officeooo:rsid="00228bd1"/>
    </style:style>
    <style:style style:name="T8" style:family="text">
      <style:text-properties officeooo:rsid="00230203"/>
    </style:style>
    <style:style style:name="T9" style:family="text">
      <style:text-properties officeooo:rsid="00278b61"/>
    </style:style>
    <style:style style:name="T10" style:family="text">
      <style:text-properties officeooo:rsid="00291443"/>
    </style:style>
    <style:style style:name="T11" style:family="text">
      <style:text-properties officeooo:rsid="002aee6e"/>
    </style:style>
    <style:style style:name="T12" style:family="text">
      <style:text-properties officeooo:rsid="002d3ac2"/>
    </style:style>
    <style:style style:name="T13" style:family="text">
      <style:text-properties officeooo:rsid="002e0763"/>
    </style:style>
    <style:style style:name="T14" style:family="text">
      <style:text-properties officeooo:rsid="002e48a1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5">4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9">2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5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<text:span text:style-name="T9">e</text:span> <text:span text:style-name="T8">13.00 hodin</text:span> dne <text:span text:style-name="T11">7. října</text:span> 201<text:span text:style-name="T5">4</text:span></text:p>
          </table:table-cell>
        </table:table-row>
      </table:table>
      <text:p text:style-name="P12"/>
      <text:p text:style-name="P1">v budově Poslanecké sněmovny, Sněmovní 1, 118 26 <text:s/>Praha 1</text:p>
      <text:p text:style-name="P1">místnost č. 301</text:p>
      <text:p text:style-name="P6"/>
      <text:h text:style-name="P13" text:outline-level="3">PROGRAM:</text:h>
      <text:p text:style-name="P7"/>
      <text:p text:style-name="P7"/>
      <text:p text:style-name="P8">1) <text:s/><text:span text:style-name="T9">S</text:span>chválení pořadu jednání</text:p>
      <text:p text:style-name="P8"/>
      <text:p text:style-name="P8">2) <text:s/><text:span text:style-name="T10">Informace ministra pro lidská práva, rovné příležitosti a legislativu Mgr. Jiřího</text:span></text:p>
      <text:p text:style-name="P10"><text:s text:c="5"/>Dienstbiera o jeho hlavních prioritách a rozpracovaných úkolech</text:p>
      <text:p text:style-name="P8"/>
      <text:p text:style-name="P8">3) <text:s/><text:span text:style-name="T9">V</text:span>olba místopředsed<text:span text:style-name="T9">y</text:span></text:p>
      <text:p text:style-name="P11"/>
      <text:p text:style-name="P15"><text:span text:style-name="T9">4</text:span>) <text:s/>Projednání návrhu R. Maxové a dalších poslanců na změnu zákona č. 115/2006 Sb.,</text:p>
      <text:p text:style-name="P16"><text:s text:c="6"/><text:span text:style-name="T13">o</text:span> registrovaném par<text:span text:style-name="T14">t</text:span>nerství <text:span text:style-name="T14">(sněmovní tisk č. 320)</text:span> </text:p>
      <text:p text:style-name="P8"/>
      <text:p text:style-name="P9"><text:span text:style-name="T12">5</text:span>) <text:s/><text:span text:style-name="T7">Sdělení předsedkyně, </text:span>různé</text:p>
      <text:p text:style-name="P9"/>
      <text:p text:style-name="P9"><text:span text:style-name="T12">6) <text:s/>Návrh termínu a programu 3. schůze podvýboru</text:span> <text:s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20"/><text:span text:style-name="T1">Ing. </text:span><text:span text:style-name="T2">Markéta ADAMOVÁ</text:span><text:span text:style-name="T1"> </text:span><text:span text:style-name="T4">v.r.</text:span><text:span text:style-name="T1"> </text:span></text:p>
      <text:p text:style-name="Standard"><text:tab/><text:tab/><text:tab/><text:tab/><text:tab/> <text:s text:c="12"/><text:span text:style-name="T6">předsedkyně podvýboru pro lidská práva</text:span></text:p>
      <text:p text:style-name="Standard"><text:tab/><text:tab/><text:tab/><text:tab/><text:tab/><text:tab/></text:p>
      <text:p text:style-name="Standard"/>
      <text:p text:style-name="Standard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Dana Krickova</dc:creator>
    <dc:date>2014-09-22T12:29:10.776000000</dc:date>
    <meta:print-date>2014-09-22T12:28:54.920000000</meta:print-date>
    <meta:editing-cycles>31</meta:editing-cycles>
    <meta:editing-duration>PT27M20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1" meta:paragraph-count="25" meta:word-count="123" meta:character-count="806" meta:non-whitespace-character-count="628"/>
  </office:meta>
</office:document-meta>
</file>