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56cm" fo:margin-left="-0.065cm" table:align="left" style:writing-mode="lr-tb"/>
    </style:style>
    <style:style style:name="Tabulka2.A" style:family="table-column">
      <style:table-column-properties style:column-width="0.847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10.051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0704"/>
    </style:style>
    <style:style style:name="P3" style:family="paragraph" style:parent-style-name="Standard">
      <style:paragraph-properties fo:text-align="center" style:justify-single-word="false"/>
      <style:text-properties officeooo:paragraph-rsid="0010eb0f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12ab5e" officeooo:paragraph-rsid="0012ab5e" style:font-style-asian="italic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text-properties fo:letter-spacing="-0.005cm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068e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b068e" officeooo:paragraph-rsid="000b068e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1245f" officeooo:paragraph-rsid="0001245f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1245f" officeooo:paragraph-rsid="000b068e" fo:hyphenate="false" fo:hyphenation-remain-char-count="2" fo:hyphenation-push-char-count="2"/>
    </style:style>
    <style:style style:name="P16" style:family="paragraph" style:parent-style-name="Standard">
      <style:text-properties fo:letter-spacing="-0.005cm" officeooo:rsid="0001245f" officeooo:paragraph-rsid="0001245f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0eb0f" officeooo:paragraph-rsid="0010eb0f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letter-spacing="-0.005cm" officeooo:rsid="0010eb0f" officeooo:paragraph-rsid="0010eb0f"/>
    </style:style>
    <style:style style:name="P19" style:family="paragraph" style:parent-style-name="Standard">
      <style:text-properties fo:letter-spacing="-0.005cm" officeooo:rsid="0010eb0f" officeooo:paragraph-rsid="0010eb0f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259b6" officeooo:paragraph-rsid="001259b6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0eb0f" officeooo:paragraph-rsid="0010eb0f" style:font-size-asian="14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0eb0f" officeooo:paragraph-rsid="001259b6" style:font-size-asian="14pt" style:font-style-asian="italic" style:font-weight-asian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officeooo:rsid="0001245f" officeooo:paragraph-rsid="0010eb0f"/>
    </style:style>
    <style:style style:name="P25" style:family="paragraph" style:parent-style-name="Standard">
      <style:paragraph-properties fo:text-align="justify" style:justify-single-word="false"/>
      <style:text-properties officeooo:rsid="0001245f" officeooo:paragraph-rsid="000b068e"/>
    </style:style>
    <style:style style:name="P26" style:family="paragraph" style:parent-style-name="Standard">
      <style:paragraph-properties fo:text-align="justify" style:justify-single-word="false"/>
      <style:text-properties officeooo:rsid="0001245f" officeooo:paragraph-rsid="0001245f"/>
    </style:style>
    <style:style style:name="P27" style:family="paragraph" style:parent-style-name="Standard">
      <style:paragraph-properties fo:text-align="justify" style:justify-single-word="false"/>
      <style:text-properties officeooo:rsid="000b9b34" officeooo:paragraph-rsid="000b9b34"/>
    </style:style>
    <style:style style:name="P28" style:family="paragraph" style:parent-style-name="Standard">
      <style:text-properties fo:font-size="10pt" fo:font-weight="bold" style:font-size-asian="8.75pt" style:font-weight-asian="bold" style:font-size-complex="10pt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er">
      <style:paragraph-properties>
        <style:tab-stops/>
      </style:paragraph-properties>
      <style:text-properties fo:letter-spacing="-0.005cm"/>
    </style:style>
    <style:style style:name="P31" style:family="paragraph" style:parent-style-name="Text_20_body_20_indent">
      <style:paragraph-properties style:snap-to-layout-grid="false"/>
    </style:style>
    <style:style style:name="P32" style:family="paragraph" style:parent-style-name="Text_20_body_20_indent">
      <style:paragraph-properties style:snap-to-layout-grid="false"/>
      <style:text-properties officeooo:paragraph-rsid="001259b6"/>
    </style:style>
    <style:style style:name="P33" style:family="paragraph" style:parent-style-name="Text_20_body_20_indent">
      <style:paragraph-properties style:snap-to-layout-grid="false"/>
      <style:text-properties fo:letter-spacing="-0.005cm" officeooo:rsid="001259b6" officeooo:paragraph-rsid="001259b6"/>
    </style:style>
    <style:style style:name="P34" style:family="paragraph" style:parent-style-name="Text_20_body_20_indent">
      <style:paragraph-properties style:snap-to-layout-grid="false"/>
      <style:text-properties fo:letter-spacing="-0.005cm" officeooo:rsid="0001245f" officeooo:paragraph-rsid="00150f55"/>
    </style:style>
    <style:style style:name="P35" style:family="paragraph" style:parent-style-name="Text_20_body_20_indent">
      <style:paragraph-properties style:snap-to-layout-grid="false"/>
      <style:text-properties fo:letter-spacing="-0.005cm" officeooo:rsid="0010eb0f" officeooo:paragraph-rsid="00150f55"/>
    </style:style>
    <style:style style:name="P36" style:family="paragraph" style:parent-style-name="Základní_20_text_20_3">
      <style:paragraph-properties fo:text-align="start" style:justify-single-word="false"/>
      <style:text-properties fo:font-size="10pt" fo:font-weight="bold" style:font-size-asian="8.75pt" style:font-weight-asian="bold" style:font-size-complex="10pt"/>
    </style:style>
    <style:style style:name="P37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d29b3" style:font-size-asian="14pt" style:font-weight-asian="bold"/>
    </style:style>
    <style:style style:name="P38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01245f"/>
    </style:style>
    <style:style style:name="T2" style:family="text">
      <style:text-properties officeooo:rsid="00051590"/>
    </style:style>
    <style:style style:name="T3" style:family="text">
      <style:text-properties officeooo:rsid="000b068e"/>
    </style:style>
    <style:style style:name="T4" style:family="text">
      <style:text-properties officeooo:rsid="0010dfba"/>
    </style:style>
    <style:style style:name="T5" style:family="text">
      <style:text-properties officeooo:rsid="0010eb0f"/>
    </style:style>
    <style:style style:name="T6" style:family="text">
      <style:text-properties fo:letter-spacing="-0.005cm" officeooo:rsid="0010eb0f"/>
    </style:style>
    <style:style style:name="T7" style:family="text">
      <style:text-properties fo:letter-spacing="-0.005cm" officeooo:rsid="0013236d"/>
    </style:style>
    <style:style style:name="T8" style:family="text">
      <style:text-properties officeooo:rsid="001259b6"/>
    </style:style>
    <style:style style:name="T9" style:family="text">
      <style:text-properties officeooo:rsid="0013236d"/>
    </style:style>
    <style:style style:name="T10" style:family="text">
      <style:text-properties officeooo:rsid="00150f55"/>
    </style:style>
    <style:style style:name="T11" style:family="text">
      <style:text-properties officeooo:rsid="001b23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8">POSLANECKÁ SNĚMOVNA</text:p>
            <text:p text:style-name="P8">2014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POZVÁNKA</text:p>
          </table:table-cell>
        </table:table-row>
        <table:table-row table:style-name="Tabulka1.1">
          <table:table-cell table:style-name="Tabulka1.A1" office:value-type="string">
            <text:p text:style-name="P4">na <text:span text:style-name="T4">2</text:span>. schůzi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1">podvýboru </text:span>kontrolního výboru <text:span text:style-name="T1">pro legislativu a kontrolní systémy,</text:span></text:p>
          </table:table-cell>
        </table:table-row>
        <table:table-row table:style-name="Tabulka1.1">
          <table:table-cell table:style-name="Tabulka1.A1" office:value-type="string">
            <text:p text:style-name="P5">která se koná dne <text:span text:style-name="T4">9</text:span>. <text:span text:style-name="T4">října</text:span> <text:s/>2014</text:p>
          </table:table-cell>
        </table:table-row>
        <table:table-row table:style-name="Tabulka1.1">
          <table:table-cell table:style-name="Tabulka1.A1" office:value-type="string">
            <text:p text:style-name="P3">v budově Poslanecké sněmovny, Sněmovní 3, 118 26 <text:s/>Praha 1</text:p>
            <text:p text:style-name="P24">místnost č. 206 – 2. patro</text:p>
          </table:table-cell>
        </table:table-row>
      </table:table>
      <text:p text:style-name="P7"/>
      <text:p text:style-name="P7"/>
      <text:p text:style-name="P7"/>
      <text:p text:style-name="P7">NÁVRH PROGRAMU:</text:p>
      <text:p text:style-name="P28"/>
      <text:p text:style-name="P37"><text:span text:style-name="T5">čtvrtek</text:span> <text:span text:style-name="T5">9. října</text:span> 2014</text:p>
      <text:p text:style-name="P3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1"><text:span text:style-name="T5">8.2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0">1.</text:p>
          </table:table-cell>
          <table:table-cell table:style-name="Tabulka2.A1" table:number-columns-spanned="2" office:value-type="string">
            <text:p text:style-name="P13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31"/>
          </table:table-cell>
        </table:table-row>
        <table:table-row table:style-name="Tabulka2.1">
          <table:table-cell table:style-name="Tabulka2.A1" table:number-columns-spanned="3" office:value-type="string">
            <text:p text:style-name="P22">8.25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3">2.</text:p>
          </table:table-cell>
          <table:table-cell table:style-name="Tabulka2.A1" table:number-columns-spanned="2" office:value-type="string">
            <text:p text:style-name="P17">Představení nového generálního ředitele Úřadu pro zastupování státu ve věcech majetkových pana Ing. Františka Di<text:span text:style-name="T9">t</text:span>tricha</text:p>
          </table:table-cell>
          <table:covered-table-cell/>
        </table:table-row>
        <table:table-row table:style-name="Tabulka2.1">
          <table:covered-table-cell/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34"/>
            <text:p text:style-name="P35">Uvede: předseda podvýboru R. Kubíček</text:p>
            <text:p text:style-name="P19">Přizván: generální ředitel ÚZSVM Ing. F. Dit<text:span text:style-name="T9">t</text:span>rich</text:p>
            <text:p text:style-name="P19"/>
          </table:table-cell>
        </table:table-row>
        <table:table-row table:style-name="Tabulka2.1">
          <table:table-cell table:style-name="Tabulka2.A1" table:number-columns-spanned="3" office:value-type="string">
            <text:p text:style-name="P22">8.30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2"><text:span text:style-name="T3">3</text:span>.</text:p>
          </table:table-cell>
          <table:table-cell table:style-name="Tabulka2.A1" table:number-columns-spanned="2" office:value-type="string">
            <text:p text:style-name="P18">Aktuální situace v naplňování systému CRAB, vyhledání vhodného sídla pro NKÚ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5"/>
          </table:table-cell>
          <table:table-cell table:style-name="Tabulka2.B3" office:value-type="string">
            <text:p text:style-name="P32"><text:s/></text:p>
            <text:p text:style-name="P32"><text:span text:style-name="T5">Uvede: </text:span><text:span text:style-name="T6">generální ředitel ÚZSVM Ing. F. Dit</text:span><text:span text:style-name="T7">t</text:span><text:span text:style-name="T6">rich</text:span></text:p>
            <text:p text:style-name="P33"/>
          </table:table-cell>
        </table:table-row>
        <table:table-row table:style-name="Tabulka2.1">
          <table:table-cell table:style-name="Tabulka2.A1" table:number-columns-spanned="3" office:value-type="string">
            <text:p text:style-name="P23">8.<text:span text:style-name="T8">55</text:span> hod.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3"><text:span text:style-name="T10">4</text:span>.</text:p>
          </table:table-cell>
          <table:table-cell table:style-name="Tabulka2.A1" table:number-columns-spanned="2" office:value-type="string">
            <text:p text:style-name="P25">Sdělení předsedy, různé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</table:table-row>
        <table:table-row table:style-name="Tabulka2.1">
          <table:table-cell table:style-name="Tabulka2.A1" office:value-type="string">
            <text:p text:style-name="P20"><text:span text:style-name="T11">5</text:span>.</text:p>
          </table:table-cell>
          <table:table-cell table:style-name="Tabulka2.A1" table:number-columns-spanned="2" office:value-type="string">
            <text:p text:style-name="P14">Návrh termínu a programu <text:span text:style-name="T8">3</text:span>. schůze podvýboru</text:p>
          </table:table-cell>
          <table:covered-table-cell/>
        </table:table-row>
      </table:table>
      <text:p text:style-name="P30"/>
      <text:p text:style-name="P9"/>
      <text:p text:style-name="P29">V Praze dne <text:span text:style-name="T8">18</text:span>. <text:span text:style-name="T8">září</text:span> 2014</text:p>
      <text:p text:style-name="P9"/>
      <text:p text:style-name="P9"/>
      <text:p text:style-name="P9"/>
      <text:p text:style-name="P9"/>
      <text:p text:style-name="P9"/>
      <text:p text:style-name="P1"><text:span text:style-name="T1">Roman Kubíček</text:span> v.r.</text:p>
      <text:p text:style-name="P2">předseda </text:p>
      <text:p text:style-name="P2"><text:span text:style-name="T1">podvýboru </text:span>kontrolního výboru</text:p>
      <text:p text:style-name="P2"><text:s/><text:span text:style-name="T2">pro legislativu a kontrolní systé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7cm" fo:margin-bottom="1.27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10:04:00</meta:creation-date>
    <dc:date>2014-09-18T12:25:34.841000000</dc:date>
    <meta:print-date>2014-09-17T16:02:20.537000000</meta:print-date>
    <meta:editing-cycles>237</meta:editing-cycles>
    <meta:editing-duration>PT7H29M</meta:editing-duration>
    <meta:generator>LibreOffice/4.1.3.2$Windows_x86 LibreOffice_project/70feb7d99726f064edab4605a8ab840c50ec57a</meta:generator>
    <meta:document-statistic meta:table-count="2" meta:image-count="0" meta:object-count="0" meta:page-count="1" meta:paragraph-count="35" meta:word-count="137" meta:character-count="876" meta:non-whitespace-character-count="767"/>
  </office:meta>
</office:document-meta>
</file>