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5.921cm" style:page-number="1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letter-spacing="-0.005cm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fcf0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fcf0d" officeooo:paragraph-rsid="001fcf0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fo:font-style="normal" style:text-underline-style="none" fo:font-weight="normal" officeooo:paragraph-rsid="001fcf0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officeooo:paragraph-rsid="001fcf0d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officeooo:paragraph-rsid="00215002" style:font-name-complex="Times New Roman" fo:hyphenate="false" fo:hyphenation-push-char-count="2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letter-spacing="-0.005cm" style:font-name-complex="Times New Roman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letter-spacing="-0.005cm" style:font-name-complex="Times New Roman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15002" fo:hyphenate="false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fo:font-weight="bold" style:font-size-asian="16pt" style:font-weight-asian="bold" style:font-name-complex="Times New Roman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rsid="001fcf0d" officeooo:paragraph-rsid="001fcf0d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officeooo:paragraph-rsid="001fcf0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8.89cm" fo:margin-right="0cm" fo:margin-top="0cm" fo:margin-bottom="0cm" style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4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officeooo:rsid="001fcf0d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officeooo:rsid="0021e540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officeooo:rsid="001fcf0d" style:font-size-asian="14pt" style:font-weight-asian="bold" style:font-name-complex="Times New Roman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fcf0d" style:font-weight-asian="bold" style:font-name-complex="Times New Roman" style:font-weight-complex="bold"/>
    </style:style>
    <style:style style:name="T15" style:family="text">
      <style:text-properties style:font-name="Times New Roman" fo:font-size="12pt" fo:font-weight="normal" officeooo:rsid="0021e540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fcf0d"/>
    </style:style>
    <style:style style:name="T17" style:family="text">
      <style:text-properties officeooo:rsid="001b62e8"/>
    </style:style>
    <style:style style:name="T18" style:family="text">
      <style:text-properties officeooo:rsid="00237600"/>
    </style:style>
    <style:style style:name="T19" style:family="text">
      <style:text-properties fo:color="#000000"/>
    </style:style>
    <style:style style:name="T20" style:family="text">
      <style:text-properties fo:color="#000000" officeooo:rsid="001fcf0d"/>
    </style:style>
    <style:style style:name="T21" style:family="text">
      <style:text-properties fo:color="#000000" fo:font-weight="bold" officeooo:rsid="001fcf0d" style:font-weight-asian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1fcf0d" style:font-weight-asian="normal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style:text-underline-style="none" fo:font-weight="normal" officeooo:rsid="001fcf0d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text-underline-style="none" style:font-style-asian="normal" style:font-style-complex="normal"/>
    </style:style>
    <style:style style:name="T27" style:family="text">
      <style:text-properties fo:color="#000000" fo:font-style="normal" style:text-underline-style="none" officeooo:rsid="001fcf0d" style:font-style-asian="normal" style:font-style-complex="normal"/>
    </style:style>
    <style:style style:name="T28" style:family="text">
      <style:text-properties fo:color="#000000" officeooo:rsid="00215002"/>
    </style:style>
    <style:style style:name="T29" style:family="text">
      <style:text-properties officeooo:rsid="00215002"/>
    </style:style>
    <style:style style:name="T30" style:family="text">
      <style:text-properties officeooo:rsid="0022545a"/>
    </style:style>
    <style:style style:name="T31" style:family="text">
      <style:text-properties officeooo:rsid="00234d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2">P a r l a m e n t <text:s text:c="2"/>Č e s k é <text:s text:c="2"/>r e p u b l i k y</text:p>
            <text:p text:style-name="P2">P O S L A N E C K Á <text:s text:c="2"/>S N Ě M O V N A</text:p>
            <text:p text:style-name="P3">7. volební období - 2014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2"><text:s/></text:span><text:span text:style-name="T3">P O Z V Á N K A</text:span><text:span text:style-name="T4"> </text:span></text:p>
            <text:p text:style-name="P1"><text:span text:style-name="T1"><text:s/></text:span><text:span text:style-name="T13">na </text:span><text:span text:style-name="T14">5</text:span><text:span text:style-name="T13">. schůzi <text:s/>podvýboru pro kulturu,</text:span></text:p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0"><text:span text:style-name="T1">která se koná dne </text:span><text:span text:style-name="T7">18</text:span><text:span text:style-name="T5">. </text:span><text:span text:style-name="T7">září</text:span><text:span text:style-name="T6"> </text:span><text:span text:style-name="T5">201</text:span><text:span text:style-name="T6">4</text:span><text:span text:style-name="T12"> <text:s/></text:span><text:span text:style-name="T1">od</text:span><text:span text:style-name="T12"> </text:span><text:span text:style-name="T10">14</text:span><text:span text:style-name="T8">.</text:span><text:span text:style-name="T10">30</text:span><text:span text:style-name="T8"> </text:span><text:span text:style-name="T15">do</text:span><text:span text:style-name="T9"> 17</text:span><text:span text:style-name="T10">.</text:span><text:span text:style-name="T9">00 </text:span><text:span text:style-name="T11">hodin</text:span><text:span text:style-name="T1"> v míst.</text:span><text:span text:style-name="T12"> </text:span><text:span text:style-name="T8">A </text:span><text:span text:style-name="T10">5</text:span><text:span text:style-name="T8">6 / <text:s/>p</text:span><text:span text:style-name="T10">řízemí</text:span></text:p>
            <text:p text:style-name="P15">v budově <text:span text:style-name="T17">A </text:span>Poslanecké sněmovny Parlamentu Č<text:span text:style-name="T29">R</text:span>,<text:span text:style-name="T18"> </text:span>Sněmovní 4, 118 26 <text:s/>Praha 1</text:p>
          </table:table-cell>
        </table:table-row>
      </table:table>
      <text:p text:style-name="P23"/>
      <text:p text:style-name="P19">Program:</text:p>
      <text:p text:style-name="P19"/>
      <text:p text:style-name="P6"><text:span text:style-name="T20">14.30</text:span><text:span text:style-name="T19"> </text:span><text:span text:style-name="T20">hodin</text:span></text:p>
      <text:p text:style-name="P6"><text:span text:style-name="T19">1. </text:span><text:span text:style-name="T28"><text:tab/></text:span><text:span text:style-name="T20">Sdělení předsedy</text:span></text:p>
      <text:p text:style-name="P24"/>
      <text:p text:style-name="P24">14.45 hodin</text:p>
      <text:p text:style-name="P8"><text:span text:style-name="T19">2. </text:span><text:span text:style-name="T28"><text:tab/></text:span><text:span text:style-name="T19">Příprava nového památkového zákona</text:span></text:p>
      <text:p text:style-name="P24"><text:tab/><text:tab/><text:span text:style-name="T31"><text:tab/><text:tab/></text:span>odůvodní zástupci Ministerstva kultury</text:p>
      <text:p text:style-name="P24"><text:tab/><text:tab/><text:span text:style-name="T31"><text:tab/><text:tab/></text:span>vyjádření zástupců zainteresovaných organizací</text:p>
      <text:p text:style-name="P4"/>
      <text:p text:style-name="P24">16.00 hodin</text:p>
      <text:p text:style-name="P7"><text:span text:style-name="T20">3. </text:span><text:span text:style-name="T28"><text:tab/></text:span><text:span text:style-name="T19">Diskuze </text:span><text:span text:style-name="T20"><text:tab/></text:span></text:p>
      <text:p text:style-name="P24"/>
      <text:p text:style-name="P8"><text:span text:style-name="T20">1</text:span><text:span text:style-name="T19">6.45 hodin</text:span></text:p>
      <text:p text:style-name="P6"><text:span text:style-name="T20">4</text:span><text:span text:style-name="T19">. </text:span><text:span text:style-name="T28"><text:tab/></text:span><text:span text:style-name="T19">Různé</text:span></text:p>
      <text:p text:style-name="P26"/>
      <text:p text:style-name="P27"/>
      <text:p text:style-name="P27"/>
      <text:p text:style-name="P27">Hosté<text:span text:style-name="T30"> k bodu č. 2 a 3</text:span>:</text:p>
      <text:p text:style-name="P10"><text:span text:style-name="T20">zástupci </text:span><text:span text:style-name="T19">Ministerstv</text:span><text:span text:style-name="T20">a</text:span><text:span text:style-name="T19"> kultury ČR:</text:span><text:span text:style-name="T20"> </text:span></text:p>
      <text:p text:style-name="P13"><text:span text:style-name="T21"><text:tab/></text:span><text:span text:style-name="T22">PhDr. Anna Matoušková, náměstkyně</text:span><text:span text:style-name="T23"> ministra</text:span></text:p>
      <text:p text:style-name="P14"><text:span text:style-name="T20"><text:tab/></text:span><text:span text:style-name="T19">JUDr. Martin Zídek, ředitel Památkové inspekce</text:span></text:p>
      <text:p text:style-name="P14"><text:span text:style-name="T27">ředitelka </text:span><text:span text:style-name="T26">Národní</text:span><text:span text:style-name="T27">ho</text:span><text:span text:style-name="T26"> památkov</text:span><text:span text:style-name="T27">ého</text:span><text:span text:style-name="T26"> ústav</text:span><text:span text:style-name="T27">u </text:span><text:span text:style-name="T26">Ing. arch. Naděžda Goryczková</text:span></text:p>
      <text:p text:style-name="P9"><text:span text:style-name="T20">zástupci U</text:span><text:span text:style-name="T19">měleckohistorick</text:span><text:span text:style-name="T20">é</text:span><text:span text:style-name="T19"> společnost</text:span><text:span text:style-name="T20">i</text:span><text:span text:style-name="T19"> v českých zemích</text:span></text:p>
      <text:p text:style-name="P14"><text:span text:style-name="T20"><text:tab/></text:span><text:span text:style-name="T19">Doc. PhDr. Michaela Ottová, Ph.D. , předsedkyně</text:span></text:p>
      <text:p text:style-name="P14"><text:span text:style-name="T20"><text:tab/></text:span><text:span text:style-name="T19">Mgr. Marcel Fišer, Ph.D., místopředseda</text:span></text:p>
      <text:p text:style-name="P9"><text:span text:style-name="T20">zástupci </text:span><text:span text:style-name="T19">Asociace muzeí a galerií ČR: </text:span></text:p>
      <text:p text:style-name="P14"><text:span text:style-name="T20"><text:tab/></text:span><text:span text:style-name="T19">PhDr. Luděk Beneš, předseda,</text:span></text:p>
      <text:p text:style-name="P14"><text:span text:style-name="T20"><text:tab/></text:span><text:span text:style-name="T19">PhDr. Zdeněk Kuchyňka, člen exekutivy</text:span></text:p>
      <text:p text:style-name="P11"><text:span text:style-name="T20">zástupci S</text:span><text:span text:style-name="T19">družení historických sídel Čech, Moravy a Slezska: </text:span></text:p>
      <text:p text:style-name="P14"><text:span text:style-name="T20"><text:tab/></text:span><text:span text:style-name="T19">Ing. Ivana Popelová, předsedkyně Sdružení</text:span></text:p>
      <text:p text:style-name="P14"><text:span text:style-name="T20"><text:tab/></text:span><text:span text:style-name="T19">Ing. arch. Martin Zedníček, zástupce města Brna</text:span></text:p>
      <text:p text:style-name="P12"><text:span text:style-name="T25">za </text:span><text:span text:style-name="T24">Asociac</text:span><text:span text:style-name="T25">i</text:span><text:span text:style-name="T24"> krajů ČR</text:span><text:span text:style-name="T25"> </text:span><text:span text:style-name="T22"><text:s/>Ing. Zdeněk Štefek</text:span></text:p>
      <text:p text:style-name="P4"/>
      <text:p text:style-name="P5"/>
      <text:p text:style-name="P16"/>
      <text:p text:style-name="P18"/>
      <text:p text:style-name="P18"><text:tab/>Roman Procházka, v. r. </text:p>
      <text:p text:style-name="P28"><text:s text:c="13"/>předseda podvýboru pro kulturu</text:p>
      <text:p text:style-name="P17">V Praze dne <text:span text:style-name="T16">10</text:span>. <text:span text:style-name="T16">září</text:span>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creator>Helena Novakova</dc:creator>
    <dc:date>2014-09-10T16:21:03.027000000</dc:date>
    <meta:print-date>2014-09-09T10:24:19.917000000</meta:print-date>
    <meta:editing-cycles>5</meta:editing-cycles>
    <meta:editing-duration>PT18M36S</meta:editing-duration>
    <meta:generator>LibreOffice/4.1.3.2$Windows_x86 LibreOffice_project/70feb7d99726f064edab4605a8ab840c50ec57a</meta:generator>
    <meta:printed-by>Helena Novakova</meta:printed-by>
    <meta:document-statistic meta:table-count="3" meta:image-count="0" meta:object-count="0" meta:page-count="1" meta:paragraph-count="37" meta:word-count="232" meta:character-count="1342" meta:non-whitespace-character-count="1093"/>
  </office:meta>
</office:document-meta>
</file>