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 style:master-page-name="Standard">
      <style:table-properties style:width="6.465cm" fo:margin-left="9.902cm" style:page-number="auto" table:align="left" style:writing-mode="lr-tb"/>
    </style:style>
    <style:style style:name="Tabulka1.A" style:family="table-column">
      <style:table-column-properties style:column-width="6.465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2.25pt solid #000000" style:writing-mode="lr-tb"/>
    </style:style>
    <style:style style:name="Tabulka2" style:family="table">
      <style:table-properties style:width="16.328cm" fo:margin-left="-0.155cm" table:align="left" style:writing-mode="lr-tb"/>
    </style:style>
    <style:style style:name="Tabulka2.A" style:family="table-column">
      <style:table-column-properties style:column-width="16.328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="0.25pt solid #00ff00" style:writing-mode="lr-tb"/>
    </style:style>
    <style:style style:name="P1" style:family="paragraph" style:parent-style-name="Header">
      <style:paragraph-properties>
        <style:tab-stops/>
      </style:paragraph-properties>
      <style:text-properties style:letter-kerning="true"/>
    </style:style>
    <style:style style:name="P2" style:family="paragraph" style:parent-style-name="Header">
      <style:paragraph-properties fo:line-height="200%" fo:text-align="end" style:justify-single-word="false" style:snap-to-layout-grid="false">
        <style:tab-stops/>
      </style:paragraph-properties>
      <style:text-properties fo:color="#000000" fo:font-weight="bold" officeooo:rsid="004475b6" style:letter-kerning="true" style:font-weight-asian="bold" style:font-weight-complex="bold"/>
    </style:style>
    <style:style style:name="P3" style:family="paragraph" style:parent-style-name="Základní_20_text_20_3">
      <style:paragraph-properties fo:text-align="start" style:justify-single-word="false"/>
      <style:text-properties fo:color="#ff0000" style:text-underline-style="solid" style:text-underline-width="auto" style:text-underline-color="font-color" fo:font-weight="bold" style:font-weight-asian="bold"/>
    </style:style>
    <style:style style:name="P4" style:family="paragraph" style:parent-style-name="Základní_20_text_20_3">
      <style:text-properties fo:color="#000000" fo:font-style="italic" style:text-underline-style="solid" style:text-underline-width="auto" style:text-underline-color="font-color" fo:font-weight="bold" style:font-style-asian="italic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/>
    </style:style>
    <style:style style:name="P6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7" style:family="paragraph" style:parent-style-name="Standard">
      <style:paragraph-properties fo:line-height="200%" fo:text-align="center" style:justify-single-word="false"/>
      <style:text-properties fo:font-style="italic" fo:font-weight="bold" style:font-style-asian="italic" style:font-weight-asian="bold"/>
    </style:style>
    <style:style style:name="P8" style:family="paragraph" style:parent-style-name="Standard">
      <style:text-properties fo:font-style="italic" style:text-underline-style="solid" style:text-underline-width="auto" style:text-underline-color="font-color" fo:font-weight="bold" officeooo:rsid="00213f92" officeooo:paragraph-rsid="0012e586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text-properties officeooo:paragraph-rsid="001d47ac"/>
    </style:style>
    <style:style style:name="P11" style:family="paragraph" style:parent-style-name="Standard">
      <style:text-properties officeooo:paragraph-rsid="0012e586"/>
    </style:style>
    <style:style style:name="P12" style:family="paragraph" style:parent-style-name="Standard">
      <style:text-properties officeooo:paragraph-rsid="002305fd"/>
    </style:style>
    <style:style style:name="P13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fo:letter-spacing="-0.005cm" officeooo:rsid="001d47ac" fo:hyphenate="fals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fo:letter-spacing="-0.005cm" officeooo:rsid="001d47ac" officeooo:paragraph-rsid="00363f33" fo:hyphenate="false" fo:hyphenation-remain-char-count="2" fo:hyphenation-push-char-count="2"/>
    </style:style>
    <style:style style:name="P15" style:family="paragraph" style:parent-style-name="Standard">
      <style:text-properties fo:letter-spacing="-0.005cm" officeooo:rsid="001d47ac" officeooo:paragraph-rsid="001d47ac"/>
    </style:style>
    <style:style style:name="P16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fo:letter-spacing="-0.005cm" officeooo:rsid="002fc0d6" fo:hyphenate="fals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fo:letter-spacing="-0.005cm" officeooo:rsid="002fc0d6" officeooo:paragraph-rsid="002fc0d6" fo:hyphenate="fals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fo:letter-spacing="-0.005cm" officeooo:rsid="002fc0d6" officeooo:paragraph-rsid="0037b295" fo:hyphenate="fals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fo:letter-spacing="-0.005cm" fo:font-style="italic" style:text-underline-style="solid" style:text-underline-width="auto" style:text-underline-color="font-color" fo:font-weight="bold" officeooo:rsid="002fc0d6" officeooo:paragraph-rsid="002fc0d6" style:font-style-asian="italic" style:font-weight-asian="bold" style:font-style-complex="italic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fo:letter-spacing="-0.005cm" fo:font-style="normal" style:text-underline-style="none" fo:font-weight="normal" officeooo:rsid="002fc0d6" officeooo:paragraph-rsid="002fc0d6" style:font-style-asian="normal" style:font-weight-asian="normal" style:font-style-complex="normal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fo:letter-spacing="-0.005cm" officeooo:rsid="003153bd" officeooo:paragraph-rsid="003153bd" fo:hyphenate="false" fo:hyphenation-remain-char-count="2" fo:hyphenation-push-char-count="2"/>
    </style:style>
    <style:style style:name="P22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fo:letter-spacing="-0.005cm" officeooo:rsid="00379323" officeooo:paragraph-rsid="00379323" fo:hyphenate="false" fo:hyphenation-remain-char-count="2" fo:hyphenation-push-char-count="2"/>
    </style:style>
    <style:style style:name="P23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fo:letter-spacing="-0.005cm" fo:font-weight="bold" officeooo:rsid="002fc0d6" officeooo:paragraph-rsid="002fc0d6" style:font-weight-asian="bold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fo:letter-spacing="-0.005cm" officeooo:rsid="0037b295" officeooo:paragraph-rsid="0037b295" fo:hyphenate="false" fo:hyphenation-remain-char-count="2" fo:hyphenation-push-char-count="2"/>
    </style:style>
    <style:style style:name="P25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fo:letter-spacing="-0.005cm" officeooo:rsid="003bae9c" officeooo:paragraph-rsid="003bae9c" fo:hyphenate="false" fo:hyphenation-remain-char-count="2" fo:hyphenation-push-char-count="2"/>
    </style:style>
    <style:style style:name="P26" style:family="paragraph" style:parent-style-name="Standard">
      <style:text-properties officeooo:rsid="002b287f" officeooo:paragraph-rsid="002b287f"/>
    </style:style>
    <style:style style:name="P27" style:family="paragraph" style:parent-style-name="Standard">
      <style:text-properties officeooo:rsid="002b287f" officeooo:paragraph-rsid="002305fd"/>
    </style:style>
    <style:style style:name="P28" style:family="paragraph" style:parent-style-name="Standard">
      <style:text-properties officeooo:rsid="002b287f" officeooo:paragraph-rsid="001d47ac"/>
    </style:style>
    <style:style style:name="P29" style:family="paragraph" style:parent-style-name="Standard">
      <style:text-properties officeooo:rsid="002b287f" officeooo:paragraph-rsid="002fc0d6"/>
    </style:style>
    <style:style style:name="P30" style:family="paragraph" style:parent-style-name="Standard">
      <style:paragraph-properties fo:text-align="justify" style:justify-single-word="false"/>
      <style:text-properties fo:font-weight="bold" officeooo:rsid="00256354" officeooo:paragraph-rsid="002b287f" style:font-weight-asian="bold" style:font-weight-complex="bold"/>
    </style:style>
    <style:style style:name="P31" style:family="paragraph" style:parent-style-name="Standard">
      <style:paragraph-properties fo:line-height="200%" fo:text-align="center" style:justify-single-word="false"/>
      <style:text-properties fo:font-weight="bold" officeooo:rsid="002e4196" officeooo:paragraph-rsid="002e4196" style:font-weight-asian="bold" style:font-weight-complex="bold"/>
    </style:style>
    <style:style style:name="P32" style:family="paragraph" style:parent-style-name="Standard">
      <style:paragraph-properties fo:text-align="justify" style:justify-single-word="false"/>
      <style:text-properties fo:font-weight="bold" officeooo:rsid="002e4196" officeooo:paragraph-rsid="002e4196" style:font-weight-asian="bold" style:font-weight-complex="bold"/>
    </style:style>
    <style:style style:name="P33" style:family="paragraph" style:parent-style-name="Standard">
      <style:paragraph-properties fo:line-height="200%" fo:text-align="center" style:justify-single-word="false"/>
      <style:text-properties fo:font-weight="bold" style:font-weight-asian="bold" style:font-weight-complex="bold"/>
    </style:style>
    <style:style style:name="P34" style:family="paragraph" style:parent-style-name="Standard">
      <style:paragraph-properties fo:line-height="200%" fo:text-align="center" style:justify-single-word="false"/>
      <style:text-properties fo:font-weight="bold" officeooo:paragraph-rsid="003f5fc4" style:font-weight-asian="bold" style:font-weight-complex="bold"/>
    </style:style>
    <style:style style:name="P35" style:family="paragraph" style:parent-style-name="Standard">
      <style:text-properties fo:font-weight="bold" officeooo:rsid="002fc0d6" officeooo:paragraph-rsid="002fc0d6" style:font-weight-asian="bold" style:font-weight-complex="bold"/>
    </style:style>
    <style:style style:name="P36" style:family="paragraph" style:parent-style-name="Standard">
      <style:paragraph-properties fo:line-height="200%" fo:text-align="center" style:justify-single-word="false"/>
      <style:text-properties fo:font-weight="bold" officeooo:rsid="001af45e" officeooo:paragraph-rsid="003f5fc4" style:font-weight-asian="bold" style:font-weight-complex="bold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ff3333" fo:font-style="italic" fo:font-weight="bold" officeooo:rsid="002df762" officeooo:paragraph-rsid="002df762" style:font-style-asian="italic" style:font-weight-asian="bold"/>
    </style:style>
    <style:style style:name="P38" style:family="paragraph" style:parent-style-name="Standard">
      <style:paragraph-properties fo:line-height="200%" fo:text-align="center" style:justify-single-word="false"/>
      <style:text-properties officeooo:rsid="001af45e"/>
    </style:style>
    <style:style style:name="P39" style:family="paragraph" style:parent-style-name="Standard">
      <style:paragraph-properties fo:line-height="200%" fo:text-align="center" style:justify-single-word="false"/>
      <style:text-properties officeooo:rsid="001af45e" officeooo:paragraph-rsid="002e4196"/>
    </style:style>
    <style:style style:name="P40" style:family="paragraph" style:parent-style-name="Standard">
      <style:text-properties officeooo:rsid="002fc0d6" officeooo:paragraph-rsid="002fc0d6"/>
    </style:style>
    <style:style style:name="P41" style:family="paragraph" style:parent-style-name="Standard">
      <style:text-properties officeooo:rsid="003e0852" officeooo:paragraph-rsid="003e0852"/>
    </style:style>
    <style:style style:name="P42" style:family="paragraph" style:parent-style-name="Text_20_body">
      <style:paragraph-properties fo:text-align="justify" style:justify-single-word="false"/>
      <style:text-properties officeooo:rsid="002e4196" officeooo:paragraph-rsid="002e4196"/>
    </style:style>
    <style:style style:name="P43" style:family="paragraph" style:parent-style-name="Text_20_body">
      <style:paragraph-properties fo:text-align="justify" style:justify-single-word="false"/>
      <style:text-properties officeooo:paragraph-rsid="001d47ac"/>
    </style:style>
    <style:style style:name="P44" style:family="paragraph" style:parent-style-name="Text_20_body">
      <style:paragraph-properties fo:text-align="justify" style:justify-single-word="false"/>
      <style:text-properties officeooo:paragraph-rsid="003e0852"/>
    </style:style>
    <style:style style:name="P45" style:family="paragraph" style:parent-style-name="Text_20_body">
      <style:paragraph-properties fo:text-align="justify" style:justify-single-word="false"/>
      <style:text-properties fo:font-weight="normal" officeooo:rsid="003fc344" officeooo:paragraph-rsid="003e0852" style:font-weight-asian="normal" style:font-weight-complex="normal"/>
    </style:style>
    <style:style style:name="P46" style:family="paragraph" style:parent-style-name="Text_20_body">
      <style:paragraph-properties fo:text-align="justify" style:justify-single-word="false"/>
      <style:text-properties officeooo:rsid="003fc344" officeooo:paragraph-rsid="003e0852"/>
    </style:style>
    <style:style style:name="P47" style:family="paragraph" style:parent-style-name="Text_20_body">
      <style:paragraph-properties fo:text-align="justify" style:justify-single-word="false"/>
      <style:text-properties fo:font-weight="bold" officeooo:rsid="003fc344" officeooo:paragraph-rsid="003e0852" style:font-weight-asian="bold" style:font-weight-complex="bold"/>
    </style:style>
    <style:style style:name="P48" style:family="paragraph" style:parent-style-name="Standard">
      <style:paragraph-properties fo:text-align="justify" style:justify-single-word="false"/>
      <style:text-properties fo:font-weight="bold" officeooo:rsid="002fc0d6" officeooo:paragraph-rsid="002fc0d6" style:font-weight-asian="bold" style:font-weight-complex="bold"/>
    </style:style>
    <style:style style:name="P49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fo:letter-spacing="-0.005cm" officeooo:rsid="001d47ac" fo:hyphenate="false" fo:hyphenation-remain-char-count="2" fo:hyphenation-push-char-count="2"/>
    </style:style>
    <style:style style:name="T1" style:family="text">
      <style:text-properties fo:letter-spacing="-0.005cm"/>
    </style:style>
    <style:style style:name="T2" style:family="text">
      <style:text-properties fo:letter-spacing="-0.005cm" fo:font-weight="bold" style:font-weight-asian="bold"/>
    </style:style>
    <style:style style:name="T3" style:family="text">
      <style:text-properties fo:letter-spacing="-0.005cm" fo:font-weight="bold" officeooo:rsid="003af47f" style:font-weight-asian="bold"/>
    </style:style>
    <style:style style:name="T4" style:family="text">
      <style:text-properties fo:letter-spacing="-0.005cm" officeooo:rsid="0037b295"/>
    </style:style>
    <style:style style:name="T5" style:family="text">
      <style:text-properties fo:letter-spacing="-0.005cm" officeooo:rsid="00410b3a"/>
    </style:style>
    <style:style style:name="T6" style:family="text">
      <style:text-properties officeooo:rsid="001af45e"/>
    </style:style>
    <style:style style:name="T7" style:family="text">
      <style:text-properties fo:font-style="italic" style:text-underline-style="solid" style:text-underline-width="auto" style:text-underline-color="font-color" fo:font-weight="bold" officeooo:rsid="0012e586" style:font-style-asian="italic" style:font-weight-asian="bold" style:font-style-complex="italic" style:font-weight-complex="bold"/>
    </style:style>
    <style:style style:name="T8" style:family="text">
      <style:text-properties fo:font-style="italic" style:text-underline-style="solid" style:text-underline-width="auto" style:text-underline-color="font-color" fo:font-weight="bold" officeooo:rsid="002e4196" style:font-style-asian="italic" style:font-weight-asian="bold" style:font-style-complex="italic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256354" style:font-weight-asian="normal" style:font-weight-complex="normal"/>
    </style:style>
    <style:style style:name="T11" style:family="text">
      <style:text-properties fo:font-weight="normal" officeooo:rsid="003fc344" style:font-weight-asian="normal" style:font-weight-complex="normal"/>
    </style:style>
    <style:style style:name="T12" style:family="text">
      <style:text-properties fo:font-weight="normal" officeooo:rsid="003e0852" style:font-weight-asian="normal" style:font-weight-complex="normal"/>
    </style:style>
    <style:style style:name="T13" style:family="text">
      <style:text-properties fo:font-weight="normal" officeooo:rsid="0042fb46" style:font-weight-asian="normal" style:font-weight-complex="normal"/>
    </style:style>
    <style:style style:name="T14" style:family="text">
      <style:text-properties officeooo:rsid="002df762"/>
    </style:style>
    <style:style style:name="T15" style:family="text">
      <style:text-properties officeooo:rsid="002fc0d6"/>
    </style:style>
    <style:style style:name="T16" style:family="text">
      <style:text-properties officeooo:rsid="0032fa6b"/>
    </style:style>
    <style:style style:name="T17" style:family="text">
      <style:text-properties officeooo:rsid="00379323"/>
    </style:style>
    <style:style style:name="T18" style:family="text">
      <style:text-properties officeooo:rsid="0037b295"/>
    </style:style>
    <style:style style:name="T19" style:family="text">
      <style:text-properties officeooo:rsid="003b798f"/>
    </style:style>
    <style:style style:name="T20" style:family="text">
      <style:text-properties officeooo:rsid="003e0852"/>
    </style:style>
    <style:style style:name="T21" style:family="text">
      <style:text-properties officeooo:rsid="0045eaf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2"/>
          </table:table-cell>
        </table:table-row>
      </table:table>
      <text:p text:style-name="P1"/>
      <text:p text:style-name="P1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h text:style-name="Heading_20_1" text:outline-level="1">Parlament České republiky</text:h>
            <text:p text:style-name="P5">POSLANECKÁ SNĚMOVNA</text:p>
            <text:p text:style-name="P5">2014</text:p>
            <text:p text:style-name="P6">7. volební období</text:p>
          </table:table-cell>
        </table:table-row>
        <table:table-row table:style-name="Tabulka2.1">
          <table:table-cell table:style-name="Tabulka2.A1" office:value-type="string">
            <text:p text:style-name="P37"/>
          </table:table-cell>
        </table:table-row>
        <table:table-row table:style-name="Tabulka2.1">
          <table:table-cell table:style-name="Tabulka2.A1" office:value-type="string">
            <text:p text:style-name="P5">POZVÁNKA</text:p>
          </table:table-cell>
        </table:table-row>
        <table:table-row table:style-name="Tabulka2.1">
          <table:table-cell table:style-name="Tabulka2.A1" office:value-type="string">
            <text:p text:style-name="P6">na <text:span text:style-name="T6">13</text:span>. schůzi</text:p>
          </table:table-cell>
        </table:table-row>
        <table:table-row table:style-name="Tabulka2.1">
          <table:table-cell table:style-name="Tabulka2.A1" office:value-type="string">
            <text:p text:style-name="P6">Výboru pro veřejnou správu a regionální rozvoj,</text:p>
          </table:table-cell>
        </table:table-row>
        <table:table-row table:style-name="Tabulka2.1">
          <table:table-cell table:style-name="Tabulka2.A1" office:value-type="string">
            <text:p text:style-name="P7">která se koná <text:span text:style-name="T6">v úterý 2. - 4. <text:s/>září 2014 </text:span></text:p>
          </table:table-cell>
        </table:table-row>
        <table:table-row table:style-name="Tabulka2.1">
          <table:table-cell table:style-name="Tabulka2.A1" office:value-type="string">
            <text:p text:style-name="P33"/>
            <text:p text:style-name="P34">v <text:span text:style-name="T6">budově Poslanecké sněmovny Parlamentu České republiky, Sněmovní 4, </text:span></text:p>
            <text:p text:style-name="P36">118 26 Praha 1, jednací místnost B 211</text:p>
            <text:p text:style-name="P39">a</text:p>
            <text:p text:style-name="P31">ve středu 3. září a ve čtvrtek 4. září 2014 v Jihomoravském kraji</text:p>
            <text:p text:style-name="P38"/>
          </table:table-cell>
        </table:table-row>
      </table:table>
      <text:p text:style-name="P3"/>
      <text:p text:style-name="P4">Program</text:p>
      <text:p text:style-name="P8"/>
      <text:p text:style-name="P11"><text:span text:style-name="T8">Úterý 2. září</text:span><text:span text:style-name="T7"> 2014:</text:span></text:p>
      <text:p text:style-name="Standard"/>
      <text:p text:style-name="P42"><text:span text:style-name="T10">1</text:span><text:span text:style-name="T9">6,00</text:span></text:p>
      <text:p text:style-name="P32">Vládní návrh zákona, kterým se mění zákon č. 634/2004 Sb., o správních poplatcích, ve znění pozdějších předpisů a zákon č.361/2000 Sb., o provozu na pozemních komunikacích a o změnách některých zákonů (zákon o silničním provozu), ve znění pozdějších předpisů, sněmovní tisk 203.</text:p>
      <text:p text:style-name="P30"/>
      <text:p text:style-name="P28"><text:tab/>Předkladatel:<text:tab/><text:span text:style-name="T16">Ministerstvo vnitra</text:span></text:p>
      <text:p text:style-name="P26"><text:tab/>Zpravodaj:<text:tab/><text:span text:style-name="T16">Mgr. Jiří Koubek, poslanec PSP ČR</text:span></text:p>
      <text:p text:style-name="P26"/>
      <text:p text:style-name="P41"/>
      <text:p text:style-name="P41">17,00</text:p>
      <text:p text:style-name="P46">Návrh změny rozpočtu Státního fondu rozvoje bydlení na rok 2014 formou přesunu mezi položkami.</text:p>
      <text:p text:style-name="P46"/>
      <text:p text:style-name="P46"><text:tab/><text:span text:style-name="T9">Předkladatel: <text:tab/>Ministerstvo pro místní rozvoj a SFRB</text:span></text:p>
      <text:p text:style-name="P45"><text:tab/>Zpravodaj:<text:tab/>Ing. Josef Uhlík, poslanec PSP ČR</text:p>
      <text:p text:style-name="P44"/>
      <text:p text:style-name="P44"/>
      <text:p text:style-name="P44"/>
      <text:p text:style-name="P45"/>
      <text:p text:style-name="P44"><text:soft-page-break/><text:span text:style-name="T11">1</text:span><text:span text:style-name="T12">7</text:span><text:span text:style-name="T11">,30</text:span></text:p>
      <text:p text:style-name="P47">Poslanecký návrh zákona, kterým se mění zákon č. 90/1995 Sb., o jednacím řádu Poslanecké sněmovny, ve znění pozdějších předpisů, sněmovní tisk <text:span text:style-name="T21">26</text:span>.</text:p>
      <text:p text:style-name="P47"/>
      <text:p text:style-name="P47"><text:tab/><text:span text:style-name="T9">Předkladatel:<text:tab/> </text:span><text:span text:style-name="T13">Mgr. Stanislav Berkovec, poslanec </text:span><text:span text:style-name="T9">PSP ČR </text:span></text:p>
      <text:p text:style-name="P45"><text:tab/>Zpravodaj:<text:tab/>JUDr. Ing. Lukáš Pleticha, poslanec PSP ČR</text:p>
      <text:p text:style-name="P26"/>
      <text:p text:style-name="P26">1<text:span text:style-name="T20">8</text:span>,<text:span text:style-name="T14">0</text:span>0</text:p>
      <text:p text:style-name="P42">Návrh poslanců Františka Adámka, Štěpána Stupčuka, Jiřího Koskuby, Jaroslava Zavadila a dalších na vydání zákona, kterým se mění zákon č. 131/2000 Sb., o hlavním městě Praze, ve znění pozdějších předpisů, zákon č. 130/2000 Sb., o volbách do zastupitelstev krajů o změně některých zákonů, <text:span text:style-name="T15">ve znění pozdějších předpisů a zákon č. 491/2001 Sb., o volbách do zastupitelstev obcí a o změně některých zákonů, ve znění pozdějších předpisů, sněmovní tisk 124.</text:span></text:p>
      <text:p text:style-name="P43"/>
      <text:p text:style-name="P12"><text:tab/>Předkladatel:<text:tab/><text:span text:style-name="T15">Bc. František Adámek</text:span>, poslanec PSP ČR <text:s/></text:p>
      <text:p text:style-name="P27"><text:tab/>Zpravodaj:<text:tab/><text:span text:style-name="T15">Bc. Jan Klán, poslanec PSP ČR</text:span></text:p>
      <text:p text:style-name="P35"/>
      <text:p text:style-name="P48">Návrh zastupitelstva hlavního města Prahy na vydání zákona, kterým se mění zákon č. 491/2001 Sb., o volbách do zastupitelstev obcí a o změně některých zákonů, ve znění pozdějších předpisů, sněmovní tisk 164. </text:p>
      <text:p text:style-name="P29"/>
      <text:p text:style-name="P40"><text:tab/>Předkladatel:<text:tab/> Zastupitelstvo hlavního města Prahy</text:p>
      <text:p text:style-name="P29"><text:span text:style-name="T15"><text:tab/>Zpravodaj:<text:tab/> Bc. Jan Klán, poslanec PSP ČR</text:span><text:tab/></text:p>
      <text:p text:style-name="P10"/>
      <text:p text:style-name="P15"/>
      <text:p text:style-name="P19">Středa 3. září 2014:</text:p>
      <text:p text:style-name="P19"/>
      <text:p text:style-name="P20">08,00</text:p>
      <text:p text:style-name="P20">Odjezd od budovy Poslanecké sněmovny Parlamentu ČR, Valdštejnské náměstí, směr Brno.</text:p>
      <text:p text:style-name="P13"/>
      <text:p text:style-name="P22">10,00</text:p>
      <text:p text:style-name="P22">Prohlídka projektů realizovaných za podpory financí z ROP Vysočina ve městě Velká Bíteš:</text:p>
      <text:p text:style-name="P22"/>
      <text:p text:style-name="P22">-<text:tab/>Rekonstrukce Masarykova náměstí – přestupní terminál V. Bíteš</text:p>
      <text:p text:style-name="P22">-<text:tab/>Rekonstrukce Masarykova náměstí - jih</text:p>
      <text:p text:style-name="P14"/>
      <text:p text:style-name="P17">1<text:span text:style-name="T17">3</text:span>,<text:span text:style-name="T17">3</text:span>0</text:p>
      <text:p text:style-name="P17">Jednání s hejtmanem a zastupiteli Jihomoravského kraje<text:span text:style-name="T19">.</text:span></text:p>
      <text:p text:style-name="P25">(Krajský úřad Jihomoravského kraje, Žerotínovo náměstí 449, Brno)</text:p>
      <text:p text:style-name="P25"/>
      <text:p text:style-name="P17">Témata pro jednání:<text:tab/>1) <text:s text:c="2"/>Programové období 2014 + a úloha krajů ČR</text:p>
      <text:p text:style-name="P16"><text:tab/><text:tab/><text:tab/>2) <text:s text:c="2"/>Zákon o státních úřednících.</text:p>
      <text:p text:style-name="P13"/>
      <text:p text:style-name="P17">16,00</text:p>
      <text:p text:style-name="P17">Ukončení jednání a odjezd k ubytování do Valtic. <text:span text:style-name="T16">Penzion Siesta, Valtice (www.penzion-siesta.cz).</text:span></text:p>
      <text:p text:style-name="P17"/>
      <text:p text:style-name="P19"/>
      <text:p text:style-name="P19"/>
      <text:p text:style-name="P19"><text:soft-page-break/>Čtvrtek 4. září 2014:</text:p>
      <text:p text:style-name="P13"/>
      <text:p text:style-name="P17">09,00</text:p>
      <text:p text:style-name="P23"><text:span text:style-name="T18">Prohlídka stavby Národního centra divadla a tance</text:span> – IOP.</text:p>
      <text:p text:style-name="P17"/>
      <text:p text:style-name="P18"><text:span text:style-name="T18">Investor</text:span>: Národní památkový ústav <text:s/></text:p>
      <text:p text:style-name="P24">Dodavatel prací: PSJ a.s. Jihlava ( Pavel Kvaš, obch. manager 602 554 767)</text:p>
      <text:p text:style-name="P13"/>
      <text:p text:style-name="P21"><text:span text:style-name="T15">1</text:span>3,00</text:p>
      <text:p text:style-name="P21">Odjezd zpět do Prahy.</text:p>
      <text:p text:style-name="P13"/>
      <text:p text:style-name="P13"/>
      <text:p text:style-name="P9"><text:span text:style-name="T4">V </text:span><text:span text:style-name="T1">Praze dne </text:span><text:span text:style-name="T5">27. srpna</text:span><text:span text:style-name="T1"> 2014</text:span><text:span text:style-name="T2"> <text:s text:c="40"/>PaedDr. Milada <text:s text:c="2"/>H a l í k o v á <text:s text:c="2"/></text:span><text:span text:style-name="T3">v.r.</text:span><text:span text:style-name="T2"><text:tab/><text:tab/><text:tab/><text:tab/><text:tab/><text:tab/><text:tab/> <text:s text:c="22"/></text:span><text:span text:style-name="T1">předsedkyně výboru</text:span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ákladní_20_text_20_3" style:display-name="Základní text 3" style:family="paragraph" style:parent-style-name="Standard">
      <style:paragraph-properties fo:text-align="center" style:justify-single-word="false"/>
      <style:text-properties style:letter-kerning="true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-2.54cm"/>
          <style:tab-stop style:position="-1.27cm"/>
          <style:tab-stop style:position="0.871cm"/>
          <style:tab-stop style:position="1.27cm"/>
        </style:tab-stops>
      </style:paragraph-properties>
      <style:text-properties fo:letter-spacing="-0.005cm" fo:hyphenate="false" fo:hyphenation-remain-char-count="2" fo:hyphenation-push-char-count="2"/>
    </style:style>
    <style:style style:name="Základní_20_text_20_2" style:display-name="Základní text 2" style:family="paragraph" style:parent-style-name="Standard">
      <style:paragraph-properties fo:text-align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de se lepí čárový kód</dc:title>
    <meta:initial-creator>Cizkovska Petra</meta:initial-creator>
    <meta:creation-date>2014-01-27T14:01:00</meta:creation-date>
    <dc:date>2014-09-01T13:03:25.473000000</dc:date>
    <meta:print-date>2014-08-19T14:25:16.662000000</meta:print-date>
    <meta:editing-cycles>54</meta:editing-cycles>
    <meta:editing-duration>PT41M5S</meta:editing-duration>
    <meta:generator>LibreOffice/4.1.3.2$Windows_x86 LibreOffice_project/70feb7d99726f064edab4605a8ab840c50ec57a</meta:generator>
    <meta:printed-by>Jindra Kuklikova</meta:printed-by>
    <dc:creator>Petra Cizkovska</dc:creator>
    <meta:document-statistic meta:table-count="2" meta:image-count="0" meta:object-count="0" meta:page-count="3" meta:paragraph-count="55" meta:word-count="458" meta:character-count="3057" meta:non-whitespace-character-count="2542"/>
  </office:meta>
</office:document-meta>
</file>