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fo:font-weight="bold" officeooo:rsid="0025d040" officeooo:paragraph-rsid="0025d040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25d040" officeooo:paragraph-rsid="0025d04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25d040" officeooo:paragraph-rsid="0025d040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5d040"/>
    </style:style>
    <style:style style:name="P13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14" style:family="paragraph" style:parent-style-name="Standard">
      <style:text-properties fo:letter-spacing="-0.005cm" fo:language="en" fo:country="GB" fo:font-style="italic" fo:font-weight="bold" officeooo:rsid="0025d040" officeooo:paragraph-rsid="0025d040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letter-spacing="-0.005cm" fo:language="en" fo:country="GB" fo:font-style="italic" fo:font-weight="bold" officeooo:rsid="0025d040" officeooo:paragraph-rsid="0026d79a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letter-spacing="-0.005cm" fo:language="en" fo:country="GB" fo:font-style="normal" fo:font-weight="normal" officeooo:rsid="0025d040" officeooo:paragraph-rsid="0025d040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letter-spacing="-0.005cm" fo:language="en" fo:country="GB" fo:font-style="normal" fo:font-weight="normal" officeooo:rsid="0025d040" officeooo:paragraph-rsid="0026d79a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officeooo:rsid="001b3a9b" officeooo:paragraph-rsid="001b3a9b"/>
    </style:style>
    <style:style style:name="P19" style:family="paragraph" style:parent-style-name="Standard">
      <style:text-properties officeooo:rsid="0019ee2b"/>
    </style:style>
    <style:style style:name="P20" style:family="paragraph" style:parent-style-name="Standard">
      <style:paragraph-properties fo:text-align="center" style:justify-single-word="false"/>
      <style:text-properties officeooo:rsid="00227ffb" officeooo:paragraph-rsid="00227ffb"/>
    </style:style>
    <style:style style:name="P21" style:family="paragraph" style:parent-style-name="Standard">
      <style:text-properties officeooo:rsid="00221f25" officeooo:paragraph-rsid="00221f25"/>
    </style:style>
    <style:style style:name="P22" style:family="paragraph" style:parent-style-name="Standard">
      <style:text-properties fo:font-style="normal" fo:font-weight="normal" officeooo:rsid="0025d040" officeooo:paragraph-rsid="0025d040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2992c4" officeooo:paragraph-rsid="002992c4" style:font-size-asian="11.3500003814697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 style:parent-style-name="Heading_20_3">
      <style:text-properties fo:font-size="16pt" style:font-size-asian="16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text-properties fo:font-style="normal" fo:font-weight="normal" officeooo:rsid="0025d040" officeooo:paragraph-rsid="0025d040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tyle="italic" fo:font-weight="bold" officeooo:rsid="0025d040" officeooo:paragraph-rsid="0025d040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8bb33" style:font-weight-asian="bold"/>
    </style:style>
    <style:style style:name="T3" style:family="text">
      <style:text-properties officeooo:rsid="0019ee2b"/>
    </style:style>
    <style:style style:name="T4" style:family="text">
      <style:text-properties officeooo:rsid="001e4ad6"/>
    </style:style>
    <style:style style:name="T5" style:family="text">
      <style:text-properties officeooo:rsid="00221f25"/>
    </style:style>
    <style:style style:name="T6" style:family="text">
      <style:text-properties officeooo:rsid="0023a933"/>
    </style:style>
    <style:style style:name="T7" style:family="text">
      <style:text-properties officeooo:rsid="0025d040"/>
    </style:style>
    <style:style style:name="T8" style:family="text">
      <style:text-properties fo:font-style="normal" fo:font-weight="normal" officeooo:rsid="0025d040" style:font-style-asian="normal" style:font-weight-asian="normal" style:font-style-complex="normal" style:font-weight-complex="norm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9">POSLANECKÁ SNĚMOVNA</text:p>
            <text:p text:style-name="P9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9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5">9</text:span>. schůzi</text:p>
          </table:table-cell>
        </table:table-row>
        <table:table-row table:style-name="Tabulka1.1">
          <table:table-cell table:style-name="Tabulka1.A1" office:value-type="string">
            <text:p text:style-name="P2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á <text:span text:style-name="T4">ve středu</text:span> dne <text:span text:style-name="T6">3. září</text:span> 2014 <text:span text:style-name="T3">od 9.00 hodin</text:span></text:p>
          </table:table-cell>
        </table:table-row>
      </table:table>
      <text:p text:style-name="P24"/>
      <text:p text:style-name="P1">v budově Poslanecké sněmovny, Sněmovní <text:span text:style-name="T6">1</text:span>, 118 26 <text:s/>Praha 1,</text:p>
      <text:p text:style-name="P20"><text:span text:style-name="T6">zasedací </text:span>místnost <text:span text:style-name="T6">výboru č. 301</text:span></text:p>
      <text:p text:style-name="P10"/>
      <text:h text:style-name="P25" text:outline-level="3">NÁVRH <text:s/>PROGRAMU:</text:h>
      <text:p text:style-name="P5"/>
      <text:p text:style-name="P8">9.00 hodin</text:p>
      <text:p text:style-name="P12"><text:span text:style-name="T8">1)<text:tab/></text:span>Schválení programu <text:span text:style-name="T5">9</text:span>. schůze PV</text:p>
      <text:p text:style-name="Standard"/>
      <text:p text:style-name="P6">9.05 hodin</text:p>
      <text:p text:style-name="P21">2)<text:tab/><text:span text:style-name="T7">Projednání Zprávy o peticích přijatých Poslaneckou sněmovnou Parlamentu ČR, jejich <text:tab/>obsahu a způsobu vyřízení za období od 1. 1. 2014 do 30. 6. 2014</text:span></text:p>
      <text:p text:style-name="P21"/>
      <text:p text:style-name="P6">9.20 hodin</text:p>
      <text:p text:style-name="P22">3)<text:tab/>Schválení delegace petičního výboru na cestu do Uzbekistánu</text:p>
      <text:p text:style-name="P22"/>
      <text:p text:style-name="P6">9.30 hodin</text:p>
      <text:p text:style-name="P22">4)<text:tab/>Informace o činnosti VOP za 1. a 2. čtvrtletí roku 2014 (vč. příloh)</text:p>
      <text:p text:style-name="P22"><text:tab/><text:tab/>Uvede:<text:tab/><text:tab/>Mgr. Anna Šabatová, veřejná ochránkyně práv</text:p>
      <text:p text:style-name="P22"><text:tab/><text:tab/>Zpravodaj:<text:tab/>MUDr. Pavel Plzák</text:p>
      <text:p text:style-name="P22"/>
      <text:p text:style-name="P6">10.00 hodin</text:p>
      <text:p text:style-name="P22">5)<text:tab/>Návrh Zastupitelstva hl. m. Prahy na vydání zákona o regulaci prostituce a o změně <text:tab/>některých zákonů (zákon o regulaci prostituce) - tisk č. 115</text:p>
      <text:p text:style-name="P22"><text:tab/><text:tab/>Uvede:<text:tab/><text:tab/>zástupce předkladatele</text:p>
      <text:p text:style-name="P22"><text:tab/><text:tab/>Zpravodajka:<text:tab/>JUDr. Zuzka Bebarová-Rujbrová</text:p>
      <text:p text:style-name="P22"/>
      <text:p text:style-name="P22"/>
      <text:p text:style-name="P7">P o l e d n í <text:s text:c="4"/>p ř e s t á v k a</text:p>
      <text:p text:style-name="P7"/>
      <text:p text:style-name="P23">Odpolední jednání petičního výboru se uskuteční v hlavní budově PSP, </text:p>
      <text:p text:style-name="P23">Sněmovní č. 4, v zasedací místnosti 108A „Státní akta“</text:p>
      <text:p text:style-name="P19"/>
      <text:p text:style-name="P18"/>
      <text:p text:style-name="P14">14.00 hodin</text:p>
      <text:p text:style-name="P17">6)<text:tab/>Projednání “Petice za dobrý zákon o Národním parku Šumava” č. 17/P/14</text:p>
      <text:p text:style-name="P17"><text:tab/>(petice s 21.005 podpisy)</text:p>
      <text:p text:style-name="P17"><text:soft-page-break/></text:p>
      <text:p text:style-name="P16"/>
      <text:p text:style-name="P14"/>
      <text:p text:style-name="P14"/>
      <text:p text:style-name="P14"/>
      <text:p text:style-name="P14"/>
      <text:p text:style-name="P14"/>
      <text:p text:style-name="P14">15.30 hodin</text:p>
      <text:p text:style-name="P17">7)<text:tab/>Projednání petice č. 12/P/14 “Ne! ohrožení vodního zdroje pitné vody pro Hodonínsko</text:p>
      <text:p text:style-name="P17"><text:tab/>(petice s 12.737 podpisy)</text:p>
      <text:p text:style-name="P17"/>
      <text:p text:style-name="P17"/>
      <text:p text:style-name="P17"/>
      <text:p text:style-name="P17"/>
      <text:p text:style-name="P17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tab/><text:tab/><text:tab/><text:tab/><text:tab/><text:tab/><text:tab/><text:span text:style-name="T1">JUDr. Zuzka Bebarová-Rujbrová <text:s text:c="2"/></text:span><text:span text:style-name="T2">v.r.</text:span></text:p>
      <text:p text:style-name="P11"><text:tab/><text:tab/><text:tab/><text:tab/><text:tab/><text:tab/><text:tab/> <text:s text:c="8"/>předsedkyně petičního výboru</text:p>
      <text:p text:style-name="P11"/>
      <text:p text:style-name="Standard"><text:tab/><text:tab/><text:tab/></text:p>
      <text:p text:style-name="Standard"/>
      <text:p text:style-name="Standard"/>
      <text:p text:style-name="P1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etter-spacing="-0.005cm"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2-17T10:58:00</meta:creation-date>
    <dc:creator>Dana Krickova</dc:creator>
    <dc:date>2014-08-28T12:53:10.622000000</dc:date>
    <meta:print-date>2014-07-31T09:45:30.077000000</meta:print-date>
    <meta:editing-cycles>42</meta:editing-cycles>
    <meta:editing-duration>PT4H46M17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2" meta:paragraph-count="39" meta:word-count="231" meta:character-count="1420" meta:non-whitespace-character-count="1174"/>
  </office:meta>
</office:document-meta>
</file>