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FrutigerCE-Bold" svg:font-family="FrutigerCE-Bold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officeooo:rsid="004f4bc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58fb02"/>
    </style:style>
    <style:style style:name="P10" style:family="paragraph" style:parent-style-name="Standard">
      <style:paragraph-properties fo:text-align="justify" style:justify-single-word="false"/>
      <style:text-properties officeooo:rsid="00266a8f" officeooo:paragraph-rsid="0058fb02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normal" officeooo:rsid="00503d22" officeooo:paragraph-rsid="0058fb02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4f4bc4" officeooo:paragraph-rsid="004f4bc4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4f4bc4" officeooo:paragraph-rsid="00528e01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44c1fa" officeooo:paragraph-rsid="00586990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fo:font-weight="bold" officeooo:rsid="004f4bc4" officeooo:paragraph-rsid="004f4bc4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officeooo:rsid="004f4bc4" officeooo:paragraph-rsid="004f4bc4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officeooo:rsid="004f4bc4" officeooo:paragraph-rsid="00528e01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officeooo:rsid="004f4bc4" officeooo:paragraph-rsid="00586990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officeooo:rsid="004f4bc4" officeooo:paragraph-rsid="005bc5d6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officeooo:rsid="00528e01" officeooo:paragraph-rsid="0058fb02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officeooo:rsid="00503d22" officeooo:paragraph-rsid="0058fb02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normal" fo:font-weight="bold" officeooo:rsid="004f4bc4" officeooo:paragraph-rsid="00528e01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bold" officeooo:rsid="004f4bc4" officeooo:paragraph-rsid="00528e01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bold" officeooo:rsid="00528e01" officeooo:paragraph-rsid="00586990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4f4bc4" officeooo:paragraph-rsid="0058fb02" style:font-weight-asian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266a8f" officeooo:paragraph-rsid="00586990" style:font-weight-asian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0421e6" officeooo:paragraph-rsid="0058fb02" style:font-weight-asian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528e01" officeooo:paragraph-rsid="00586990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528e01" officeooo:paragraph-rsid="0058fb02"/>
    </style:style>
    <style:style style:name="P31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FrutigerCE-Bold" fo:font-size="14pt" fo:font-weight="bold" style:font-size-asian="14pt" style:font-weight-asian="bold"/>
    </style:style>
    <style:style style:name="P33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34" style:family="paragraph" style:parent-style-name="Heading" style:master-page-name="Standard">
      <style:paragraph-properties style:page-number="auto"/>
    </style:style>
    <style:style style:name="P35" style:family="paragraph" style:parent-style-name="Standard" style:list-style-name="L1">
      <style:paragraph-properties fo:text-align="justify" style:justify-single-word="false"/>
      <style:text-properties officeooo:rsid="004eace9" officeooo:paragraph-rsid="0058fb02"/>
    </style:style>
    <style:style style:name="T1" style:family="text">
      <style:text-properties officeooo:rsid="002430ea"/>
    </style:style>
    <style:style style:name="T2" style:family="text">
      <style:text-properties officeooo:rsid="00377a14"/>
    </style:style>
    <style:style style:name="T3" style:family="text">
      <style:text-properties officeooo:rsid="0042f776"/>
    </style:style>
    <style:style style:name="T4" style:family="text">
      <style:text-properties officeooo:rsid="004f4bc4"/>
    </style:style>
    <style:style style:name="T5" style:family="text">
      <style:text-properties officeooo:rsid="004f9114"/>
    </style:style>
    <style:style style:name="T6" style:family="text">
      <style:text-properties officeooo:rsid="00528e01"/>
    </style:style>
    <style:style style:name="T7" style:family="text">
      <style:text-properties officeooo:rsid="004eace9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503d22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58a797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58fb02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58fb02" style:font-style-asian="normal" style:font-weight-asian="bold" style:font-style-complex="normal" style:font-weight-complex="bold"/>
    </style:style>
    <style:style style:name="T14" style:family="text">
      <style:text-properties fo:font-weight="normal" officeooo:rsid="004f4bc4" style:font-weight-asian="normal" style:font-weight-complex="normal"/>
    </style:style>
    <style:style style:name="T15" style:family="text">
      <style:text-properties fo:font-weight="normal" officeooo:rsid="0058fb02" style:font-weight-asian="normal" style:font-weight-complex="normal"/>
    </style:style>
    <style:style style:name="T16" style:family="text">
      <style:text-properties officeooo:rsid="0053734f"/>
    </style:style>
    <style:style style:name="T17" style:family="text">
      <style:text-properties officeooo:rsid="00546cae"/>
    </style:style>
    <style:style style:name="T18" style:family="text">
      <style:text-properties officeooo:rsid="0056a892"/>
    </style:style>
    <style:style style:name="T19" style:family="text">
      <style:text-properties officeooo:rsid="00586990"/>
    </style:style>
    <style:style style:name="T20" style:family="text">
      <style:text-properties officeooo:rsid="0058fb02"/>
    </style:style>
    <style:style style:name="T21" style:family="text">
      <style:text-properties officeooo:rsid="005bc5d6"/>
    </style:style>
    <style:style style:name="T22" style:family="text">
      <style:text-properties officeooo:rsid="005d23da"/>
    </style:style>
    <style:style style:name="T23" style:family="text">
      <style:text-properties officeooo:rsid="005ee82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arlament České republiky</text:p>
      <text:p text:style-name="P6">POSLANECKÁ <text:s/>SNĚMOVNA</text:p>
      <text:p text:style-name="P6">2014</text:p>
      <text:p text:style-name="P6">7. volební období</text:p>
      <text:p text:style-name="P6"/>
      <text:p text:style-name="P7">POZVÁNKA</text:p>
      <text:p text:style-name="P6"/>
      <text:p text:style-name="P5">na <text:span text:style-name="T2">16</text:span>. schůzi výboru pro evropské záležitosti, která se koná<text:line-break/>ve<text:span text:style-name="T1"> středu 30. července </text:span>2014 od <text:span text:style-name="T19">8.30</text:span> hodin</text:p>
      <text:p text:style-name="P2"/>
      <text:p text:style-name="P2">v budově Poslanecké sněmovny PČR, Sněmovní 3, Praha 1, </text:p>
      <text:p text:style-name="P2">v zasedací místnosti VEZ </text:p>
      <text:p text:style-name="P3"/>
      <text:p text:style-name="P3"/>
      <text:p text:style-name="P4"/>
      <text:p text:style-name="P25"/>
      <text:p text:style-name="P25"/>
      <text:p text:style-name="P25"/>
      <text:p text:style-name="P25"><text:span text:style-name="T19">8</text:span>.<text:span text:style-name="T20">30</text:span> hod.</text:p>
      <text:p text:style-name="P19">Zahájení schůze a schválení pořadu</text:p>
      <text:p text:style-name="P19"/>
      <text:p text:style-name="P29"><text:span text:style-name="T19">1</text:span>.<text:tab/>Informace k připravované Koncepci působení České republiky v Evropské Unii</text:p>
      <text:p text:style-name="P27"><text:tab/><text:tab/><text:tab/><text:tab/><text:span text:style-name="T3">uvede:<text:tab/><text:tab/>státní tajemník pro evropské záležitosti <text:tab/><text:tab/><text:tab/><text:tab/><text:tab/><text:tab/><text:tab/>Ing. Tomáš Prouza, MBA</text:span></text:p>
      <text:p text:style-name="P15"><text:tab/><text:tab/><text:tab/><text:tab/><text:tab/><text:tab/><text:span text:style-name="T9">zástupce Ministerstva </text:span><text:span text:style-name="T10">zahraničních věcí</text:span></text:p>
      <text:p text:style-name="P14"/>
      <text:p text:style-name="P30"><text:span text:style-name="T13">9</text:span><text:span text:style-name="T12">.</text:span><text:span text:style-name="T13">00</text:span><text:span text:style-name="T12"> hod.</text:span></text:p>
      <text:p text:style-name="P30"><text:span text:style-name="T11">2</text:span><text:span text:style-name="T8">.</text:span><text:span text:style-name="T12"><text:tab/></text:span><text:span text:style-name="T7">Vládní návrh, kterým se předkládá Parlamentu České republiky k vyslovení souhlasu <text:tab/>s přístupem Smlouva o stabilitě, koordinaci a správě v hospodářské a měnové unii <text:tab/>/sněmovní tisk 170/</text:span></text:p>
      <text:list xml:id="list455512791874458516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5">uvede:<text:tab/><text:tab/>zástupce Ministerstva zahraničních věcí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tab/><text:tab/><text:tab/><text:tab/><text:tab/><text:tab/>zástupce Ministerstva financí</text:p>
      <text:p text:style-name="P11"><text:tab/><text:tab/><text:tab/><text:tab/><text:span text:style-name="T18">zpravodaj:<text:tab/>posl. Ondřej Benešík</text:span></text:p>
      <text:p text:style-name="P21"/>
      <text:p text:style-name="P21"/>
      <text:p text:style-name="P22"/>
      <text:p text:style-name="P10"><text:span text:style-name="T20">3.<text:tab/></text:span>Výběr z aktů a dokumentů EU zaslaných vládou Poslanecké sněmovně <text:tab/>prostřednictvím výboru pro evropské záležitosti v období 26. května – 20. července <text:tab/>2014</text:p>
      <text:p text:style-name="P28"><text:tab/><text:tab/><text:tab/><text:tab/><text:span text:style-name="T4">uvede:<text:tab/><text:tab/>posl. Ondřej Benešík</text:span></text:p>
      <text:p text:style-name="P28"/>
      <text:p text:style-name="P9"><text:span text:style-name="T15">4</text:span><text:span text:style-name="T14">.<text:tab/>Sdělení předsedy</text:span></text:p>
      <text:p text:style-name="P26"/>
      <text:p text:style-name="P26"><text:span text:style-name="T20">5</text:span>.<text:tab/>Různé</text:p>
      <text:p text:style-name="P14"/>
      <text:p text:style-name="P13"/>
      <text:p text:style-name="P13"/>
      <text:p text:style-name="P13"><text:soft-page-break/>1<text:span text:style-name="T6">4</text:span>.<text:span text:style-name="T6">15</text:span> hod.</text:p>
      <text:p text:style-name="P16">Společné zasedání výboru pro evropské záležitosti a podvýboru pro evropské fondy a přeshraniční spolupráci</text:p>
      <text:p text:style-name="P16"/>
      <text:p text:style-name="P17"><text:span text:style-name="T20">6</text:span>.<text:tab/>Problematika naplňování územní dimenze operačních programů prostřednictvím <text:tab/>integrovaných nástrojů v programovém období 2014 – 2020</text:p>
      <text:p text:style-name="P20"><text:tab/><text:tab/><text:tab/><text:tab/>uvede:<text:tab/><text:tab/><text:span text:style-name="T21">zástupce Ministerstva pro místní rozvoj</text:span></text:p>
      <text:p text:style-name="P20"><text:tab/><text:tab/><text:tab/><text:tab/><text:tab/><text:tab/>předseda Svazu měst a obcí <text:span text:style-name="T5">Ing.</text:span> Dan Jiránek</text:p>
      <text:p text:style-name="P17"><text:tab/><text:tab/><text:tab/><text:tab/><text:tab/><text:tab/>člen Rady Asociace krajů JUD<text:span text:style-name="T16">r</text:span>. Martin <text:tab/><text:tab/><text:tab/><text:tab/><text:tab/><text:tab/><text:tab/>Netolický, <text:span text:style-name="T17">Ph.D.</text:span></text:p>
      <text:p text:style-name="P18"><text:tab/><text:tab/><text:tab/><text:tab/><text:tab/><text:tab/>předsedkyně Sdružení místních samospráv <text:tab/><text:tab/><text:tab/><text:tab/><text:tab/><text:tab/><text:tab/>Mgr. Jana Juřenčáková</text:p>
      <text:p text:style-name="P18"/>
      <text:p text:style-name="P23"/>
      <text:p text:style-name="P18"/>
      <text:p text:style-name="P24"/>
      <text:p text:style-name="P32"/>
      <text:p text:style-name="P31"/>
      <text:p text:style-name="P31"/>
      <text:p text:style-name="P12"/>
      <text:p text:style-name="P12"/>
      <text:p text:style-name="P12"/>
      <text:p text:style-name="P12"/>
      <text:p text:style-name="P31"/>
      <text:p text:style-name="P31"/>
      <text:p text:style-name="P31"/>
      <text:p text:style-name="P31"/>
      <text:p text:style-name="P31"/>
      <text:p text:style-name="P31"/>
      <text:p text:style-name="P33"><text:tab/><text:tab/>Ondřej Benešík <text:span text:style-name="T23">v. r.</text:span></text:p>
      <text:p text:style-name="P8"><text:tab/><text:tab/><text:tab/><text:tab/><text:tab/><text:tab/><text:tab/><text:tab/>předseda výboru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V Praze dne <text:s/><text:span text:style-name="T6">25. července </text:span>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FrutigerCE-Bold" svg:font-family="FrutigerCE-Bold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/>
      <style:text-properties style:language-asian="cs" style:country-asian="CZ"/>
    </style:style>
    <style:style style:name="EntEmet" style:family="paragraph" style:parent-style-name="Standard">
      <style:paragraph-properties fo:margin-top="0.071cm" fo:margin-bottom="0cm" style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Préliminaire_20_type" style:display-name="Préliminaire type" style:family="paragraph" style:parent-style-name="Standard" style:next-style-name="Standard">
      <style:paragraph-properties fo:margin-top="0.635cm" fo:margin-bottom="0cm" style:contextual-spacing="false" fo:text-align="center" style:justify-single-word="false"/>
      <style:text-properties fo:font-weight="bold" style:language-asian="cs" style:country-asian="CZ" style:font-weight-asian="bold"/>
    </style:style>
    <style:style style:name="Default_20_Text" style:display-name="Default Text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ancelář Posl. sněmovny</meta:initial-creator>
    <meta:creation-date>2002-07-09T12:15:00</meta:creation-date>
    <dc:date>2014-07-28T10:29:13.547000000</dc:date>
    <meta:print-date>2014-07-28T10:29:06.986000000</meta:print-date>
    <meta:editing-cycles>321</meta:editing-cycles>
    <meta:editing-duration>PT4H46M45S</meta:editing-duration>
    <meta:generator>LibreOffice/4.1.3.2$Windows_x86 LibreOffice_project/70feb7d99726f064edab4605a8ab840c50ec57a</meta:generator>
    <meta:document-statistic meta:table-count="0" meta:image-count="0" meta:object-count="0" meta:page-count="2" meta:paragraph-count="32" meta:word-count="219" meta:character-count="1599" meta:non-whitespace-character-count="1319"/>
  </office:meta>
</office:document-meta>
</file>