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etter-spacing="-0.005cm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1" style:family="paragraph" style:parent-style-name="Heading_20_2">
      <style:paragraph-properties fo:text-align="center" style:justify-single-word="false"/>
    </style:style>
    <style:style style:name="P12" style:family="paragraph" style:parent-style-name="Standard" style:list-style-name="WW8Num8">
      <style:paragraph-properties fo:line-height="100%" fo:text-align="start" style:justify-single-word="false"/>
      <style:text-properties fo:font-size="12pt" officeooo:paragraph-rsid="001d5713" style:font-size-asian="12pt" style:font-size-complex="12pt"/>
    </style:style>
    <style:style style:name="P13" style:family="paragraph" style:parent-style-name="Standard" style:list-style-name="WW8Num8" style:master-page-name="">
      <style:paragraph-properties fo:margin-left="0cm" fo:margin-right="0cm" fo:line-height="100%" fo:text-align="start" style:justify-single-word="false" fo:orphans="2" fo:widows="2" fo:text-indent="0cm" style:auto-text-indent="false" style:page-number="auto" style:writing-mode="lr-tb"/>
      <style:text-properties fo:font-style="normal" fo:font-weight="normal" officeooo:rsid="00182b56" officeooo:paragraph-rsid="001d5713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Heading" style:master-page-name="Standard">
      <style:paragraph-properties style:page-number="auto"/>
      <style:text-properties fo:font-style="normal" style:font-style-asian="normal"/>
    </style:style>
    <style:style style:name="P16" style:family="paragraph" style:parent-style-name="Heading_20_1">
      <style:paragraph-properties fo:text-align="start" style:justify-single-word="false"/>
      <style:text-properties fo:letter-spacing="-0.005cm"/>
    </style:style>
    <style:style style:name="P17" style:family="paragraph" style:parent-style-name="Heading_20_3">
      <style:text-properties fo:font-size="16pt" style:font-size-asian="16pt"/>
    </style:style>
    <style:style style:name="P18" style:family="paragraph" style:parent-style-name="Text_20_body_20_indent" style:list-style-name="WW8Num8">
      <style:paragraph-properties fo:margin-left="0cm" fo:margin-right="0cm" fo:line-height="100%" fo:text-indent="0cm" style:auto-text-indent="false"/>
      <style:text-properties officeooo:paragraph-rsid="001d5713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d5713" style:font-size-asian="14pt" style:font-weight-asian="bold"/>
    </style:style>
    <style:style style:name="T3" style:family="text">
      <style:text-properties fo:font-size="14pt" fo:font-weight="bold" officeooo:rsid="00221680" style:font-size-asian="14pt" style:font-weight-asian="bold"/>
    </style:style>
    <style:style style:name="T4" style:family="text">
      <style:text-properties fo:font-size="14pt" fo:font-weight="bold" officeooo:rsid="002356e3" style:font-size-asian="14pt" style:font-weight-asian="bold"/>
    </style:style>
    <style:style style:name="T5" style:family="text">
      <style:text-properties officeooo:rsid="0012b31b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2b31b"/>
    </style:style>
    <style:style style:name="T8" style:family="text">
      <style:text-properties fo:letter-spacing="-0.005cm" officeooo:rsid="0014b000"/>
    </style:style>
    <style:style style:name="T9" style:family="text">
      <style:text-properties fo:letter-spacing="-0.005cm" officeooo:rsid="00221680"/>
    </style:style>
    <style:style style:name="T10" style:family="text">
      <style:text-properties fo:letter-spacing="-0.005cm" officeooo:rsid="002356e3"/>
    </style:style>
    <style:style style:name="T11" style:family="text">
      <style:text-properties officeooo:rsid="001d571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21680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4b00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d571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21680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21680"/>
    </style:style>
    <style:style style:name="T20" style:family="text">
      <style:text-properties officeooo:rsid="0022eb25"/>
    </style:style>
    <style:style style:name="T21" style:family="text">
      <style:text-properties officeooo:rsid="002356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arlament České republiky </text:p>
      <text:p text:style-name="P1">Poslanecká sněmovna</text:p>
      <text:p text:style-name="P2">2014</text:p>
      <text:p text:style-name="P3">7. volební období</text:p>
      <text:p text:style-name="P8"/>
      <text:h text:style-name="P17" text:outline-level="3">POZVÁNKA</text:h>
      <text:p text:style-name="P3">na <text:span text:style-name="T5">13</text:span>. schůzi</text:p>
      <text:p text:style-name="P3">volební komise,</text:p>
      <text:p text:style-name="P3">která se koná <text:span text:style-name="T21">ve středu, </text:span>dne <text:span text:style-name="T21">23</text:span>. <text:span text:style-name="T11">července</text:span> 2014</text:p>
      <text:h text:style-name="Heading_20_2" text:outline-level="2"/>
      <text:h text:style-name="P11" text:outline-level="2">v budově Poslanecké sněmovny, Sněmovní 4, 118 26 Praha 1</text:h>
      <text:h text:style-name="P11" text:outline-level="2"><text:span text:style-name="T12">místnost č. </text:span><text:span text:style-name="T13">108</text:span> – <text:span text:style-name="T19">u klavíru</text:span> </text:h>
      <text:p text:style-name="P5"/>
      <text:p text:style-name="P9"/>
      <text:p text:style-name="P9"/>
      <text:p text:style-name="P9"/>
      <text:p text:style-name="P9"/>
      <text:p text:style-name="P9"/>
      <text:p text:style-name="Standard"><text:span text:style-name="T4">23</text:span><text:span text:style-name="T1">. </text:span><text:span text:style-name="T2">červ</text:span><text:span text:style-name="T4">e</text:span><text:span text:style-name="T2">n</text:span><text:span text:style-name="T4">ce</text:span><text:span text:style-name="T1"> 2014, </text:span><text:span text:style-name="T4">8</text:span><text:span text:style-name="T1">.</text:span><text:span text:style-name="T3">5</text:span><text:span text:style-name="T4">5</text:span><text:span text:style-name="T1"> hodin </text:span></text:p>
      <text:p text:style-name="P4">Návrh pořadu:</text:p>
      <text:p text:style-name="P4"/>
      <text:list xml:id="list643730820273895018" text:style-name="WW8Num8">
        <text:list-header>
          <text:p text:style-name="P12"/>
          <text:p text:style-name="P13"/>
          <text:p text:style-name="P18"><text:span text:style-name="T17">1</text:span><text:span text:style-name="T16">.<text:tab/></text:span><text:span text:style-name="T15">Návrh na z</text:span><text:span text:style-name="T14">měny ve složení orgánů Poslanecké sněmovny</text:span><text:span text:style-name="T18"> </text:span></text:p>
        </text:list-header>
      </text:list>
      <text:p text:style-name="P10"/>
      <text:p text:style-name="P6"><text:span text:style-name="T9">2</text:span><text:span text:style-name="T8">.<text:tab/></text:span><text:span text:style-name="T6">Návrh termínu a pořadu </text:span><text:span text:style-name="T7">1</text:span><text:span text:style-name="T10">4</text:span><text:span text:style-name="T6">. schůze volební komis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6" text:outline-level="1">V Praze dne <text:span text:style-name="T19">16</text:span>. <text:span text:style-name="T19">července</text:span> 2014<text:tab/><text:tab/><text:tab/><text:tab/> <text:s text:c="11"/><text:span text:style-name="T21">Jan <text:s/>K l á n , v.r.</text:span></text:h>
      <text:p text:style-name="P14"><text:span text:style-name="T21"><text:tab/>místo</text:span>předseda volební kom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line-height="150%" fo:text-align="justify" style:justify-single-word="false"/>
      <style:text-properties fo:font-size="12pt" fo:letter-spacing="-0.005cm" style:font-size-asian="12pt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  <style:text-properties fo:font-size="12pt" fo:letter-spacing="-0.005cm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5z0" style:family="text"/>
    <style:style style:name="WW8Num16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0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0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58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 </dc:title>
    <meta:initial-creator>zeithammerovav</meta:initial-creator>
    <meta:creation-date>2014-03-20T11:06:00</meta:creation-date>
    <dc:creator>Zeithammerova Vlasta</dc:creator>
    <dc:date>2014-07-16T14:59:13.562000000</dc:date>
    <meta:print-date>2014-07-16T14:57:05.247000000</meta:print-date>
    <meta:editing-cycles>15</meta:editing-cycles>
    <meta:editing-duration>PT1M</meta:editing-duration>
    <meta:generator>LibreOffice/4.1.3.2$Windows_x86 LibreOffice_project/70feb7d99726f064edab4605a8ab840c50ec57a</meta:generator>
    <meta:printed-by>Zeithammerova Vlasta</meta:printed-by>
    <meta:document-statistic meta:table-count="0" meta:image-count="0" meta:object-count="0" meta:page-count="1" meta:paragraph-count="16" meta:word-count="80" meta:character-count="475" meta:non-whitespace-character-count="389"/>
  </office:meta>
</office:document-meta>
</file>