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7" style:parent-style-name="Záhlaví" style:family="paragraph">
      <style:paragraph-properties fo:text-align="center"/>
      <style:text-properties style:font-name="Arial" style:font-name-complex="Arial" fo:letter-spacing="-0.002in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6pt" style:font-size-asian="16pt"/>
    </style:style>
    <style:style style:name="T10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11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26pt" style:font-size-asian="26pt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26pt" style:font-size-asian="26pt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26pt" style:font-size-asian="26pt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fo:font-size="26pt" style:font-size-asian="26pt"/>
    </style:style>
    <style:style style:name="P16" style:parent-style-name="x" style:family="paragraph">
      <style:paragraph-properties fo:margin-bottom="0in"/>
      <style:text-properties fo:font-weight="bold" style:font-weight-asian="bold" fo:font-style="italic" style:font-style-asian="italic" fo:font-size="14pt" style:font-size-asian="14pt"/>
    </style:style>
    <style:style style:name="P17" style:parent-style-name="x" style:family="paragraph">
      <style:paragraph-properties fo:margin-bottom="0in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tyle="italic" style:font-style-asian="italic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fo:font-style="italic" style:font-style-asian="italic"/>
    </style:style>
    <style:style style:name="P34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</style:style>
    <style:style style:name="T35" style:parent-style-name="Standardnípísmoodstavce" style:family="text">
      <style:text-properties fo:font-weight="bold" style:font-weight-asian="bold" style:font-weight-complex="bold" fo:letter-spacing="-0.002in"/>
    </style:style>
    <style:style style:name="T36" style:parent-style-name="Standardnípísmoodstavce" style:family="text">
      <style:text-properties fo:font-weight="bold" style:font-weight-asian="bold" style:font-weight-complex="bold" fo:letter-spacing="-0.002in"/>
    </style:style>
    <style:style style:name="T37" style:parent-style-name="Standardnípísmoodstavce" style:family="text">
      <style:text-properties fo:font-weight="bold" style:font-weight-asian="bold" style:font-weight-complex="bold" fo:letter-spacing="-0.002in"/>
    </style:style>
    <style:style style:name="T38" style:parent-style-name="Standardnípísmoodstavce" style:family="text">
      <style:text-properties fo:font-weight="bold" style:font-weight-asian="bold" style:font-weight-complex="bold" fo:letter-spacing="-0.002in"/>
    </style:style>
    <style:style style:name="T39" style:parent-style-name="Standardnípísmoodstavce" style:family="text">
      <style:text-properties fo:font-weight="bold" style:font-weight-asian="bold" style:font-weight-complex="bold" fo:letter-spacing="-0.002in"/>
    </style:style>
    <style:style style:name="T40" style:parent-style-name="Standardnípísmoodstavce" style:family="text">
      <style:text-properties fo:font-weight="bold" style:font-weight-asian="bold" style:font-weight-complex="bold" fo:letter-spacing="-0.002in"/>
    </style:style>
    <style:style style:name="P41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letter-spacing="-0.002in"/>
    </style:style>
    <style:style style:name="P43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44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45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46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47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48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49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0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1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2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3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4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5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6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7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8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59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60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61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62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  <style:style style:name="P63" style:parent-style-name="Textbodyindent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/>
    </style:style>
  </office:automatic-styles>
  <office:body>
    <office:text text:use-soft-page-breaks="true">
      <text:p text:style-name="P1">Parlament České republiky</text:p>
      <text:p text:style-name="P2">POSLANECKÁ SNĚMOVNA</text:p>
      <text:p text:style-name="P3"><text:span text:style-name="T4"><text:s/>2014</text:span></text:p>
      <text:p text:style-name="P5">7. volební období</text:p>
      <text:p text:style-name="P6">Výbor pro zdravotnictví</text:p>
      <text:p text:style-name="P7">______________________</text:p>
      <text:p text:style-name="P8"><text:span text:style-name="T9">Podvýbor pro</text:span><text:span text:style-name="T10"><text:s/>ekonomiku ve zdravotnictví, zdravotní pojištění a<text:s/></text:span><text:span text:style-name="T11">lékovou politiku</text:span></text:p>
      <text:p text:style-name="P12"/>
      <text:p text:style-name="P13"/>
      <text:p text:style-name="P14">P o z v á n k a</text:p>
      <text:p text:style-name="P15"/>
      <text:p text:style-name="P16">na<text:s/>4. schůzi <text:s/></text:p>
      <text:p text:style-name="P17"/>
      <text:p text:style-name="P18"><text:span text:style-name="T19">v budově Poslanecké sněmovny Parlamentu České republiky,</text:span></text:p>
      <text:p text:style-name="P20">Malostranské nám. 7/19, místnost č. 48 „Konírna“,</text:p>
      <text:p text:style-name="P21"/>
      <text:p text:style-name="P22">která se koná</text:p>
      <text:p text:style-name="P23"/>
      <text:p text:style-name="P24"><text:span text:style-name="T25">v pondělí 14.</text:span><text:span text:style-name="T26"><text:s/></text:span><text:span text:style-name="T27">7. 2014<text:s/></text:span><text:span text:style-name="T28">v 18.</text:span><text:span text:style-name="T29"><text:s/></text:span><text:span text:style-name="T30">30 hodin</text:span></text:p>
      <text:p text:style-name="P31">(ihned po skončení semináře k regulaci<text:s/>lékového trhu)</text:p>
      <text:p text:style-name="P32"><text:span text:style-name="T33">_________</text:span>____________________________________________________________________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Návrh programu:</text:span></text:p>
      <text:p text:style-name="P43"/>
      <text:p text:style-name="P44">1) zhodnocení podnětů ze semináře k regulaci lékového trhu</text:p>
      <text:p text:style-name="P45"/>
      <text:p text:style-name="P46">2) doporučení výboru pro zdravotnictví a<text:s/>Ministerstvu zdravotnictví ke vhodným<text:s/>legislativním</text:p>
      <text:p text:style-name="P47"><text:s text:c="5"/>změnám <text:s/></text:p>
      <text:p text:style-name="P48"/>
      <text:p text:style-name="P49">3) návrh programu a stanovení termínu příští schůze podvýboru, plán práce na II. pololetí</text:p>
      <text:p text:style-name="P50"><text:s text:c="5"/>roku 2014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<text:tab/><text:tab/>Ing. Ludvík Hovorka, v. r.<text:s/></text:p>
      <text:p text:style-name="P59"><text:tab/><text:tab/><text:tab/><text:tab/><text:tab/><text:tab/><text:tab/><text:tab/><text:tab/><text:s text:c="5"/>předseda podvýboru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x" style:display-name="x" style:family="paragraph">
      <style:paragraph-properties fo:widows="2" fo:orphans="2" fo:text-align="center" fo:margin-bottom="0.25in"/>
      <style:text-properties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odyindent" style:display-name="Text body indent" style:family="paragraph" style:parent-style-name="Standard">
      <style:paragraph-properties fo:margin-left="0.4923in" fo:text-indent="-0.4923in">
        <style:tab-stops>
          <style:tab-stop style:type="left" style:position="-0.5in"/>
          <style:tab-stop style:type="left" style:position="0.492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 Vlckova</meta:initial-creator>
    <dc:creator>Sona Vlckova</dc:creator>
    <meta:creation-date>2014-07-03T13:03:00Z</meta:creation-date>
    <dc:date>2014-07-03T13:19:00Z</dc:date>
    <meta:print-date>2014-07-03T13:0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0" meta:character-count="901" meta:row-count="6" meta:non-whitespace-character-count="772"/>
  </office:meta>
</office:document-meta>
</file>