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5" style:family="table-row">
      <style:table-row-properties style:min-row-height="0.783cm" fo:keep-together="auto"/>
    </style:style>
    <style:style style:name="Tabulka2" style:family="table">
      <style:table-properties style:width="16.125cm" fo:margin-left="-0.123cm" table:align="left" style:writing-mode="lr-tb"/>
    </style:style>
    <style:style style:name="Tabulka2.A" style:family="table-column">
      <style:table-column-properties style:column-width="8.0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cs" fo:country="CZ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-2.54cm"/>
          <style:tab-stop style:position="-1.27cm"/>
          <style:tab-stop style:position="0cm"/>
          <style:tab-stop style:position="0.635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fo:font-style="normal" fo:font-weight="normal" style:font-style-asian="normal" style:font-weight-asian="normal"/>
    </style:style>
    <style:style style:name="P14" style:family="paragraph" style:parent-style-name="Základní_20_text_20_3">
      <style:paragraph-properties fo:line-height="200%"/>
    </style:style>
    <style:style style:name="P15" style:family="paragraph" style:parent-style-name="Heading_20_3">
      <style:text-properties fo:font-size="16pt" style:font-size-asian="16pt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margin-left="1.884cm" fo:margin-right="0cm" fo:text-align="justify" style:justify-single-word="false" fo:text-indent="-0.635cm" style:auto-text-indent="false"/>
      <style:text-properties officeooo:rsid="0037ad5f" officeooo:paragraph-rsid="0037ad5f"/>
    </style:style>
    <style:style style:name="P18" style:family="paragraph" style:parent-style-name="Standard" style:list-style-name="WW8Num10">
      <style:paragraph-properties fo:margin-left="1.884cm" fo:margin-right="0cm" fo:text-align="justify" style:justify-single-word="false" fo:text-indent="-0.635cm" style:auto-text-indent="false"/>
      <style:text-properties officeooo:rsid="00407a5f" officeooo:paragraph-rsid="00407a5f"/>
    </style:style>
    <style:style style:name="T1" style:family="text">
      <style:text-properties officeooo:rsid="001ec798"/>
    </style:style>
    <style:style style:name="T2" style:family="text">
      <style:text-properties officeooo:rsid="002d249b"/>
    </style:style>
    <style:style style:name="T3" style:family="text">
      <style:text-properties officeooo:rsid="002db211"/>
    </style:style>
    <style:style style:name="T4" style:family="text">
      <style:text-properties officeooo:rsid="002fd3dd"/>
    </style:style>
    <style:style style:name="T5" style:family="text">
      <style:text-properties officeooo:rsid="0031797c"/>
    </style:style>
    <style:style style:name="T6" style:family="text">
      <style:text-properties officeooo:rsid="00333938"/>
    </style:style>
    <style:style style:name="T7" style:family="text">
      <style:text-properties officeooo:rsid="00340e41"/>
    </style:style>
    <style:style style:name="T8" style:family="text">
      <style:text-properties officeooo:rsid="00365ec9"/>
    </style:style>
    <style:style style:name="T9" style:family="text">
      <style:text-properties officeooo:rsid="00370941"/>
    </style:style>
    <style:style style:name="T10" style:family="text">
      <style:text-properties officeooo:rsid="003eb8b3"/>
    </style:style>
    <style:style style:name="T11" style:family="text">
      <style:text-properties officeooo:rsid="00424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4">na 1<text:span text:style-name="T9">6</text:span>. schůzi</text:p>
          </table:table-cell>
        </table:table-row>
        <table:table-row table:style-name="Tabulka1.5">
          <table:table-cell table:style-name="Tabulka1.A1" office:value-type="string">
            <text:p text:style-name="P4">Mandátového a imunitního výboru,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k</text:span>terá se koná od <text:span text:style-name="T1">12,30 </text:span>hod<text:span text:style-name="T1">in</text:span></text:p>
            <text:p text:style-name="P6">Dne <text:span text:style-name="T5">15. července </text:span><text:s/>2014 </text:p>
          </table:table-cell>
        </table:table-row>
      </table:table>
      <text:p text:style-name="P11"/>
      <text:p text:style-name="P3"><text:span text:style-name="T4">v </text:span>budově Poslanecké sněmovny, Sněmovní 4, 118 26 <text:s/>Praha 1</text:p>
      <text:p text:style-name="P3">místnost č. 2<text:span text:style-name="T8">2</text:span></text:p>
      <text:p text:style-name="P3"/>
      <text:p text:style-name="P3"/>
      <text:p text:style-name="P3"/>
      <text:p text:style-name="P3"/>
      <text:p text:style-name="P8"/>
      <text:h text:style-name="P15" text:outline-level="3"/>
      <text:h text:style-name="Heading_20_3" text:outline-level="3">návrh <text:s/>ProgramU:</text:h>
      <text:p text:style-name="Standard"/>
      <text:p text:style-name="P2"><text:span text:style-name="T1">12,30</text:span> hodin <text:s text:c="2"/></text:p>
      <text:p text:style-name="P14"/>
      <text:list xml:id="list6237236233667425446" text:style-name="WW8Num10">
        <text:list-item>
          <text:p text:style-name="P17">Zánik mandátu poslance Poslanecké sněmovny Parlamentu ČR a vznik <text:span text:style-name="T10">nového </text:span>mandátu poslance <text:span text:style-name="T10">P</text:span>oslanecké sněmovny <text:span text:style-name="T10">Parlamentu</text:span> ČR.</text:p>
        </text:list-item>
        <text:list-item>
          <text:p text:style-name="P18">Různé.</text:p>
        </text:list-item>
        <text:list-item>
          <text:p text:style-name="P16"><text:span text:style-name="T6">N</text:span>ávrh termínu a programu <text:span text:style-name="T2">další </text:span>schůze výboru.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2"/>
      <text:p text:style-name="P10"/>
      <text:p text:style-name="P10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9">V Praze dne<text:span text:style-name="T7"> <text:s/>1. července</text:span> 2014</text:p>
          </table:table-cell>
          <table:table-cell table:style-name="Tabulka2.A1" office:value-type="string">
            <text:p text:style-name="P1"><text:s/>Miroslava Němcová <text:span text:style-name="T11">v.r.</text:span></text:p>
            <text:p text:style-name="P1"><text:s/>předsedkyně výboru</text:p>
          </table:table-cell>
        </table:table-row>
      </table:table>
      <text:p text:style-name="Standard"/>
      <text:p text:style-name="Standard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line-height="150%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4-03-26T17:03:00</meta:creation-date>
    <dc:creator>Michaela Grau</dc:creator>
    <dc:date>2014-06-30T15:10:22.326000000</dc:date>
    <meta:print-date>2014-06-20T09:34:24.457000000</meta:print-date>
    <meta:editing-cycles>68</meta:editing-cycles>
    <meta:editing-duration>PT1H11M13S</meta:editing-duration>
    <meta:generator>LibreOffice/4.1.3.2$Windows_x86 LibreOffice_project/70feb7d99726f064edab4605a8ab840c50ec57a</meta:generator>
    <meta:printed-by>Hana Studnickova</meta:printed-by>
    <meta:document-statistic meta:table-count="2" meta:image-count="0" meta:object-count="0" meta:page-count="1" meta:paragraph-count="20" meta:word-count="82" meta:character-count="529" meta:non-whitespace-character-count="451"/>
  </office:meta>
</office:document-meta>
</file>