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a06e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a06e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41d4a8" officeooo:paragraph-rsid="001f0587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paragraph-rsid="001a06e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1a06ed" style:font-size-asian="16pt" style:font-style-asian="italic" style:font-weight-asian="bold"/>
    </style:style>
    <style:style style:name="P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rsid="001aaed3" officeooo:paragraph-rsid="001aaed3" style:font-style-asian="italic"/>
    </style:style>
    <style:style style:name="P8" style:family="paragraph" style:parent-style-name="Výfdchozíed_20_styl">
      <style:paragraph-properties fo:margin-top="0cm" fo:margin-bottom="0.499cm" style:contextual-spacing="false" style:snap-to-layout-grid="false"/>
      <style:text-properties fo:color="#000000" style:font-name="Times New Roman1" fo:font-style="italic" fo:font-weight="bold" officeooo:paragraph-rsid="0057db04" style:font-style-asian="italic" style:font-weight-asian="bold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57db04"/>
    </style:style>
    <style:style style:name="P10" style:family="paragraph" style:parent-style-name="Základní_20_text_20_3">
      <style:text-properties officeooo:rsid="00311023" officeooo:paragraph-rsid="001a06ed"/>
    </style:style>
    <style:style style:name="P11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italic" fo:font-weight="bold" officeooo:paragraph-rsid="001aaed3" style:font-size-asian="12pt" style:font-style-asian="italic" style:font-weight-asian="bold" style:font-size-complex="12pt" style:font-weight-complex="bold"/>
    </style:style>
    <style:style style:name="P12" style:family="paragraph" style:parent-style-name="Výfdchozíed_20_styl">
      <style:text-properties style:font-name="Times New Roman1" fo:language="cs" fo:country="CZ" fo:font-style="italic" fo:font-weight="normal" officeooo:rsid="0047af45" officeooo:paragraph-rsid="00555638" style:font-style-asian="italic" style:font-weight-asian="normal" style:font-style-complex="italic" style:font-weight-complex="normal"/>
    </style:style>
    <style:style style:name="P13" style:family="paragraph" style:parent-style-name="Výfdchozíed_20_styl">
      <style:text-properties style:font-name="Times New Roman1" fo:language="cs" fo:country="CZ" fo:font-style="italic" fo:font-weight="normal" officeooo:rsid="0047af45" officeooo:paragraph-rsid="00567e96" style:font-style-asian="italic" style:font-weight-asian="normal" style:font-style-complex="italic" style:font-weight-complex="normal"/>
    </style:style>
    <style:style style:name="P14" style:family="paragraph" style:parent-style-name="Výfdchozíed_20_styl">
      <style:text-properties style:font-name="Times New Roman1" fo:language="cs" fo:country="CZ" fo:font-style="italic" fo:font-weight="normal" officeooo:rsid="0055fad8" officeooo:paragraph-rsid="00555638" style:font-style-asian="italic" style:font-weight-asian="normal" style:font-style-complex="italic" style:font-weight-complex="normal"/>
    </style:style>
    <style:style style:name="P15" style:family="paragraph" style:parent-style-name="Výfdchozíed_20_styl">
      <style:text-properties officeooo:paragraph-rsid="00567e96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language="cs" fo:country="CZ" fo:font-style="italic" officeooo:rsid="00567e96" officeooo:paragraph-rsid="0055fad8" style:font-style-asian="itali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language="cs" fo:country="CZ" fo:font-style="italic" officeooo:paragraph-rsid="0058e85e" style:font-style-asian="itali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language="cs" fo:country="CZ" fo:font-style="italic" officeooo:rsid="0055fad8" officeooo:paragraph-rsid="0058e85e" style:font-style-asian="italic"/>
    </style:style>
    <style:style style:name="P20" style:family="paragraph" style:parent-style-name="Heading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P21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22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5afa06" style:font-style-asian="italic" style:font-weight-asian="bold"/>
    </style:style>
    <style:style style:name="P23" style:family="paragraph" style:parent-style-name="x" style:master-page-name="Standard">
      <style:paragraph-properties fo:text-align="center" style:justify-single-word="false" style:page-number="auto"/>
      <style:text-properties fo:font-weight="bold" officeooo:paragraph-rsid="001aaed3" style:font-weight-asian="bold"/>
    </style:style>
    <style:style style:name="P24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T1" style:family="text">
      <style:text-properties officeooo:rsid="000ef01b"/>
    </style:style>
    <style:style style:name="T2" style:family="text">
      <style:text-properties fo:color="#000000" style:font-name="Times New Roman1" fo:font-size="12pt" fo:font-style="italic" style:font-size-asian="12pt" style:font-style-asian="italic"/>
    </style:style>
    <style:style style:name="T3" style:family="text">
      <style:text-properties fo:color="#000000" style:font-name="Times New Roman1" fo:font-size="12pt" fo:font-style="italic" officeooo:rsid="001aaed3" style:font-size-asian="12pt" style:font-style-asian="italic"/>
    </style:style>
    <style:style style:name="T4" style:family="text">
      <style:text-properties fo:color="#000000" style:font-name="Times New Roman1" fo:language="cs" fo:country="CZ" fo:font-style="italic" style:font-style-asian="italic"/>
    </style:style>
    <style:style style:name="T5" style:family="text">
      <style:text-properties fo:color="#000000" style:font-name="Times New Roman1" fo:language="cs" fo:country="CZ" fo:font-style="italic" officeooo:rsid="001aaed3" style:font-style-asian="italic"/>
    </style:style>
    <style:style style:name="T6" style:family="text">
      <style:text-properties fo:color="#000000" style:font-name="Times New Roman1" fo:font-style="italic" style:font-style-asian="italic"/>
    </style:style>
    <style:style style:name="T7" style:family="text">
      <style:text-properties fo:color="#000000" style:font-name="Times New Roman1" fo:font-style="italic" officeooo:rsid="00416e07" style:font-style-asian="italic"/>
    </style:style>
    <style:style style:name="T8" style:family="text">
      <style:text-properties fo:color="#000000" style:font-name="Times New Roman1" fo:font-style="italic" officeooo:rsid="005afa06" style:font-style-asian="italic"/>
    </style:style>
    <style:style style:name="T9" style:family="text">
      <style:text-properties style:font-name="Times New Roman1" fo:language="cs" fo:country="CZ" fo:font-style="italic" fo:font-weight="normal" officeooo:rsid="00405906" style:font-style-asian="italic" style:font-weight-asian="normal" style:font-style-complex="italic" style:font-weight-complex="normal"/>
    </style:style>
    <style:style style:name="T10" style:family="text">
      <style:text-properties style:font-name="Times New Roman1" fo:language="cs" fo:country="CZ" fo:font-style="italic" fo:font-weight="normal" officeooo:rsid="0047af45" style:font-style-asian="italic" style:font-weight-asian="normal" style:font-style-complex="italic" style:font-weight-complex="normal"/>
    </style:style>
    <style:style style:name="T11" style:family="text">
      <style:text-properties style:font-name="Times New Roman1" fo:language="cs" fo:country="CZ" fo:font-style="italic" fo:font-weight="normal" officeooo:rsid="0055fad8" style:font-style-asian="italic" style:font-weight-asian="normal" style:font-style-complex="italic" style:font-weight-complex="normal"/>
    </style:style>
    <style:style style:name="T12" style:family="text">
      <style:text-properties officeooo:rsid="001cf800"/>
    </style:style>
    <style:style style:name="T13" style:family="text">
      <style:text-properties officeooo:rsid="003ed4c0"/>
    </style:style>
    <style:style style:name="T14" style:family="text">
      <style:text-properties officeooo:rsid="0049411e"/>
    </style:style>
    <style:style style:name="T15" style:family="text">
      <style:text-properties officeooo:rsid="00496342"/>
    </style:style>
    <style:style style:name="T16" style:family="text">
      <style:text-properties officeooo:rsid="0051a782"/>
    </style:style>
    <style:style style:name="T17" style:family="text">
      <style:text-properties officeooo:rsid="00545515"/>
    </style:style>
    <style:style style:name="T18" style:family="text">
      <style:text-properties officeooo:rsid="00555638"/>
    </style:style>
    <style:style style:name="T19" style:family="text">
      <style:text-properties officeooo:rsid="0055fad8"/>
    </style:style>
    <style:style style:name="T20" style:family="text">
      <style:text-properties officeooo:rsid="00567e9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5af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1<text:span text:style-name="T15">6</text:span></text:p>
          </table:table-cell>
        </table:table-row>
        <table:table-row table:style-name="Tabulka1.1">
          <table:table-cell table:style-name="Tabulka1.A1" office:value-type="string">
            <text:h text:style-name="P20" text:outline-level="3"/>
          </table:table-cell>
        </table:table-row>
        <table:table-row table:style-name="Tabulka1.1">
          <table:table-cell table:style-name="Tabulka1.A1" office:value-type="string">
            <text:p text:style-name="P5"><text:s/>USNESENÍ <text:s/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T2">Vyšetřovací komise Poslanecké sněmo</text:span><text:span text:style-name="T3">vny</text:span></text:p>
            <text:p text:style-name="P11">k prověření způsobu vyšetřování kauzy Opencard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<text:span text:style-name="T1">ze </text:span><text:span text:style-name="T14">7</text:span>. schůze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3">d</text:span>ne <text:span text:style-name="T14">19</text:span><text:span text:style-name="T12">. </text:span><text:span text:style-name="T14">června</text:span> 2014</text:p>
          </table:table-cell>
        </table:table-row>
        <table:table-row table:style-name="Tabulka1.9">
          <table:table-cell table:style-name="Tabulka1.A1" office:value-type="string">
            <text:p text:style-name="P21"/>
            <text:p text:style-name="P10"/>
            <text:p text:style-name="P6">__________________________________________________________________</text:p>
            <text:p text:style-name="P6"><text:span text:style-name="T3">Vyšetřovac</text:span><text:span text:style-name="T2">í komise Poslanecké sněmovny </text:span><text:span text:style-name="T4">k prověření způsobu vyšetřování kauzy Opencar</text:span><text:span text:style-name="T5">d</text:span></text:p>
            <text:p text:style-name="P7"/>
            <text:p text:style-name="P16"/>
            <text:p text:style-name="P17"><text:span text:style-name="T20">p o ž <text:s/>a d u j e </text:span><text:span text:style-name="T19"><text:s text:c="144"/></text:span></text:p>
            <text:p text:style-name="P19"><text:s/></text:p>
            <text:p text:style-name="P12">I. <text:span text:style-name="T20">zaslat žádost na </text:span><text:s/>Nejvyšší státní zastupitelství <text:s/>o zproštění mlčenlivosti <text:s/><text:span text:style-name="T18">pro </text:span><text:s/><text:span text:style-name="T17">dozorovou </text:span><text:s/>státní zástupkyn<text:span text:style-name="T17">i</text:span> JUDr. <text:span text:style-name="T16">Dagmar Máchovou</text:span>, <text:span text:style-name="T18">v</text:span>  kauze O<text:span text:style-name="T16">pencard </text:span><text:span text:style-name="T18">a </text:span><text:s/>dalších případných kauzách <text:s/>s  <text:span text:style-name="T18">touto kauzou souvisejících,</text:span> které byly vyloučeny a šetřeny samosta<text:span text:style-name="T19">tně,</text:span></text:p>
            <text:p text:style-name="P14"/>
          </table:table-cell>
        </table:table-row>
        <table:table-row table:style-name="Tabulka1.9">
          <table:table-cell table:style-name="Tabulka1.A1" office:value-type="string">
            <text:p text:style-name="P21"/>
            <text:p text:style-name="P15"><text:span text:style-name="T11">II.</text:span><text:span text:style-name="T9"> </text:span><text:span text:style-name="T10">opětovně <text:s text:c="2"/>požádat <text:s text:c="3"/>ministra <text:s text:c="2"/>vnitra <text:s/>o <text:s/>zproštění <text:s/>mlčenlivosti <text:s/>pro JUDr. PhDr. Zdeňka Ondráčka <text:s/>Ph.D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pan text:style-name="T6"><text:s text:c="8"/></text:span><text:span text:style-name="T7">Mgr. Radek Vondráček</text:span><text:span text:style-name="T6"> </text:span><text:span text:style-name="T8">v.r.</text:span><text:span text:style-name="T6"> <text:s text:c="49"/>Ing. Bronislav Schwarz </text:span><text:span text:style-name="T8">v.r.</text:span></text:p>
            <text:p text:style-name="P8"><text:s text:c="9"/><text:span text:style-name="T21"><text:s text:c="2"/>ověřovatel komise <text:s text:c="64"/>předseda komise</text:span></text:p>
          </table:table-cell>
        </table:table-row>
        <table:table-row table:style-name="Tabulka1.9">
          <table:table-cell table:style-name="Tabulka1.A1" office:value-type="string">
            <text:p text:style-name="P2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size="10pt" fo:language="cs" fo:country="CZ" style:font-name-asian="Times New Roman Cyr" style:font-size-asian="10pt" style:font-name-complex="Times New Roman Greek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size="12pt" fo:language="cs" fo:country="CZ" style:letter-kerning="true" style:font-name-asian="Times New Roman Cyr" style:font-size-asian="12pt" style:font-name-complex="Times New Roman Greek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Body_20_Text_20_2" style:display-name="Body Text 2" style:family="paragraph" style:default-outline-level="">
      <style:paragraph-properties fo:margin-left="8.742cm" fo:margin-right="0cm" fo:text-align="justify" style:justify-single-word="false" fo:orphans="2" fo:widows="2" fo:text-indent="0cm" style:auto-text-indent="false"/>
      <style:text-properties fo:font-size="14pt" fo:language="cs" fo:country="CZ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06-26T14:56:51.79</dc:date>
    <dc:creator>%Jmeno% %Prijmeni%</dc:creator>
    <meta:editing-duration>PT2H57M8S</meta:editing-duration>
    <meta:editing-cycles>60</meta:editing-cycles>
    <meta:generator>LibreOffice/4.0.3.3$Windows_x86 LibreOffice_project/0eaa50a932c8f2199a615e1eb30f7ac74279539</meta:generator>
    <meta:printed-by>%Jmeno% %Prijmeni%</meta:printed-by>
    <meta:print-date>2014-06-20T11:12:07.47</meta:print-date>
    <meta:document-statistic meta:table-count="1" meta:image-count="0" meta:object-count="0" meta:page-count="1" meta:paragraph-count="18" meta:word-count="107" meta:character-count="1093" meta:non-whitespace-character-count="700"/>
  </office:meta>
</office:document-meta>
</file>