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32cm" table:align="left" style:writing-mode="lr-tb"/>
    </style:style>
    <style:style style:name="Tabulka1.A" style:family="table-column">
      <style:table-column-properties style:column-width="16.267cm"/>
    </style:style>
    <style:style style:name="Tabulka1.1" style:family="table-row">
      <style:table-row-properties style:min-row-height="1.656cm" fo:keep-together="auto"/>
    </style:style>
    <style:style style:name="Tabulk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6" style:family="paragraph" style:parent-style-name="Standard">
      <style:paragraph-properties fo:text-align="justify" style:justify-single-word="false"/>
      <style:text-properties fo:letter-spacing="-0.005cm"/>
    </style:style>
    <style:style style:name="P7"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text-properties style:use-window-font-color="true" style:font-name="Times New Roman" fo:font-size="12pt" fo:letter-spacing="-0.005cm" fo:language="cs" fo:country="CZ" fo:font-style="normal" style:text-underline-style="none" fo:font-weight="normal" officeooo:rsid="00194fb7" style:font-name-asian="Times New Roman" style:font-size-asian="12pt" style:font-style-asian="normal"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14"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officeooo:paragraph-rsid="000cc222"/>
    </style:style>
    <style:style style:name="P17" style:family="paragraph" style:parent-style-name="Standard">
      <style:paragraph-properties fo:margin-left="0cm" fo:margin-right="0cm" fo:text-align="justify" style:justify-single-word="false" fo:text-indent="1.249cm" style:auto-text-indent="false"/>
      <style:text-properties officeooo:paragraph-rsid="003c64a7"/>
    </style:style>
    <style:style style:name="P18" style:family="paragraph" style:parent-style-name="Standard">
      <style:paragraph-properties fo:margin-left="0cm" fo:margin-right="0cm" fo:text-align="justify" style:justify-single-word="false" fo:text-indent="1.249cm" style:auto-text-indent="false"/>
      <style:text-properties officeooo:paragraph-rsid="007845ff"/>
    </style:style>
    <style:style style:name="P19" style:family="paragraph" style:parent-style-name="Standard">
      <style:paragraph-properties fo:margin-left="0cm" fo:margin-right="0cm" fo:text-align="justify" style:justify-single-word="false" fo:text-indent="1.249cm" style:auto-text-indent="false"/>
      <style:text-properties officeooo:paragraph-rsid="00878f2b"/>
    </style:style>
    <style:style style:name="P20" style:family="paragraph" style:parent-style-name="Standard">
      <style:paragraph-properties fo:margin-left="0cm" fo:margin-right="0cm" fo:text-align="justify" style:justify-single-word="false" fo:text-indent="1.249cm" style:auto-text-indent="false"/>
      <style:text-properties officeooo:paragraph-rsid="00be1bef"/>
    </style:style>
    <style:style style:name="P21" style:family="paragraph" style:parent-style-name="Standard">
      <style:paragraph-properties fo:margin-left="0cm" fo:margin-right="0cm" fo:text-align="justify" style:justify-single-word="false" fo:text-indent="1.249cm" style:auto-text-indent="false"/>
      <style:text-properties officeooo:paragraph-rsid="00c0323b"/>
    </style:style>
    <style:style style:name="P22" style:family="paragraph" style:parent-style-name="Standard">
      <style:paragraph-properties fo:margin-left="0cm" fo:margin-right="0cm" fo:text-align="justify" style:justify-single-word="false" fo:text-indent="1.249cm" style:auto-text-indent="false"/>
      <style:text-properties officeooo:paragraph-rsid="00c44a2f"/>
    </style:style>
    <style:style style:name="P23" style:family="paragraph" style:parent-style-name="Standard">
      <style:paragraph-properties fo:margin-left="0cm" fo:margin-right="0cm" fo:text-align="justify" style:justify-single-word="false" fo:text-indent="1.249cm" style:auto-text-indent="false"/>
      <style:text-properties officeooo:paragraph-rsid="00e7372a"/>
    </style:style>
    <style:style style:name="P24" style:family="paragraph" style:parent-style-name="Standard">
      <style:paragraph-properties fo:margin-left="0cm" fo:margin-right="0cm" fo:text-align="justify" style:justify-single-word="false" fo:text-indent="1.249cm" style:auto-text-indent="false"/>
      <style:text-properties officeooo:paragraph-rsid="009231c9"/>
    </style:style>
    <style:style style:name="P25" style:family="paragraph" style:parent-style-name="Standard">
      <style:paragraph-properties fo:margin-left="0cm" fo:margin-right="0cm" fo:text-align="justify" style:justify-single-word="false" fo:text-indent="1.249cm" style:auto-text-indent="false"/>
      <style:text-properties officeooo:rsid="000e59a9" officeooo:paragraph-rsid="000e59a9"/>
    </style:style>
    <style:style style:name="P26" style:family="paragraph" style:parent-style-name="Standard">
      <style:paragraph-properties fo:margin-left="0cm" fo:margin-right="0cm" fo:text-align="justify" style:justify-single-word="false" fo:text-indent="1.249cm" style:auto-text-indent="false"/>
      <style:text-properties officeooo:rsid="000e59a9" officeooo:paragraph-rsid="00292330"/>
    </style:style>
    <style:style style:name="P27" style:family="paragraph" style:parent-style-name="Standard">
      <style:paragraph-properties fo:margin-left="0cm" fo:margin-right="0cm" fo:text-align="justify" style:justify-single-word="false" fo:text-indent="1.249cm" style:auto-text-indent="false"/>
      <style:text-properties officeooo:rsid="000e59a9" officeooo:paragraph-rsid="007adf6d"/>
    </style:style>
    <style:style style:name="P28" style:family="paragraph" style:parent-style-name="Standard">
      <style:paragraph-properties fo:margin-left="0cm" fo:margin-right="0cm" fo:text-align="justify" style:justify-single-word="false" fo:text-indent="1.249cm" style:auto-text-indent="false"/>
      <style:text-properties officeooo:rsid="000e59a9" officeooo:paragraph-rsid="0088ab9f"/>
    </style:style>
    <style:style style:name="P29" style:family="paragraph" style:parent-style-name="Standard">
      <style:paragraph-properties fo:margin-left="0cm" fo:margin-right="0cm" fo:text-align="justify" style:justify-single-word="false" fo:text-indent="1.249cm" style:auto-text-indent="false"/>
      <style:text-properties officeooo:rsid="000e59a9" officeooo:paragraph-rsid="008914b6"/>
    </style:style>
    <style:style style:name="P30" style:family="paragraph" style:parent-style-name="Standard">
      <style:paragraph-properties fo:margin-left="0cm" fo:margin-right="0cm" fo:text-align="justify" style:justify-single-word="false" fo:text-indent="1.249cm" style:auto-text-indent="false"/>
      <style:text-properties officeooo:rsid="000e59a9" officeooo:paragraph-rsid="008aa778"/>
    </style:style>
    <style:style style:name="P31" style:family="paragraph" style:parent-style-name="Standard">
      <style:paragraph-properties fo:margin-left="0cm" fo:margin-right="0cm" fo:text-align="justify" style:justify-single-word="false" fo:text-indent="1.249cm" style:auto-text-indent="false"/>
      <style:text-properties officeooo:rsid="000e59a9" officeooo:paragraph-rsid="008de1b6"/>
    </style:style>
    <style:style style:name="P32" style:family="paragraph" style:parent-style-name="Standard">
      <style:paragraph-properties fo:margin-left="0cm" fo:margin-right="0cm" fo:text-align="justify" style:justify-single-word="false" fo:text-indent="1.249cm" style:auto-text-indent="false"/>
      <style:text-properties officeooo:rsid="000e59a9" officeooo:paragraph-rsid="008fc825"/>
    </style:style>
    <style:style style:name="P33" style:family="paragraph" style:parent-style-name="Standard">
      <style:paragraph-properties fo:margin-left="0cm" fo:margin-right="0cm" fo:text-align="justify" style:justify-single-word="false" fo:text-indent="1.249cm" style:auto-text-indent="false"/>
      <style:text-properties officeooo:rsid="000e59a9" officeooo:paragraph-rsid="009202ed"/>
    </style:style>
    <style:style style:name="P34" style:family="paragraph" style:parent-style-name="Standard">
      <style:paragraph-properties fo:margin-left="0cm" fo:margin-right="0cm" fo:text-align="justify" style:justify-single-word="false" fo:text-indent="1.249cm" style:auto-text-indent="false"/>
      <style:text-properties fo:color="#000000" officeooo:paragraph-rsid="00924004"/>
    </style:style>
    <style:style style:name="P35" style:family="paragraph" style:parent-style-name="Standard">
      <style:paragraph-properties fo:margin-left="0cm" fo:margin-right="0cm" fo:text-align="justify" style:justify-single-word="false" fo:text-indent="1.249cm" style:auto-text-indent="false"/>
      <style:text-properties fo:color="#000000" officeooo:rsid="00924004" officeooo:paragraph-rsid="0093cfdb"/>
    </style:style>
    <style:style style:name="P36" style:family="paragraph" style:parent-style-name="Standard">
      <style:paragraph-properties fo:margin-left="0cm" fo:margin-right="0cm" fo:text-align="justify" style:justify-single-word="false" fo:text-indent="1.249cm" style:auto-text-indent="false"/>
      <style:text-properties fo:color="#000000" officeooo:rsid="0095facc" officeooo:paragraph-rsid="0095facc"/>
    </style:style>
    <style:style style:name="P37" style:family="paragraph" style:parent-style-name="Standard">
      <style:paragraph-properties fo:margin-left="0cm" fo:margin-right="0cm" fo:text-align="justify" style:justify-single-word="false" fo:text-indent="1.249cm" style:auto-text-indent="false"/>
      <style:text-properties fo:color="#000000" officeooo:rsid="0096adb7" officeooo:paragraph-rsid="0096adb7"/>
    </style:style>
    <style:style style:name="P38" style:family="paragraph" style:parent-style-name="Standard">
      <style:paragraph-properties fo:margin-left="0cm" fo:margin-right="0cm" fo:text-align="justify" style:justify-single-word="false" fo:text-indent="1.249cm" style:auto-text-indent="false"/>
      <style:text-properties fo:font-weight="normal" officeooo:rsid="000e59a9" officeooo:paragraph-rsid="008fc825" style:font-weight-asian="normal" style:font-weight-complex="normal"/>
    </style:style>
    <style:style style:name="P39" style:family="paragraph" style:parent-style-name="Standard">
      <style:paragraph-properties fo:margin-left="0cm" fo:margin-right="0cm" fo:text-align="justify" style:justify-single-word="false" fo:text-indent="1.249cm" style:auto-text-indent="false"/>
      <style:text-properties fo:color="#ff3333" officeooo:rsid="000e59a9" officeooo:paragraph-rsid="00b6ff29"/>
    </style:style>
    <style:style style:name="P40" style:family="paragraph" style:parent-style-name="Standard">
      <style:paragraph-properties fo:margin-left="0cm" fo:margin-right="0cm" fo:text-align="justify" style:justify-single-word="false" fo:text-indent="1.249cm" style:auto-text-indent="false"/>
      <style:text-properties officeooo:rsid="00c1fea5" officeooo:paragraph-rsid="00c1fea5"/>
    </style:style>
    <style:style style:name="P41" style:family="paragraph" style:parent-style-name="Standard">
      <style:paragraph-properties fo:margin-left="0cm" fo:margin-right="0cm" fo:text-align="justify" style:justify-single-word="false" fo:text-indent="1.249cm" style:auto-text-indent="false"/>
      <style:text-properties officeooo:rsid="00c1fea5" officeooo:paragraph-rsid="00c25a75"/>
    </style:style>
    <style:style style:name="P42" style:family="paragraph" style:parent-style-name="Standard">
      <style:paragraph-properties fo:margin-left="0cm" fo:margin-right="0cm" fo:text-align="justify" style:justify-single-word="false" fo:text-indent="1.249cm" style:auto-text-indent="false"/>
      <style:text-properties officeooo:rsid="00c1fea5" officeooo:paragraph-rsid="00c44a2f"/>
    </style:style>
    <style:style style:name="P43" style:family="paragraph" style:parent-style-name="Standard">
      <style:paragraph-properties fo:margin-left="0cm" fo:margin-right="0cm" fo:text-align="justify" style:justify-single-word="false" fo:text-indent="1.249cm" style:auto-text-indent="false"/>
      <style:text-properties officeooo:rsid="00c25a75" officeooo:paragraph-rsid="00c25a75"/>
    </style:style>
    <style:style style:name="P44" style:family="paragraph" style:parent-style-name="Standard">
      <style:paragraph-properties fo:margin-left="0cm" fo:margin-right="0cm" fo:text-align="justify" style:justify-single-word="false" fo:text-indent="1.249cm" style:auto-text-indent="false"/>
      <style:text-properties officeooo:rsid="00c44a2f" officeooo:paragraph-rsid="00c44a2f"/>
    </style:style>
    <style:style style:name="P45" style:family="paragraph" style:parent-style-name="Standard">
      <style:paragraph-properties fo:margin-left="0cm" fo:margin-right="0cm" fo:text-align="justify" style:justify-single-word="false" fo:text-indent="1.244cm" style:auto-text-indent="false"/>
    </style:style>
    <style:style style:name="P46" style:family="paragraph" style:parent-style-name="Standard">
      <style:paragraph-properties fo:margin-left="0cm" fo:margin-right="0cm" fo:text-align="justify" style:justify-single-word="false" fo:text-indent="1.244cm" style:auto-text-indent="false"/>
      <style:text-properties officeooo:paragraph-rsid="00207a7b"/>
    </style:style>
    <style:style style:name="P47" style:family="paragraph" style:parent-style-name="Standard">
      <style:paragraph-properties fo:margin-left="0cm" fo:margin-right="0cm" fo:text-align="justify" style:justify-single-word="false" fo:text-indent="1.244cm" style:auto-text-indent="false"/>
      <style:text-properties officeooo:paragraph-rsid="0027d6b0"/>
    </style:style>
    <style:style style:name="P48" style:family="paragraph" style:parent-style-name="Standard">
      <style:paragraph-properties fo:margin-left="0cm" fo:margin-right="0cm" fo:text-align="justify" style:justify-single-word="false" fo:text-indent="1.244cm" style:auto-text-indent="false"/>
      <style:text-properties officeooo:paragraph-rsid="00795ed0"/>
    </style:style>
    <style:style style:name="P49" style:family="paragraph" style:parent-style-name="Standard">
      <style:paragraph-properties fo:margin-left="0cm" fo:margin-right="0cm" fo:text-align="justify" style:justify-single-word="false" fo:text-indent="1.244cm" style:auto-text-indent="false"/>
      <style:text-properties officeooo:paragraph-rsid="0079b13d"/>
    </style:style>
    <style:style style:name="P50" style:family="paragraph" style:parent-style-name="Standard">
      <style:paragraph-properties fo:margin-left="0cm" fo:margin-right="0cm" fo:text-align="justify" style:justify-single-word="false" fo:text-indent="1.244cm" style:auto-text-indent="false"/>
      <style:text-properties officeooo:paragraph-rsid="007c531f"/>
    </style:style>
    <style:style style:name="P51" style:family="paragraph" style:parent-style-name="Standard">
      <style:paragraph-properties fo:margin-left="0cm" fo:margin-right="0cm" fo:text-align="justify" style:justify-single-word="false" fo:text-indent="1.244cm" style:auto-text-indent="false"/>
      <style:text-properties officeooo:paragraph-rsid="007c708a"/>
    </style:style>
    <style:style style:name="P52" style:family="paragraph" style:parent-style-name="Standard">
      <style:paragraph-properties fo:margin-left="0cm" fo:margin-right="0cm" fo:text-align="justify" style:justify-single-word="false" fo:text-indent="1.244cm" style:auto-text-indent="false"/>
      <style:text-properties officeooo:paragraph-rsid="007df818"/>
    </style:style>
    <style:style style:name="P53" style:family="paragraph" style:parent-style-name="Standard">
      <style:paragraph-properties fo:margin-left="0cm" fo:margin-right="0cm" fo:text-align="justify" style:justify-single-word="false" fo:text-indent="1.244cm" style:auto-text-indent="false"/>
      <style:text-properties officeooo:paragraph-rsid="008834f5"/>
    </style:style>
    <style:style style:name="P54" style:family="paragraph" style:parent-style-name="Standard">
      <style:paragraph-properties fo:margin-left="0cm" fo:margin-right="0cm" fo:text-align="justify" style:justify-single-word="false" fo:text-indent="1.244cm" style:auto-text-indent="false"/>
      <style:text-properties officeooo:paragraph-rsid="00ae124e"/>
    </style:style>
    <style:style style:name="P55" style:family="paragraph" style:parent-style-name="Standard">
      <style:paragraph-properties fo:margin-left="0cm" fo:margin-right="0cm" fo:text-align="justify" style:justify-single-word="false" fo:text-indent="1.244cm" style:auto-text-indent="false"/>
      <style:text-properties fo:language="cs" fo:country="CZ"/>
    </style:style>
    <style:style style:name="P56" style:family="paragraph" style:parent-style-name="Standard">
      <style:paragraph-properties fo:margin-left="0cm" fo:margin-right="0cm" fo:text-align="justify" style:justify-single-word="false" fo:text-indent="1.244cm" style:auto-text-indent="false"/>
      <style:text-properties fo:language="cs" fo:country="CZ" officeooo:paragraph-rsid="000cc222"/>
    </style:style>
    <style:style style:name="P57" style:family="paragraph" style:parent-style-name="Standard">
      <style:paragraph-properties fo:margin-left="0cm" fo:margin-right="0cm" fo:text-align="justify" style:justify-single-word="false" fo:text-indent="1.244cm" style:auto-text-indent="false"/>
      <style:text-properties fo:language="cs" fo:country="CZ" officeooo:paragraph-rsid="000e59a9"/>
    </style:style>
    <style:style style:name="P58" style:family="paragraph" style:parent-style-name="Standard">
      <style:paragraph-properties fo:margin-left="0cm" fo:margin-right="0cm" fo:text-align="justify" style:justify-single-word="false" fo:text-indent="1.244cm" style:auto-text-indent="false"/>
      <style:text-properties fo:language="cs" fo:country="CZ" officeooo:paragraph-rsid="0033403f"/>
    </style:style>
    <style:style style:name="P59" style:family="paragraph" style:parent-style-name="Standard">
      <style:paragraph-properties fo:margin-left="0cm" fo:margin-right="0cm" fo:text-align="justify" style:justify-single-word="false" fo:text-indent="1.244cm" style:auto-text-indent="false"/>
      <style:text-properties fo:language="cs" fo:country="CZ" officeooo:paragraph-rsid="004219e4"/>
    </style:style>
    <style:style style:name="P60" style:family="paragraph" style:parent-style-name="Standard">
      <style:paragraph-properties fo:margin-left="0cm" fo:margin-right="0cm" fo:text-align="justify" style:justify-single-word="false" fo:text-indent="1.244cm" style:auto-text-indent="false"/>
      <style:text-properties fo:language="cs" fo:country="CZ" officeooo:paragraph-rsid="00ae124e"/>
    </style:style>
    <style:style style:name="P61" style:family="paragraph" style:parent-style-name="Standard">
      <style:paragraph-properties fo:margin-left="0cm" fo:margin-right="0cm" fo:text-align="justify" style:justify-single-word="false" fo:text-indent="1.244cm" style:auto-text-indent="false"/>
      <style:text-properties fo:color="#ff3333" officeooo:paragraph-rsid="009231c9"/>
    </style:style>
    <style:style style:name="P62" style:family="paragraph" style:parent-style-name="Standard">
      <style:paragraph-properties fo:margin-left="0cm" fo:margin-right="0cm" fo:text-align="justify" style:justify-single-word="false" fo:text-indent="1.244cm" style:auto-text-indent="false"/>
      <style:text-properties fo:color="#ff3333" officeooo:paragraph-rsid="009b3ea6"/>
    </style:style>
    <style:style style:name="P63" style:family="paragraph" style:parent-style-name="Standard">
      <style:paragraph-properties fo:margin-left="0cm" fo:margin-right="0cm" fo:text-align="justify" style:justify-single-word="false" fo:text-indent="1.244cm" style:auto-text-indent="false"/>
      <style:text-properties fo:color="#ff3333" officeooo:paragraph-rsid="00ae124e"/>
    </style:style>
    <style:style style:name="P64" style:family="paragraph" style:parent-style-name="Standard">
      <style:paragraph-properties fo:margin-left="0cm" fo:margin-right="0cm" fo:text-align="justify" style:justify-single-word="false" fo:text-indent="1.244cm" style:auto-text-indent="false"/>
      <style:text-properties fo:color="#ff3333" officeooo:rsid="00ae124e" officeooo:paragraph-rsid="00b0b58c"/>
    </style:style>
    <style:style style:name="P65" style:family="paragraph" style:parent-style-name="Standard">
      <style:paragraph-properties fo:margin-left="0cm" fo:margin-right="0cm" fo:text-align="justify" style:justify-single-word="false" fo:text-indent="1.244cm" style:auto-text-indent="false"/>
      <style:text-properties fo:color="#ff3333" fo:font-weight="normal" officeooo:paragraph-rsid="00c5f77b" style:font-weight-asian="normal" style:font-weight-complex="normal"/>
    </style:style>
    <style:style style:name="P66" style:family="paragraph" style:parent-style-name="Standard">
      <style:paragraph-properties fo:margin-left="0cm" fo:margin-right="0cm" fo:text-align="justify" style:justify-single-word="false" fo:text-indent="1.244cm" style:auto-text-indent="false"/>
      <style:text-properties fo:color="#ff3333" fo:font-weight="normal" officeooo:rsid="00caaa3d" officeooo:paragraph-rsid="00caaa3d" style:font-weight-asian="normal" style:font-weight-complex="normal"/>
    </style:style>
    <style:style style:name="P67" style:family="paragraph" style:parent-style-name="Standard">
      <style:paragraph-properties fo:margin-left="0cm" fo:margin-right="0cm" fo:text-align="justify" style:justify-single-word="false" fo:text-indent="1.244cm" style:auto-text-indent="false"/>
      <style:text-properties fo:color="#ff3333" fo:font-weight="normal" officeooo:rsid="00caaa3d" officeooo:paragraph-rsid="00cb0c85" style:font-weight-asian="normal" style:font-weight-complex="normal"/>
    </style:style>
    <style:style style:name="P68" style:family="paragraph" style:parent-style-name="Standard">
      <style:paragraph-properties fo:margin-left="0cm" fo:margin-right="0cm" fo:text-align="justify" style:justify-single-word="false" fo:text-indent="1.244cm" style:auto-text-indent="false"/>
      <style:text-properties fo:color="#ff3333" fo:font-weight="normal" officeooo:rsid="00caaa3d" officeooo:paragraph-rsid="00cf2c05" style:font-weight-asian="normal" style:font-weight-complex="normal"/>
    </style:style>
    <style:style style:name="P69" style:family="paragraph" style:parent-style-name="Standard">
      <style:paragraph-properties fo:margin-left="0cm" fo:margin-right="0cm" fo:text-align="justify" style:justify-single-word="false" fo:text-indent="1.244cm" style:auto-text-indent="false"/>
      <style:text-properties fo:color="#ff3333" fo:font-weight="normal" officeooo:rsid="00caaa3d" officeooo:paragraph-rsid="00d58eb4" style:font-weight-asian="normal" style:font-weight-complex="normal"/>
    </style:style>
    <style:style style:name="P70" style:family="paragraph" style:parent-style-name="Standard">
      <style:paragraph-properties fo:margin-left="0cm" fo:margin-right="0cm" fo:text-align="justify" style:justify-single-word="false" fo:text-indent="1.244cm" style:auto-text-indent="false"/>
      <style:text-properties fo:color="#ff3333" fo:font-weight="normal" officeooo:rsid="00caaa3d" officeooo:paragraph-rsid="00d67791" style:font-weight-asian="normal" style:font-weight-complex="normal"/>
    </style:style>
    <style:style style:name="P71" style:family="paragraph" style:parent-style-name="Standard">
      <style:paragraph-properties fo:margin-left="0cm" fo:margin-right="0cm" fo:text-align="justify" style:justify-single-word="false" fo:text-indent="1.244cm" style:auto-text-indent="false"/>
      <style:text-properties fo:color="#ff3333" fo:font-weight="normal" officeooo:rsid="00cd038b" officeooo:paragraph-rsid="00cd038b" style:font-weight-asian="normal" style:font-weight-complex="normal"/>
    </style:style>
    <style:style style:name="P72"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caaa3d" officeooo:paragraph-rsid="00d7685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3"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caaa3d" officeooo:paragraph-rsid="00d779b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4"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d76856" officeooo:paragraph-rsid="00d76856"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5"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d779bd" officeooo:paragraph-rsid="00d779b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6"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d779bd" officeooo:paragraph-rsid="00f2655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77"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288513" officeooo:paragraph-rsid="00ded19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8"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288513" officeooo:paragraph-rsid="00e17399"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9"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288513" officeooo:paragraph-rsid="00e2f0e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0" style:family="paragraph" style:parent-style-name="Standard">
      <style:paragraph-properties fo:margin-left="0cm" fo:margin-right="0cm" fo:text-align="justify" style:justify-single-word="false" fo:text-indent="1.244cm" style:auto-text-indent="false"/>
      <style:text-properties fo:color="#ff3333" style:font-name="Times New Roman" fo:font-size="12pt" fo:letter-spacing="-0.005cm" fo:language="cs" fo:country="CZ" fo:font-style="normal" style:text-underline-style="none" fo:font-weight="normal" officeooo:rsid="00ded19d" officeooo:paragraph-rsid="00ded19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81" style:family="paragraph" style:parent-style-name="Standard">
      <style:paragraph-properties fo:margin-left="0cm" fo:margin-right="0cm" fo:text-align="justify" style:justify-single-word="false" fo:text-indent="1.244cm" style:auto-text-indent="false"/>
      <style:text-properties fo:color="#ff3333" fo:font-size="12pt" fo:letter-spacing="-0.005cm" fo:font-style="normal" fo:font-weight="normal" officeooo:rsid="00288513" officeooo:paragraph-rsid="00c6f817" style:font-size-asian="12pt" style:font-style-asian="normal" style:font-weight-asian="normal" style:font-weight-complex="normal"/>
    </style:style>
    <style:style style:name="P82" style:family="paragraph" style:parent-style-name="Standard">
      <style:paragraph-properties fo:margin-left="0cm" fo:margin-right="0cm" fo:text-align="justify" style:justify-single-word="false" fo:text-indent="1.244cm" style:auto-text-indent="false"/>
      <style:text-properties fo:color="#ff3333" fo:font-size="12pt" fo:letter-spacing="-0.005cm" fo:font-style="normal" fo:font-weight="normal" officeooo:rsid="00288513" officeooo:paragraph-rsid="00ddc7fb" style:font-size-asian="12pt" style:font-style-asian="normal" style:font-weight-asian="normal" style:font-weight-complex="normal"/>
    </style:style>
    <style:style style:name="P83" style:family="paragraph" style:parent-style-name="Standard">
      <style:paragraph-properties fo:margin-left="0cm" fo:margin-right="0cm" fo:text-align="justify" style:justify-single-word="false" fo:text-indent="1.244cm" style:auto-text-indent="false"/>
      <style:text-properties fo:color="#ff3333" fo:font-size="12pt" fo:letter-spacing="-0.005cm" fo:font-style="normal" fo:font-weight="normal" officeooo:rsid="00288513" officeooo:paragraph-rsid="00deadd8" style:font-size-asian="12pt" style:font-style-asian="normal" style:font-weight-asian="normal" style:font-weight-complex="normal"/>
    </style:style>
    <style:style style:name="P84" style:family="paragraph" style:parent-style-name="Standard">
      <style:paragraph-properties fo:margin-left="0cm" fo:margin-right="0cm" fo:text-align="justify" style:justify-single-word="false" fo:text-indent="1.244cm" style:auto-text-indent="false"/>
      <style:text-properties fo:color="#ff3333" fo:font-size="12pt" fo:letter-spacing="-0.005cm" fo:font-style="normal" fo:font-weight="normal" officeooo:rsid="00da2879" officeooo:paragraph-rsid="00da2879" style:font-size-asian="12pt" style:font-style-asian="normal" style:font-weight-asian="normal" style:font-weight-complex="normal"/>
    </style:style>
    <style:style style:name="P85" style:family="paragraph" style:parent-style-name="Standard">
      <style:paragraph-properties fo:margin-left="0cm" fo:margin-right="0cm" fo:text-align="justify" style:justify-single-word="false" fo:text-indent="1.244cm" style:auto-text-indent="false"/>
      <style:text-properties fo:color="#ff3333" fo:font-size="12pt" fo:letter-spacing="-0.005cm" fo:font-style="normal" fo:font-weight="normal" officeooo:rsid="00deadd8" officeooo:paragraph-rsid="00deadd8" style:font-size-asian="12pt" style:font-style-asian="normal" style:font-weight-asian="normal" style:font-weight-complex="normal"/>
    </style:style>
    <style:style style:name="P86" style:family="paragraph" style:parent-style-name="Standard">
      <style:paragraph-properties fo:margin-left="0cm" fo:margin-right="0cm" fo:text-align="justify" style:justify-single-word="false" fo:text-indent="1.244cm" style:auto-text-indent="false"/>
      <style:text-properties officeooo:rsid="007faa68" officeooo:paragraph-rsid="007faa68"/>
    </style:style>
    <style:style style:name="P87" style:family="paragraph" style:parent-style-name="Standard">
      <style:paragraph-properties fo:margin-left="0cm" fo:margin-right="0cm" fo:text-align="justify" style:justify-single-word="false" fo:text-indent="1.244cm" style:auto-text-indent="false"/>
      <style:text-properties officeooo:rsid="00818647" officeooo:paragraph-rsid="00818647"/>
    </style:style>
    <style:style style:name="P88"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0b58c" officeooo:paragraph-rsid="00b0b58c"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0b58c" officeooo:paragraph-rsid="00b27643" style:font-size-asian="12pt" style:font-style-asian="normal" style:font-weight-asian="normal" style:font-size-complex="12pt" style:font-style-complex="normal" style:font-weight-complex="normal"/>
    </style:style>
    <style:style style:name="P90"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0b58c" officeooo:paragraph-rsid="00b39cff"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0b58c" officeooo:paragraph-rsid="00b6ff29"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27643" officeooo:paragraph-rsid="00b27643" style:font-size-asian="12pt" style:font-style-asian="normal" style:font-weight-asian="normal" style:font-size-complex="12pt" style:font-style-complex="normal" style:font-weight-complex="normal"/>
    </style:style>
    <style:style style:name="P93"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36f6e" officeooo:paragraph-rsid="00b36f6e" style:font-size-asian="12pt" style:font-style-asian="normal" style:font-weight-asian="normal" style:font-size-complex="12pt" style:font-style-complex="normal" style:font-weight-complex="normal"/>
    </style:style>
    <style:style style:name="P94"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52d97" officeooo:paragraph-rsid="00b52d97"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font-style="normal" style:text-underline-style="none" fo:font-weight="normal" officeooo:rsid="00b52d97" officeooo:paragraph-rsid="00f3edc6"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language="cs" fo:country="CZ" fo:font-style="normal" style:text-underline-style="none" fo:font-weight="normal" officeooo:rsid="00d67791" officeooo:paragraph-rsid="00d6779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7"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language="cs" fo:country="CZ" fo:font-style="normal" style:text-underline-style="none" fo:font-weight="normal" officeooo:rsid="00d779bd" officeooo:paragraph-rsid="00d779bd"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8" style:family="paragraph" style:parent-style-name="Standard">
      <style:paragraph-properties fo:margin-left="0cm" fo:margin-right="0cm" fo:text-align="justify" style:justify-single-word="false" fo:text-indent="1.244cm" style:auto-text-indent="false"/>
      <style:text-properties fo:color="#000000" style:font-name="Times New Roman" fo:font-size="12pt" fo:letter-spacing="-0.005cm" fo:language="cs" fo:country="CZ" fo:font-style="normal" style:text-underline-style="none" fo:font-weight="normal" officeooo:rsid="00e2f0ee" officeooo:paragraph-rsid="00e2f0e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99" style:family="paragraph" style:parent-style-name="Standard">
      <style:paragraph-properties fo:margin-left="0cm" fo:margin-right="0cm" fo:text-align="justify" style:justify-single-word="false" fo:text-indent="1.244cm" style:auto-text-indent="false"/>
      <style:text-properties officeooo:rsid="001d4ae6" officeooo:paragraph-rsid="00b74bd6"/>
    </style:style>
    <style:style style:name="P100" style:family="paragraph" style:parent-style-name="Standard">
      <style:paragraph-properties fo:margin-left="0cm" fo:margin-right="0cm" fo:text-align="justify" style:justify-single-word="false" fo:text-indent="0.635cm" style:auto-text-indent="false"/>
    </style:style>
    <style:style style:name="P101" style:family="paragraph" style:parent-style-name="Standard">
      <style:paragraph-properties fo:margin-left="0cm" fo:margin-right="0cm" fo:text-align="justify" style:justify-single-word="false" fo:text-indent="0.635cm" style:auto-text-indent="false"/>
      <style:text-properties officeooo:paragraph-rsid="00e3ba20"/>
    </style:style>
    <style:style style:name="P102" style:family="paragraph" style:parent-style-name="Standard">
      <style:paragraph-properties fo:margin-left="0cm" fo:margin-right="0cm" fo:text-align="justify" style:justify-single-word="false" fo:text-indent="0.635cm" style:auto-text-indent="false"/>
      <style:text-properties fo:font-size="12pt" fo:letter-spacing="-0.005cm" fo:font-style="normal" fo:font-weight="bold" officeooo:rsid="00288513" officeooo:paragraph-rsid="005f6d6c" style:font-size-asian="12pt" style:font-style-asian="normal" style:font-weight-asian="bold"/>
    </style:style>
    <style:style style:name="P10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10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rsid="0009b388" officeooo:paragraph-rsid="000963d5" fo:hyphenate="false" fo:hyphenation-remain-char-count="2" fo:hyphenation-push-char-count="2"/>
    </style:style>
    <style:style style:name="P10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66eab7" fo:hyphenate="false" fo:hyphenation-remain-char-count="2" fo:hyphenation-push-char-count="2"/>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8ab9f"/>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e124e"/>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9f1883" style:font-style-asian="normal" style:font-style-complex="normal"/>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a63a68" style:font-style-asian="normal" style:font-style-complex="normal"/>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a69cad" style:font-style-asian="normal" style:font-style-complex="normal"/>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a86d9b" style:font-style-asian="normal" style:font-style-complex="normal"/>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a93b5a" style:font-style-asian="normal" style:font-style-complex="normal"/>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tyle="normal" style:text-underline-style="none" officeooo:rsid="002d4c3f" officeooo:paragraph-rsid="00aadf29" style:font-style-asian="normal" style:font-style-complex="normal"/>
    </style:style>
    <style:style style:name="P114" style:family="paragraph" style:parent-style-name="Standard">
      <style:paragraph-properties fo:margin-left="0cm" fo:margin-right="0cm" fo:text-align="justify" style:justify-single-word="false" fo:text-indent="0cm" style:auto-text-indent="false"/>
      <style:text-properties fo:color="#000000" officeooo:paragraph-rsid="00974152"/>
    </style:style>
    <style:style style:name="P115" style:family="paragraph" style:parent-style-name="Standard">
      <style:paragraph-properties fo:margin-left="0cm" fo:margin-right="0cm" fo:text-align="justify" style:justify-single-word="false" fo:text-indent="0cm" style:auto-text-indent="false"/>
      <style:text-properties officeooo:paragraph-rsid="00974152"/>
    </style:style>
    <style:style style:name="P116" style:family="paragraph" style:parent-style-name="Standard">
      <style:paragraph-properties fo:margin-left="0cm" fo:margin-right="0cm" fo:text-align="justify" style:justify-single-word="false" fo:text-indent="0cm" style:auto-text-indent="false"/>
      <style:text-properties officeooo:paragraph-rsid="00b0b58c"/>
    </style:style>
    <style:style style:name="P117" style:family="paragraph" style:parent-style-name="Parlament">
      <style:paragraph-properties fo:line-height="100%" fo:hyphenation-ladder-count="no-limit"/>
      <style:text-properties fo:letter-spacing="-0.005cm" fo:font-weight="bold" style:font-weight-asian="bold" fo:hyphenate="false" fo:hyphenation-remain-char-count="2" fo:hyphenation-push-char-count="2"/>
    </style:style>
    <style:style style:name="P118" style:family="paragraph" style:parent-style-name="Parlament">
      <style:paragraph-properties fo:line-height="100%" fo:hyphenation-ladder-count="no-limit">
        <style:tab-stops>
          <style:tab-stop style:position="-1.27cm"/>
        </style:tab-stops>
      </style:paragraph-properties>
      <style:text-properties fo:letter-spacing="-0.005cm" fo:hyphenate="false" fo:hyphenation-remain-char-count="2" fo:hyphenation-push-char-count="2"/>
    </style:style>
    <style:style style:name="P119"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hyphenate="false" fo:hyphenation-remain-char-count="2" fo:hyphenation-push-char-count="2"/>
    </style:style>
    <style:style style:name="P120"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121"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122" style:family="paragraph" style:parent-style-name="Standard" style:list-style-name="L1">
      <style:paragraph-properties fo:text-align="justify" style:justify-single-word="false"/>
      <style:text-properties officeooo:paragraph-rsid="0078be85"/>
    </style:style>
    <style:style style:name="P123" style:family="paragraph" style:parent-style-name="Standard" style:list-style-name="WW8Num640">
      <style:paragraph-properties fo:text-align="justify" style:justify-single-word="false"/>
      <style:text-properties fo:font-size="12pt" style:text-underline-style="none" fo:font-weight="bold" officeooo:rsid="001d4ae6" officeooo:paragraph-rsid="00795ed0" style:font-size-asian="12pt" style:font-weight-asian="bold" style:font-size-complex="12pt" style:font-weight-complex="bold"/>
    </style:style>
    <style:style style:name="P124" style:family="paragraph" style:parent-style-name="Standard" style:list-style-name="WW8Num640">
      <style:paragraph-properties fo:text-align="justify" style:justify-single-word="false"/>
      <style:text-properties fo:font-size="12pt" style:text-underline-style="none" fo:font-weight="bold" officeooo:rsid="001d4ae6" officeooo:paragraph-rsid="007c531f" style:font-size-asian="12pt" style:font-weight-asian="bold" style:font-size-complex="12pt" style:font-weight-complex="bold"/>
    </style:style>
    <style:style style:name="P125" style:family="paragraph" style:parent-style-name="Standard" style:list-style-name="L1"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font-size="12pt" officeooo:paragraph-rsid="0078be85" style:font-size-asian="12pt"/>
    </style:style>
    <style:style style:name="P126" style:family="paragraph" style:parent-style-name="Standard" style:list-style-name="WW8Num640" style:master-page-name="">
      <style:paragraph-properties fo:margin-top="0cm" fo:margin-bottom="0cm" style:contextual-spacing="false" fo:line-height="100%" fo:text-align="justify" style:justify-single-word="false" fo:orphans="2" fo:widows="2" style:page-number="auto" fo:background-color="transparent" style:shadow="none" style:writing-mode="lr-tb">
        <style:tab-stops/>
        <style:background-image/>
      </style:paragraph-properties>
      <style:text-properties fo:font-size="12pt" style:text-underline-style="none" fo:font-weight="bold" officeooo:paragraph-rsid="00795ed0" style:font-size-asian="12pt" style:font-weight-asian="bold" style:font-weight-complex="bold"/>
    </style:style>
    <style:style style:name="P127" style:family="paragraph" style:parent-style-name="Standard" style:list-style-name="L1">
      <style:paragraph-properties fo:margin-top="0cm" fo:margin-bottom="0cm" style:contextual-spacing="false" fo:line-height="100%" fo:text-align="justify" style:justify-single-word="false"/>
      <style:text-properties officeooo:paragraph-rsid="0078be85"/>
    </style:style>
    <style:style style:name="P128" style:family="paragraph" style:parent-style-name="Standard" style:list-style-name="L1">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officeooo:rsid="0012540c" officeooo:paragraph-rsid="0078be85" style:font-size-asian="12pt" style:font-style-asian="normal" style:font-size-complex="12pt" style:font-style-complex="normal"/>
    </style:style>
    <style:style style:name="P129" style:family="paragraph" style:parent-style-name="Standard" style:list-style-name="L1">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fo:font-weight="normal" officeooo:rsid="0016a70c" officeooo:paragraph-rsid="0078be85" style:font-size-asian="12pt" style:font-style-asian="normal" style:font-weight-asian="normal" style:font-size-complex="12pt" style:font-style-complex="normal" style:font-weight-complex="normal"/>
    </style:style>
    <style:style style:name="P130" style:family="paragraph" style:parent-style-name="Standard" style:list-style-name="WW8Num640">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fo:font-weight="bold" officeooo:rsid="0012d7df" officeooo:paragraph-rsid="00ae124e" style:font-size-asian="12pt" style:font-style-asian="normal" style:font-weight-asian="bold" style:font-size-complex="12pt" style:font-style-complex="normal" style:font-weight-complex="bold"/>
    </style:style>
    <style:style style:name="P131" style:family="paragraph" style:parent-style-name="Standard" style:list-style-name="WW8Num640">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fo:font-weight="bold" officeooo:rsid="0012d7df" officeooo:paragraph-rsid="009a1eef" style:font-size-asian="12pt" style:font-style-asian="normal" style:font-weight-asian="bold" style:font-size-complex="12pt" style:font-style-complex="normal" style:font-weight-complex="bold"/>
    </style:style>
    <style:style style:name="P132" style:family="paragraph" style:parent-style-name="Standard" style:list-style-name="WW8Num640">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fo:font-weight="bold" officeooo:rsid="0013e763" officeooo:paragraph-rsid="00ae124e" style:font-size-asian="12pt" style:font-style-asian="normal" style:font-weight-asian="bold" style:font-size-complex="12pt" style:font-style-complex="normal" style:font-weight-complex="bold"/>
    </style:style>
    <style:style style:name="P133" style:family="paragraph" style:parent-style-name="Standard" style:list-style-name="WW8Num640">
      <style:paragraph-properties fo:margin-top="0cm" fo:margin-bottom="0cm" style:contextual-spacing="false" fo:line-height="100%" fo:text-align="justify" style:justify-single-word="false"/>
      <style:text-properties fo:color="#000000" style:font-name="Times New Roman" fo:font-size="12pt" fo:letter-spacing="-0.005cm" fo:font-style="normal" style:text-underline-style="none" fo:font-weight="bold" officeooo:rsid="0012540c" officeooo:paragraph-rsid="00ae124e" style:font-size-asian="12pt" style:font-style-asian="normal" style:font-weight-asian="bold" style:font-size-complex="12pt" style:font-style-complex="normal" style:font-weight-complex="bold"/>
    </style:style>
    <style:style style:name="P134" style:family="paragraph" style:parent-style-name="Standard" style:list-style-name="L1">
      <style:paragraph-properties fo:margin-top="0cm" fo:margin-bottom="0cm" style:contextual-spacing="false" fo:line-height="100%" fo:text-align="justify" style:justify-single-word="false"/>
      <style:text-properties fo:color="#000000" style:font-name="Times New Roman" fo:font-size="12pt" fo:letter-spacing="-0.005cm" officeooo:rsid="00093214" officeooo:paragraph-rsid="0078be85" style:font-size-asian="12pt" style:font-size-complex="12pt"/>
    </style:style>
    <style:style style:name="P135" style:family="paragraph" style:parent-style-name="Standard" style:list-style-name="WW8Num640">
      <style:paragraph-properties fo:margin-top="0cm" fo:margin-bottom="0cm" style:contextual-spacing="false" fo:line-height="100%" fo:text-align="justify" style:justify-single-word="false"/>
      <style:text-properties fo:color="#000000" style:font-name="Times New Roman" fo:font-size="12pt" fo:letter-spacing="-0.005cm" style:text-underline-style="none" fo:font-weight="bold" officeooo:rsid="000dfaf9" officeooo:paragraph-rsid="009231c9" style:font-size-asian="12pt" style:font-weight-asian="bold" style:font-size-complex="12pt" style:font-weight-complex="bold"/>
    </style:style>
    <style:style style:name="P136" style:family="paragraph" style:parent-style-name="Standard" style:list-style-name="L1">
      <style:paragraph-properties fo:margin-top="0cm" fo:margin-bottom="0cm" style:contextual-spacing="false" fo:line-height="100%" fo:text-align="justify" style:justify-single-word="false"/>
      <style:text-properties fo:font-size="12pt" fo:letter-spacing="-0.005cm" officeooo:rsid="0023cd90" officeooo:paragraph-rsid="0078be85" style:font-size-asian="12pt"/>
    </style:style>
    <style:style style:name="P137" style:family="paragraph" style:parent-style-name="Standard" style:list-style-name="WW8Num640">
      <style:paragraph-properties fo:margin-top="0cm" fo:margin-bottom="0cm" style:contextual-spacing="false" fo:line-height="100%" fo:text-align="justify" style:justify-single-word="false"/>
      <style:text-properties fo:font-size="12pt" fo:letter-spacing="-0.005cm" fo:font-style="normal" style:text-underline-style="none" fo:font-weight="bold" officeooo:rsid="002eed4d" officeooo:paragraph-rsid="007c708a" style:font-size-asian="12pt" style:font-style-asian="normal" style:font-weight-asian="bold" style:font-style-complex="normal" style:font-weight-complex="bold"/>
    </style:style>
    <style:style style:name="P138" style:family="paragraph" style:parent-style-name="Standard" style:list-style-name="WW8Num640">
      <style:paragraph-properties fo:margin-top="0cm" fo:margin-bottom="0cm" style:contextual-spacing="false" fo:line-height="100%" fo:text-align="justify" style:justify-single-word="false"/>
      <style:text-properties fo:font-size="12pt" fo:letter-spacing="-0.005cm" fo:font-weight="bold" officeooo:rsid="001d4ae6" officeooo:paragraph-rsid="0088ab9f" style:font-size-asian="12pt" style:font-weight-asian="bold" style:font-weight-complex="bold"/>
    </style:style>
    <style:style style:name="P139" style:family="paragraph" style:parent-style-name="Standard" style:list-style-name="WW8Num640">
      <style:paragraph-properties fo:margin-top="0cm" fo:margin-bottom="0cm" style:contextual-spacing="false" fo:line-height="100%" fo:text-align="justify" style:justify-single-word="false"/>
      <style:text-properties fo:font-size="12pt" fo:letter-spacing="-0.005cm" style:text-underline-style="none" fo:font-weight="bold" officeooo:rsid="001d4ae6" officeooo:paragraph-rsid="00b74bd6" style:font-size-asian="12pt" style:font-weight-asian="bold" style:font-weight-complex="bold"/>
    </style:style>
    <style:style style:name="P140" style:family="paragraph" style:parent-style-name="Standard" style:list-style-name="WW8Num640">
      <style:paragraph-properties fo:margin-top="0cm" fo:margin-bottom="0cm" style:contextual-spacing="false" fo:line-height="100%" fo:text-align="justify" style:justify-single-word="false"/>
      <style:text-properties fo:font-size="12pt" fo:letter-spacing="-0.005cm" style:text-underline-style="none" fo:font-weight="bold" officeooo:rsid="001e70c7" officeooo:paragraph-rsid="00c5f77b" style:font-size-asian="12pt" style:font-weight-asian="bold" style:font-weight-complex="bold"/>
    </style:style>
    <style:style style:name="P141" style:family="paragraph" style:parent-style-name="Standard" style:list-style-name="WW8Num640">
      <style:paragraph-properties fo:margin-top="0cm" fo:margin-bottom="0cm" style:contextual-spacing="false" fo:line-height="100%" fo:text-align="justify" style:justify-single-word="false"/>
      <style:text-properties style:text-underline-style="none" fo:font-weight="bold" officeooo:paragraph-rsid="007c708a" style:font-weight-asian="bold" style:font-weight-complex="bold"/>
    </style:style>
    <style:style style:name="P142" style:family="paragraph" style:parent-style-name="Standard" style:list-style-name="WW8Num640">
      <style:paragraph-properties fo:margin-top="0cm" fo:margin-bottom="0cm" style:contextual-spacing="false" fo:line-height="100%" fo:text-align="justify" style:justify-single-word="false"/>
      <style:text-properties fo:font-weight="bold" officeooo:paragraph-rsid="008834f5" style:font-weight-asian="bold" style:font-weight-complex="bold"/>
    </style:style>
    <style:style style:name="P143" style:family="paragraph" style:parent-style-name="Standard" style:list-style-name="WW8Num640">
      <style:paragraph-properties fo:margin-top="0cm" fo:margin-bottom="0cm" style:contextual-spacing="false" fo:line-height="100%" fo:text-align="justify" style:justify-single-word="false" fo:hyphenation-ladder-count="no-limit" fo:padding="0cm" fo:border-left="none" fo:border-right="none" fo:border-top="none" fo:border-bottom="0.51pt solid #000000">
        <style:tab-stops>
          <style:tab-stop style:position="-1.27cm"/>
        </style:tab-stops>
      </style:paragraph-properties>
      <style:text-properties fo:font-weight="bold" officeooo:rsid="004bb7cd" officeooo:paragraph-rsid="00c5f77b" style:font-weight-asian="bold" style:font-weight-complex="bold" fo:hyphenate="false" fo:hyphenation-remain-char-count="2" fo:hyphenation-push-char-count="2"/>
    </style:style>
    <style:style style:name="P144" style:family="paragraph" style:parent-style-name="Standard" style:list-style-name="WW8Num640">
      <style:paragraph-properties fo:hyphenation-ladder-count="no-limit" fo:padding="0cm" fo:border-left="none" fo:border-right="none" fo:border-top="none" fo:border-bottom="0.51pt solid #000000">
        <style:tab-stops>
          <style:tab-stop style:position="-1.27cm"/>
        </style:tab-stops>
      </style:paragraph-properties>
      <style:text-properties fo:letter-spacing="-0.005cm" fo:font-weight="bold" officeooo:paragraph-rsid="001e6cc8" style:font-weight-asian="bold" fo:hyphenate="false" fo:hyphenation-remain-char-count="2" fo:hyphenation-push-char-count="2"/>
    </style:style>
    <style:style style:name="P145"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style:font-weight-asian="bold" fo:hyphenate="false" fo:hyphenation-remain-char-count="2" fo:hyphenation-push-char-count="2"/>
    </style:style>
    <style:style style:name="P146"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027d6b0"/>
    </style:style>
    <style:style style:name="T4" style:family="text">
      <style:text-properties style:text-underline-style="solid" style:text-underline-width="auto" style:text-underline-color="font-color" officeooo:rsid="00795ed0"/>
    </style:style>
    <style:style style:name="T5" style:family="text">
      <style:text-properties style:text-underline-style="solid" style:text-underline-width="auto" style:text-underline-color="font-color" officeooo:rsid="007adf6d"/>
    </style:style>
    <style:style style:name="T6" style:family="text">
      <style:text-properties style:text-underline-style="solid" style:text-underline-width="auto" style:text-underline-color="font-color" officeooo:rsid="007c531f"/>
    </style:style>
    <style:style style:name="T7" style:family="text">
      <style:text-properties style:text-underline-style="solid" style:text-underline-width="auto" style:text-underline-color="font-color" officeooo:rsid="007c708a"/>
    </style:style>
    <style:style style:name="T8" style:family="text">
      <style:text-properties style:text-underline-style="solid" style:text-underline-width="auto" style:text-underline-color="font-color" officeooo:rsid="0082d419"/>
    </style:style>
    <style:style style:name="T9" style:family="text">
      <style:text-properties style:text-underline-style="solid" style:text-underline-width="auto" style:text-underline-color="font-color" officeooo:rsid="008834f5"/>
    </style:style>
    <style:style style:name="T10" style:family="text">
      <style:text-properties style:text-underline-style="solid" style:text-underline-width="auto" style:text-underline-color="font-color" officeooo:rsid="0088ab9f"/>
    </style:style>
    <style:style style:name="T11" style:family="text">
      <style:text-properties style:text-underline-style="solid" style:text-underline-width="auto" style:text-underline-color="font-color" officeooo:rsid="008aa778"/>
    </style:style>
    <style:style style:name="T12" style:family="text">
      <style:text-properties style:text-underline-style="solid" style:text-underline-width="auto" style:text-underline-color="font-color" officeooo:rsid="008fc825"/>
    </style:style>
    <style:style style:name="T13" style:family="text">
      <style:text-properties style:text-underline-style="solid" style:text-underline-width="auto" style:text-underline-color="font-color" officeooo:rsid="009202ed"/>
    </style:style>
    <style:style style:name="T14" style:family="text">
      <style:text-properties style:text-underline-style="solid" style:text-underline-width="auto" style:text-underline-color="font-color" officeooo:rsid="00b39cff"/>
    </style:style>
    <style:style style:name="T15" style:family="text">
      <style:text-properties style:text-underline-style="solid" style:text-underline-width="auto" style:text-underline-color="font-color" officeooo:rsid="00b6ff29"/>
    </style:style>
    <style:style style:name="T16" style:family="text">
      <style:text-properties style:text-underline-style="solid" style:text-underline-width="auto" style:text-underline-color="font-color" officeooo:rsid="00b8a4c1"/>
    </style:style>
    <style:style style:name="T17" style:family="text">
      <style:text-properties style:text-underline-style="solid" style:text-underline-width="auto" style:text-underline-color="font-color" officeooo:rsid="00be1bef"/>
    </style:style>
    <style:style style:name="T18" style:family="text">
      <style:text-properties style:text-underline-style="solid" style:text-underline-width="auto" style:text-underline-color="font-color" officeooo:rsid="00c0323b"/>
    </style:style>
    <style:style style:name="T19" style:family="text">
      <style:text-properties style:text-underline-style="solid" style:text-underline-width="auto" style:text-underline-color="font-color" officeooo:rsid="00c25a75"/>
    </style:style>
    <style:style style:name="T20" style:family="text">
      <style:text-properties style:text-underline-style="solid" style:text-underline-width="auto" style:text-underline-color="font-color" officeooo:rsid="00e3ba20"/>
    </style:style>
    <style:style style:name="T21" style:family="text">
      <style:text-properties fo:letter-spacing="-0.005cm"/>
    </style:style>
    <style:style style:name="T22" style:family="text">
      <style:text-properties fo:letter-spacing="-0.005cm" style:text-underline-style="solid" style:text-underline-width="auto" style:text-underline-color="font-color"/>
    </style:style>
    <style:style style:name="T23" style:family="text">
      <style:text-properties fo:letter-spacing="-0.005cm" style:text-underline-style="solid" style:text-underline-width="auto" style:text-underline-color="font-color" fo:font-weight="bold" style:font-weight-asian="bold"/>
    </style:style>
    <style:style style:name="T24" style:family="text">
      <style:text-properties fo:letter-spacing="-0.005cm" fo:font-weight="bold" style:font-weight-asian="bold"/>
    </style:style>
    <style:style style:name="T25" style:family="text">
      <style:text-properties fo:letter-spacing="-0.005cm" fo:font-style="italic" style:font-style-asian="italic"/>
    </style:style>
    <style:style style:name="T26" style:family="text">
      <style:text-properties fo:letter-spacing="-0.005cm" fo:font-style="italic" officeooo:rsid="0025b391" style:font-style-asian="italic"/>
    </style:style>
    <style:style style:name="T27" style:family="text">
      <style:text-properties fo:letter-spacing="-0.005cm" officeooo:rsid="001592cf"/>
    </style:style>
    <style:style style:name="T28" style:family="text">
      <style:text-properties fo:letter-spacing="-0.005cm" officeooo:rsid="0025b391"/>
    </style:style>
    <style:style style:name="T29" style:family="text">
      <style:text-properties fo:letter-spacing="-0.005cm" officeooo:rsid="000dfaf9"/>
    </style:style>
    <style:style style:name="T30" style:family="text">
      <style:text-properties fo:letter-spacing="-0.005cm" officeooo:rsid="007845ff"/>
    </style:style>
    <style:style style:name="T31" style:family="text">
      <style:text-properties fo:letter-spacing="-0.005cm" officeooo:rsid="002d4c3f"/>
    </style:style>
    <style:style style:name="T32" style:family="text">
      <style:text-properties fo:font-style="italic" style:font-style-asian="italic"/>
    </style:style>
    <style:style style:name="T33" style:family="text">
      <style:text-properties fo:font-style="italic" officeooo:rsid="0009b388" style:font-style-asian="italic"/>
    </style:style>
    <style:style style:name="T34" style:family="text">
      <style:text-properties fo:font-style="italic" officeooo:rsid="00292330" style:font-style-asian="italic"/>
    </style:style>
    <style:style style:name="T35" style:family="text">
      <style:text-properties fo:font-style="italic" officeooo:rsid="0033403f" style:font-style-asian="italic"/>
    </style:style>
    <style:style style:name="T36" style:family="text">
      <style:text-properties fo:font-style="italic" officeooo:rsid="003e189a" style:font-style-asian="italic"/>
    </style:style>
    <style:style style:name="T37" style:family="text">
      <style:text-properties fo:font-style="italic" officeooo:rsid="00795ed0" style:font-style-asian="italic"/>
    </style:style>
    <style:style style:name="T38" style:family="text">
      <style:text-properties fo:font-style="italic" officeooo:rsid="007c531f" style:font-style-asian="italic"/>
    </style:style>
    <style:style style:name="T39" style:family="text">
      <style:text-properties fo:font-style="italic" officeooo:rsid="007c708a" style:font-style-asian="italic"/>
    </style:style>
    <style:style style:name="T40" style:family="text">
      <style:text-properties fo:font-style="italic" officeooo:rsid="007df818" style:font-style-asian="italic"/>
    </style:style>
    <style:style style:name="T41" style:family="text">
      <style:text-properties fo:font-style="italic" officeooo:rsid="008834f5" style:font-style-asian="italic"/>
    </style:style>
    <style:style style:name="T42" style:family="text">
      <style:text-properties fo:font-style="italic" officeooo:rsid="0088ab9f" style:font-style-asian="italic"/>
    </style:style>
    <style:style style:name="T43" style:family="text">
      <style:text-properties fo:font-style="italic" officeooo:rsid="0020bd2a" style:font-style-asian="italic"/>
    </style:style>
    <style:style style:name="T44" style:family="text">
      <style:text-properties fo:font-style="italic" officeooo:rsid="009231c9" style:font-style-asian="italic"/>
    </style:style>
    <style:style style:name="T45" style:family="text">
      <style:text-properties fo:font-style="italic" officeooo:rsid="00b6ff29" style:font-style-asian="italic"/>
    </style:style>
    <style:style style:name="T46" style:family="text">
      <style:text-properties fo:font-style="italic" officeooo:rsid="00c44a2f" style:font-style-asian="italic"/>
    </style:style>
    <style:style style:name="T47" style:family="text">
      <style:text-properties officeooo:rsid="0008bd55"/>
    </style:style>
    <style:style style:name="T48" style:family="text">
      <style:text-properties style:font-name="Times New Roman1" officeooo:rsid="007adf6d" style:font-name-asian="Times New Roman" style:font-name-complex="Times New Roman"/>
    </style:style>
    <style:style style:name="T49" style:family="text">
      <style:text-properties style:font-name="Times New Roman1" officeooo:rsid="007c708a" style:font-name-asian="Times New Roman" style:font-name-complex="Times New Roman"/>
    </style:style>
    <style:style style:name="T50" style:family="text">
      <style:text-properties officeooo:rsid="000c9b41"/>
    </style:style>
    <style:style style:name="T51" style:family="text">
      <style:text-properties style:text-underline-style="none"/>
    </style:style>
    <style:style style:name="T52" style:family="text">
      <style:text-properties style:text-underline-style="none" officeooo:rsid="007c708a"/>
    </style:style>
    <style:style style:name="T53" style:family="text">
      <style:text-properties style:text-underline-style="none" officeooo:rsid="0086880c"/>
    </style:style>
    <style:style style:name="T54" style:family="text">
      <style:text-properties style:text-underline-style="none" officeooo:rsid="00878f2b"/>
    </style:style>
    <style:style style:name="T55" style:family="text">
      <style:text-properties style:text-underline-style="none" officeooo:rsid="0088ab9f"/>
    </style:style>
    <style:style style:name="T56" style:family="text">
      <style:text-properties style:text-underline-style="none" officeooo:rsid="008de1b6"/>
    </style:style>
    <style:style style:name="T57" style:family="text">
      <style:text-properties style:text-underline-style="none" officeooo:rsid="008fc825"/>
    </style:style>
    <style:style style:name="T58" style:family="text">
      <style:text-properties style:text-underline-style="none" officeooo:rsid="009073c7"/>
    </style:style>
    <style:style style:name="T59" style:family="text">
      <style:text-properties style:text-underline-style="none" officeooo:rsid="00b8a4c1"/>
    </style:style>
    <style:style style:name="T60" style:family="text">
      <style:text-properties style:text-underline-style="none" officeooo:rsid="00ba9cdb"/>
    </style:style>
    <style:style style:name="T61" style:family="text">
      <style:text-properties style:text-underline-style="none" officeooo:rsid="00bc7932"/>
    </style:style>
    <style:style style:name="T62" style:family="text">
      <style:text-properties style:text-underline-style="none" officeooo:rsid="00be1bef"/>
    </style:style>
    <style:style style:name="T63" style:family="text">
      <style:text-properties style:text-underline-style="none" officeooo:rsid="00bfd9aa"/>
    </style:style>
    <style:style style:name="T64" style:family="text">
      <style:text-properties style:text-underline-style="none" officeooo:rsid="00c0323b"/>
    </style:style>
    <style:style style:name="T65" style:family="text">
      <style:text-properties style:text-underline-style="none" officeooo:rsid="00c25a75"/>
    </style:style>
    <style:style style:name="T66" style:family="text">
      <style:text-properties style:text-underline-style="none" officeooo:rsid="00c44a2f"/>
    </style:style>
    <style:style style:name="T67" style:family="text">
      <style:text-properties style:text-underline-style="none" officeooo:rsid="00f087f7"/>
    </style:style>
    <style:style style:name="T68" style:family="text">
      <style:text-properties fo:color="#000000"/>
    </style:style>
    <style:style style:name="T69" style:family="text">
      <style:text-properties fo:color="#000000" style:font-name="Times New Roman" fo:font-size="11pt" fo:font-style="normal" officeooo:rsid="00295850" style:font-size-asian="11pt" style:font-style-asian="normal" style:font-size-complex="11pt" style:font-style-complex="normal"/>
    </style:style>
    <style:style style:name="T70" style:family="text">
      <style:text-properties fo:color="#000000" style:font-name="Times New Roman" fo:font-size="11pt" fo:font-style="normal" style:text-underline-style="none" fo:font-weight="normal" officeooo:rsid="00295850" style:font-size-asian="11pt" style:font-style-asian="normal" style:font-weight-asian="normal" style:font-size-complex="11pt" style:font-style-complex="normal" style:font-weight-complex="normal"/>
    </style:style>
    <style:style style:name="T71" style:family="text">
      <style:text-properties fo:color="#000000" style:font-name="Times New Roman" fo:font-size="11pt" fo:language="cs" fo:country="CZ" fo:font-style="normal" style:text-underline-style="none" fo:font-weight="normal" officeooo:rsid="00295850" style:font-name-asian="Times New Roman" style:font-size-asian="11pt" style:font-style-asian="normal" style:font-weight-asian="normal" style:font-name-complex="Times New Roman" style:font-size-complex="11pt" style:font-style-complex="normal" style:font-weight-complex="normal"/>
    </style:style>
    <style:style style:name="T72" style:family="text">
      <style:text-properties fo:color="#000000" style:font-name="Times New Roman" fo:font-size="12pt" fo:letter-spacing="-0.005cm" officeooo:rsid="000dfaf9" style:font-size-asian="12pt" style:font-size-complex="12pt"/>
    </style:style>
    <style:style style:name="T73" style:family="text">
      <style:text-properties fo:color="#000000" style:font-name="Times New Roman" fo:font-size="12pt" fo:letter-spacing="-0.005cm" officeooo:rsid="001e70c7" style:font-size-asian="12pt" style:font-size-complex="12pt"/>
    </style:style>
    <style:style style:name="T74" style:family="text">
      <style:text-properties fo:color="#000000" style:font-name="Times New Roman" fo:font-size="12pt" fo:letter-spacing="-0.005cm" officeooo:rsid="0012540c" style:font-size-asian="12pt" style:font-size-complex="12pt"/>
    </style:style>
    <style:style style:name="T75" style:family="text">
      <style:text-properties fo:color="#000000" style:font-name="Times New Roman" fo:font-size="12pt" fo:letter-spacing="-0.005cm" officeooo:rsid="009ce990" style:font-size-asian="12pt" style:font-size-complex="12pt"/>
    </style:style>
    <style:style style:name="T76" style:family="text">
      <style:text-properties fo:color="#000000" style:font-name="Times New Roman" fo:font-size="12pt" fo:letter-spacing="-0.005cm" officeooo:rsid="009d7aa7" style:font-size-asian="12pt" style:font-size-complex="12pt"/>
    </style:style>
    <style:style style:name="T77" style:family="text">
      <style:text-properties fo:color="#000000" style:font-name="Times New Roman" fo:font-size="12pt" fo:letter-spacing="-0.005cm" officeooo:rsid="00a0f96d" style:font-size-asian="12pt" style:font-size-complex="12pt"/>
    </style:style>
    <style:style style:name="T78" style:family="text">
      <style:text-properties fo:color="#000000" style:font-name="Times New Roman" fo:font-size="12pt" fo:letter-spacing="-0.005cm" officeooo:rsid="00a2a1e8" style:font-size-asian="12pt" style:font-size-complex="12pt"/>
    </style:style>
    <style:style style:name="T79" style:family="text">
      <style:text-properties fo:color="#000000" style:font-name="Times New Roman" fo:font-size="12pt" fo:letter-spacing="-0.005cm" officeooo:rsid="00a2a974" style:font-size-asian="12pt" style:font-size-complex="12pt"/>
    </style:style>
    <style:style style:name="T80" style:family="text">
      <style:text-properties fo:color="#000000" style:font-name="Times New Roman" fo:font-size="12pt" fo:letter-spacing="-0.005cm" officeooo:rsid="00a47ce6" style:font-size-asian="12pt" style:font-size-complex="12pt"/>
    </style:style>
    <style:style style:name="T81" style:family="text">
      <style:text-properties fo:color="#000000" style:font-name="Times New Roman" fo:font-size="12pt" fo:letter-spacing="-0.005cm" officeooo:rsid="00a63a68" style:font-size-asian="12pt" style:font-size-complex="12pt"/>
    </style:style>
    <style:style style:name="T82" style:family="text">
      <style:text-properties fo:color="#000000" style:font-name="Times New Roman" fo:font-size="12pt" fo:letter-spacing="-0.005cm" officeooo:rsid="00a69cad" style:font-size-asian="12pt" style:font-size-complex="12pt"/>
    </style:style>
    <style:style style:name="T83" style:family="text">
      <style:text-properties fo:color="#000000" style:font-name="Times New Roman" fo:font-size="12pt" fo:letter-spacing="-0.005cm" officeooo:rsid="00a86d9b" style:font-size-asian="12pt" style:font-size-complex="12pt"/>
    </style:style>
    <style:style style:name="T84" style:family="text">
      <style:text-properties fo:color="#000000" style:font-name="Times New Roman" fo:font-size="12pt" fo:letter-spacing="-0.005cm" officeooo:rsid="00a919a7" style:font-size-asian="12pt" style:font-size-complex="12pt"/>
    </style:style>
    <style:style style:name="T85" style:family="text">
      <style:text-properties fo:color="#000000" style:font-name="Times New Roman" fo:font-size="12pt" fo:letter-spacing="-0.005cm" officeooo:rsid="00a92f41" style:font-size-asian="12pt" style:font-size-complex="12pt"/>
    </style:style>
    <style:style style:name="T86" style:family="text">
      <style:text-properties fo:color="#000000" style:font-name="Times New Roman" fo:font-size="12pt" fo:letter-spacing="-0.005cm" officeooo:rsid="00a93b5a" style:font-size-asian="12pt" style:font-size-complex="12pt"/>
    </style:style>
    <style:style style:name="T87" style:family="text">
      <style:text-properties fo:color="#000000" style:font-name="Times New Roman" fo:font-size="12pt" fo:letter-spacing="-0.005cm" officeooo:rsid="00aadf29" style:font-size-asian="12pt" style:font-size-complex="12pt"/>
    </style:style>
    <style:style style:name="T88" style:family="text">
      <style:text-properties fo:color="#000000" style:font-name="Times New Roman" fo:font-size="12pt" fo:letter-spacing="-0.005cm" officeooo:rsid="00ace12b" style:font-size-asian="12pt" style:font-size-complex="12pt"/>
    </style:style>
    <style:style style:name="T89" style:family="text">
      <style:text-properties fo:color="#000000" style:font-name="Times New Roman" fo:font-size="12pt" fo:letter-spacing="-0.005cm" officeooo:rsid="00e484bc" style:font-size-asian="12pt" style:font-size-complex="12pt"/>
    </style:style>
    <style:style style:name="T90" style:family="text">
      <style:text-properties fo:color="#000000" style:font-name="Times New Roman" fo:font-size="12pt" fo:letter-spacing="-0.005cm" officeooo:rsid="00ed4c26" style:font-size-asian="12pt" style:font-size-complex="12pt"/>
    </style:style>
    <style:style style:name="T91" style:family="text">
      <style:text-properties fo:color="#000000" style:font-name="Times New Roman" fo:font-size="12pt" fo:letter-spacing="-0.005cm" officeooo:rsid="00ee20f7" style:font-size-asian="12pt" style:font-size-complex="12pt"/>
    </style:style>
    <style:style style:name="T92" style:family="text">
      <style:text-properties fo:color="#000000" style:font-name="Times New Roman" fo:font-size="12pt" fo:letter-spacing="-0.005cm" officeooo:rsid="00ef7bb3" style:font-size-asian="12pt" style:font-size-complex="12pt"/>
    </style:style>
    <style:style style:name="T93" style:family="text">
      <style:text-properties fo:color="#000000" style:font-name="Times New Roman" fo:font-size="12pt" fo:letter-spacing="-0.005cm"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94" style:family="text">
      <style:text-properties fo:color="#000000" style:font-name="Times New Roman" fo:font-size="12pt" fo:letter-spacing="-0.005cm" fo:font-style="normal" style:text-underline-style="solid" style:text-underline-width="auto" style:text-underline-color="font-color" fo:font-weight="normal" officeooo:rsid="00496c0d" style:font-size-asian="12pt" style:font-style-asian="normal" style:font-weight-asian="normal" style:font-size-complex="12pt" style:font-style-complex="normal" style:font-weight-complex="normal"/>
    </style:style>
    <style:style style:name="T95" style:family="text">
      <style:text-properties fo:color="#000000" style:font-name="Times New Roman" fo:font-size="12pt" fo:letter-spacing="-0.005cm" fo:font-style="normal" style:text-underline-style="solid" style:text-underline-width="auto" style:text-underline-color="font-color" fo:font-weight="normal" officeooo:rsid="0049b194" style:font-size-asian="12pt" style:font-style-asian="normal" style:font-weight-asian="normal" style:font-size-complex="12pt" style:font-style-complex="normal" style:font-weight-complex="normal"/>
    </style:style>
    <style:style style:name="T96" style:family="text">
      <style:text-properties fo:color="#000000" style:font-name="Times New Roman" fo:font-size="12pt" fo:letter-spacing="-0.005cm" fo:font-style="normal" style:text-underline-style="solid" style:text-underline-width="auto" style:text-underline-color="font-color" fo:font-weight="normal" officeooo:rsid="009b3ea6" style:font-size-asian="12pt" style:font-style-asian="normal" style:font-weight-asian="normal" style:font-size-complex="12pt" style:font-style-complex="normal" style:font-weight-complex="normal"/>
    </style:style>
    <style:style style:name="T97" style:family="text">
      <style:text-properties fo:color="#000000" style:font-name="Times New Roman" fo:font-size="12pt" fo:letter-spacing="-0.005cm" fo:font-style="normal" style:text-underline-style="solid" style:text-underline-width="auto" style:text-underline-color="font-color" fo:font-weight="normal" officeooo:rsid="009ce990" style:font-size-asian="12pt" style:font-style-asian="normal" style:font-weight-asian="normal" style:font-size-complex="12pt" style:font-style-complex="normal" style:font-weight-complex="normal"/>
    </style:style>
    <style:style style:name="T98" style:family="text">
      <style:text-properties fo:color="#000000" style:font-name="Times New Roman" fo:font-size="12pt" fo:letter-spacing="-0.005cm" fo:font-style="normal" style:text-underline-style="solid" style:text-underline-width="auto" style:text-underline-color="font-color" fo:font-weight="normal" officeooo:rsid="00b6ff29" style:font-size-asian="12pt" style:font-style-asian="normal" style:font-weight-asian="normal" style:font-size-complex="12pt" style:font-style-complex="normal" style:font-weight-complex="normal"/>
    </style:style>
    <style:style style:name="T99" style:family="text">
      <style:text-properties fo:color="#000000" style:font-name="Times New Roman" fo:font-size="12pt" fo:letter-spacing="-0.005cm" fo:font-style="normal" style:text-underline-style="solid" style:text-underline-width="auto" style:text-underline-color="font-color" officeooo:rsid="00ace12b" style:font-size-asian="12pt" style:font-style-asian="normal" style:font-size-complex="12pt" style:font-style-complex="normal"/>
    </style:style>
    <style:style style:name="T100" style:family="text">
      <style:text-properties fo:color="#000000" style:font-name="Times New Roman" fo:font-size="12pt" fo:letter-spacing="-0.005cm" fo:font-style="normal" style:text-underline-style="solid" style:text-underline-width="auto" style:text-underline-color="font-color" officeooo:rsid="009231c9" style:font-size-asian="12pt" style:font-style-asian="normal" style:font-size-complex="12pt" style:font-style-complex="normal"/>
    </style:style>
    <style:style style:name="T101" style:family="text">
      <style:text-properties fo:color="#000000" style:font-name="Times New Roman" fo:font-size="12pt" fo:letter-spacing="-0.005cm" fo:font-style="normal" style:text-underline-style="none" fo:font-weight="normal" style:font-size-asian="12pt" style:font-style-asian="normal" style:font-weight-asian="normal" style:font-size-complex="12pt" style:font-style-complex="normal" style:font-weight-complex="normal"/>
    </style:style>
    <style:style style:name="T102" style:family="text">
      <style:text-properties fo:color="#000000" style:font-name="Times New Roman" fo:font-size="12pt" fo:letter-spacing="-0.005cm" fo:font-style="normal" style:text-underline-style="none" fo:font-weight="normal" officeooo:rsid="002eed4d" style:font-size-asian="12pt" style:font-style-asian="normal" style:font-weight-asian="normal" style:font-size-complex="12pt" style:font-style-complex="normal" style:font-weight-complex="normal"/>
    </style:style>
    <style:style style:name="T103" style:family="text">
      <style:text-properties fo:color="#000000" style:font-name="Times New Roman" fo:font-size="12pt" fo:letter-spacing="-0.005cm" fo:font-style="normal" style:text-underline-style="none" fo:font-weight="normal" officeooo:rsid="0047743e" style:font-size-asian="12pt" style:font-style-asian="normal" style:font-weight-asian="normal" style:font-size-complex="12pt" style:font-style-complex="normal" style:font-weight-complex="normal"/>
    </style:style>
    <style:style style:name="T104" style:family="text">
      <style:text-properties fo:color="#000000" style:font-name="Times New Roman" fo:font-size="12pt" fo:letter-spacing="-0.005cm" fo:font-style="normal" style:text-underline-style="none" fo:font-weight="normal" officeooo:rsid="0013e763" style:font-size-asian="12pt" style:font-style-asian="normal" style:font-weight-asian="normal" style:font-size-complex="12pt" style:font-style-complex="normal" style:font-weight-complex="normal"/>
    </style:style>
    <style:style style:name="T105" style:family="text">
      <style:text-properties fo:color="#000000" style:font-name="Times New Roman" fo:font-size="12pt" fo:letter-spacing="-0.005cm" fo:font-style="normal" style:text-underline-style="none" fo:font-weight="normal" officeooo:rsid="0014b088" style:font-size-asian="12pt" style:font-style-asian="normal" style:font-weight-asian="normal" style:font-size-complex="12pt" style:font-style-complex="normal" style:font-weight-complex="normal"/>
    </style:style>
    <style:style style:name="T106" style:family="text">
      <style:text-properties fo:color="#000000" style:font-name="Times New Roman" fo:font-size="12pt" fo:letter-spacing="-0.005cm" fo:font-style="normal" style:text-underline-style="none" fo:font-weight="normal" officeooo:rsid="00308435" style:font-size-asian="12pt" style:font-style-asian="normal" style:font-weight-asian="normal" style:font-size-complex="12pt" style:font-style-complex="normal" style:font-weight-complex="normal"/>
    </style:style>
    <style:style style:name="T107" style:family="text">
      <style:text-properties fo:color="#000000" style:font-name="Times New Roman" fo:font-size="12pt" fo:letter-spacing="-0.005cm" fo:font-style="normal" style:text-underline-style="none" fo:font-weight="normal" officeooo:rsid="0012540c" style:font-size-asian="12pt" style:font-style-asian="normal" style:font-weight-asian="normal" style:font-size-complex="12pt" style:font-style-complex="normal" style:font-weight-complex="normal"/>
    </style:style>
    <style:style style:name="T108" style:family="text">
      <style:text-properties fo:color="#000000" style:font-name="Times New Roman" fo:font-size="12pt" fo:letter-spacing="-0.005cm" fo:font-style="normal" style:text-underline-style="none" fo:font-weight="normal" officeooo:rsid="0012d7df" style:font-size-asian="12pt" style:font-style-asian="normal" style:font-weight-asian="normal" style:font-size-complex="12pt" style:font-style-complex="normal" style:font-weight-complex="normal"/>
    </style:style>
    <style:style style:name="T109" style:family="text">
      <style:text-properties fo:color="#000000" style:font-name="Times New Roman" fo:font-size="12pt" fo:letter-spacing="-0.005cm" fo:font-style="normal" style:text-underline-style="none" fo:font-weight="normal" officeooo:rsid="00496c0d" style:font-size-asian="12pt" style:font-style-asian="normal" style:font-weight-asian="normal" style:font-size-complex="12pt" style:font-style-complex="normal" style:font-weight-complex="normal"/>
    </style:style>
    <style:style style:name="T110" style:family="text">
      <style:text-properties fo:color="#000000" style:font-name="Times New Roman" fo:font-size="12pt" fo:letter-spacing="-0.005cm" fo:font-style="normal" style:text-underline-style="none" fo:font-weight="normal" officeooo:rsid="0088ab9f" style:font-size-asian="12pt" style:font-style-asian="normal" style:font-weight-asian="normal" style:font-size-complex="12pt" style:font-style-complex="normal" style:font-weight-complex="normal"/>
    </style:style>
    <style:style style:name="T111" style:family="text">
      <style:text-properties fo:color="#000000" style:font-name="Times New Roman" fo:font-size="12pt" fo:letter-spacing="-0.005cm" fo:font-style="normal" style:text-underline-style="none" fo:font-weight="normal" officeooo:rsid="0049b194" style:font-size-asian="12pt" style:font-style-asian="normal" style:font-weight-asian="normal" style:font-size-complex="12pt" style:font-style-complex="normal" style:font-weight-complex="normal"/>
    </style:style>
    <style:style style:name="T112" style:family="text">
      <style:text-properties fo:color="#000000" style:font-name="Times New Roman" fo:font-size="12pt" fo:letter-spacing="-0.005cm" fo:font-style="normal" style:text-underline-style="none" fo:font-weight="normal" officeooo:rsid="009b3ea6" style:font-size-asian="12pt" style:font-style-asian="normal" style:font-weight-asian="normal" style:font-size-complex="12pt" style:font-style-complex="normal" style:font-weight-complex="normal"/>
    </style:style>
    <style:style style:name="T113" style:family="text">
      <style:text-properties fo:color="#000000" style:font-name="Times New Roman" fo:font-size="12pt" fo:letter-spacing="-0.005cm" fo:font-style="normal" style:text-underline-style="none" fo:font-weight="normal" officeooo:rsid="009ce990" style:font-size-asian="12pt" style:font-style-asian="normal" style:font-weight-asian="normal" style:font-size-complex="12pt" style:font-style-complex="normal" style:font-weight-complex="normal"/>
    </style:style>
    <style:style style:name="T114" style:family="text">
      <style:text-properties fo:color="#000000" style:font-name="Times New Roman" fo:font-size="12pt" fo:letter-spacing="-0.005cm" fo:font-style="normal" style:text-underline-style="none" fo:font-weight="normal" officeooo:rsid="009d474f" style:font-size-asian="12pt" style:font-style-asian="normal" style:font-weight-asian="normal" style:font-size-complex="12pt" style:font-style-complex="normal" style:font-weight-complex="normal"/>
    </style:style>
    <style:style style:name="T115" style:family="text">
      <style:text-properties fo:color="#000000" style:font-name="Times New Roman" fo:font-size="12pt" fo:letter-spacing="-0.005cm" fo:font-style="normal" style:text-underline-style="none" fo:font-weight="normal" officeooo:rsid="009d7aa7" style:font-size-asian="12pt" style:font-style-asian="normal" style:font-weight-asian="normal" style:font-size-complex="12pt" style:font-style-complex="normal" style:font-weight-complex="normal"/>
    </style:style>
    <style:style style:name="T116" style:family="text">
      <style:text-properties fo:color="#000000" style:font-name="Times New Roman" fo:font-size="12pt" fo:letter-spacing="-0.005cm" fo:font-style="normal" style:text-underline-style="none" fo:font-weight="normal" officeooo:rsid="009f1883" style:font-size-asian="12pt" style:font-style-asian="normal" style:font-weight-asian="normal" style:font-size-complex="12pt" style:font-style-complex="normal" style:font-weight-complex="normal"/>
    </style:style>
    <style:style style:name="T117" style:family="text">
      <style:text-properties fo:color="#000000" style:font-name="Times New Roman" fo:font-size="12pt" fo:letter-spacing="-0.005cm" fo:font-style="normal" style:text-underline-style="none" fo:font-weight="normal" officeooo:rsid="003e189a" style:font-size-asian="12pt" style:font-style-asian="normal" style:font-weight-asian="normal" style:font-size-complex="12pt" style:font-style-complex="normal" style:font-weight-complex="normal"/>
    </style:style>
    <style:style style:name="T118" style:family="text">
      <style:text-properties fo:color="#000000" style:font-name="Times New Roman" fo:font-size="12pt" fo:letter-spacing="-0.005cm" fo:font-style="normal" style:text-underline-style="none" fo:font-weight="normal" officeooo:rsid="0033403f" style:font-size-asian="12pt" style:font-style-asian="normal" style:font-weight-asian="normal" style:font-size-complex="12pt" style:font-style-complex="normal" style:font-weight-complex="normal"/>
    </style:style>
    <style:style style:name="T119" style:family="text">
      <style:text-properties fo:color="#000000" style:font-name="Times New Roman" fo:font-size="12pt" fo:letter-spacing="-0.005cm" fo:font-style="normal" style:text-underline-style="none" fo:font-weight="normal" officeooo:rsid="0020bd2a" style:font-size-asian="12pt" style:font-style-asian="normal" style:font-weight-asian="normal" style:font-size-complex="12pt" style:font-style-complex="normal" style:font-weight-complex="normal"/>
    </style:style>
    <style:style style:name="T120" style:family="text">
      <style:text-properties fo:color="#000000" style:font-name="Times New Roman" fo:font-size="12pt" fo:letter-spacing="-0.005cm" fo:font-style="normal" style:text-underline-style="none" fo:font-weight="normal" officeooo:rsid="00974152" style:font-size-asian="12pt" style:font-style-asian="normal" style:font-weight-asian="normal" style:font-size-complex="12pt" style:font-style-complex="normal" style:font-weight-complex="normal"/>
    </style:style>
    <style:style style:name="T121" style:family="text">
      <style:text-properties fo:color="#000000" style:font-name="Times New Roman" fo:font-size="12pt" fo:letter-spacing="-0.005cm" fo:font-style="normal" style:text-underline-style="none" fo:font-weight="normal" officeooo:rsid="00292330" style:font-size-asian="12pt" style:font-style-asian="normal" style:font-weight-asian="normal" style:font-size-complex="12pt" style:font-style-complex="normal" style:font-weight-complex="normal"/>
    </style:style>
    <style:style style:name="T122" style:family="text">
      <style:text-properties fo:color="#000000" style:font-name="Times New Roman" fo:font-size="12pt" fo:letter-spacing="-0.005cm" fo:font-style="normal" style:text-underline-style="none" fo:font-weight="normal" officeooo:rsid="00b6ff29" style:font-size-asian="12pt" style:font-style-asian="normal" style:font-weight-asian="normal" style:font-size-complex="12pt" style:font-style-complex="normal" style:font-weight-complex="normal"/>
    </style:style>
    <style:style style:name="T123" style:family="text">
      <style:text-properties fo:color="#000000" style:font-name="Times New Roman" fo:font-size="12pt" fo:letter-spacing="-0.005cm" fo:font-style="normal" style:text-underline-style="none" fo:font-weight="normal" officeooo:rsid="00b74bd6" style:font-size-asian="12pt" style:font-style-asian="normal" style:font-weight-asian="normal" style:font-size-complex="12pt" style:font-style-complex="normal" style:font-weight-complex="normal"/>
    </style:style>
    <style:style style:name="T124" style:family="text">
      <style:text-properties fo:color="#000000" style:font-name="Times New Roman" fo:font-size="12pt" fo:letter-spacing="-0.005cm" fo:font-style="normal" style:text-underline-style="none" fo:font-weight="normal" officeooo:rsid="00b8a4c1" style:font-size-asian="12pt" style:font-style-asian="normal" style:font-weight-asian="normal" style:font-size-complex="12pt" style:font-style-complex="normal" style:font-weight-complex="normal"/>
    </style:style>
    <style:style style:name="T125" style:family="text">
      <style:text-properties fo:color="#000000" style:font-name="Times New Roman" fo:font-size="12pt" fo:letter-spacing="-0.005cm" fo:font-style="normal" style:text-underline-style="none" fo:font-weight="normal" officeooo:rsid="00e7372a" style:font-size-asian="12pt" style:font-style-asian="normal" style:font-weight-asian="normal" style:font-size-complex="12pt" style:font-style-complex="normal" style:font-weight-complex="normal"/>
    </style:style>
    <style:style style:name="T126" style:family="text">
      <style:text-properties fo:color="#000000" style:font-name="Times New Roman" fo:font-size="12pt" fo:letter-spacing="-0.005cm" fo:font-style="normal" style:text-underline-style="none" fo:font-weight="normal" officeooo:rsid="00ed4c26" style:font-size-asian="12pt" style:font-style-asian="normal" style:font-weight-asian="normal" style:font-size-complex="12pt" style:font-style-complex="normal" style:font-weight-complex="normal"/>
    </style:style>
    <style:style style:name="T127" style:family="text">
      <style:text-properties fo:color="#000000" style:font-name="Times New Roman" fo:font-size="12pt" fo:letter-spacing="-0.005cm" fo:font-style="normal" style:text-underline-style="none" officeooo:rsid="0012540c" style:font-size-asian="12pt" style:font-style-asian="normal" style:font-size-complex="12pt" style:font-style-complex="normal"/>
    </style:style>
    <style:style style:name="T128" style:family="text">
      <style:text-properties fo:color="#000000" style:font-name="Times New Roman" fo:font-size="12pt" fo:letter-spacing="-0.005cm" fo:font-style="normal" style:text-underline-style="none" officeooo:rsid="00308435" style:font-size-asian="12pt" style:font-style-asian="normal" style:font-size-complex="12pt" style:font-style-complex="normal"/>
    </style:style>
    <style:style style:name="T129" style:family="text">
      <style:text-properties fo:color="#000000" style:font-name="Times New Roman" fo:font-size="12pt" fo:letter-spacing="-0.005cm" fo:font-style="normal" style:text-underline-style="none" officeooo:rsid="00496c0d" style:font-size-asian="12pt" style:font-style-asian="normal" style:font-size-complex="12pt" style:font-style-complex="normal"/>
    </style:style>
    <style:style style:name="T130" style:family="text">
      <style:text-properties fo:color="#000000" style:font-name="Times New Roman" fo:font-size="12pt" fo:letter-spacing="-0.005cm" fo:font-style="normal" style:text-underline-style="none" officeooo:rsid="00ace12b" style:font-size-asian="12pt" style:font-style-asian="normal" style:font-size-complex="12pt" style:font-style-complex="normal"/>
    </style:style>
    <style:style style:name="T131" style:family="text">
      <style:text-properties fo:color="#000000" style:font-name="Times New Roman" fo:font-size="12pt" fo:letter-spacing="-0.005cm" fo:font-style="normal" style:text-underline-style="none" officeooo:rsid="00ad3232" style:font-size-asian="12pt" style:font-style-asian="normal" style:font-size-complex="12pt" style:font-style-complex="normal"/>
    </style:style>
    <style:style style:name="T132" style:family="text">
      <style:text-properties fo:color="#000000" style:font-name="Times New Roman" fo:font-size="12pt" fo:letter-spacing="-0.005cm" fo:font-style="normal" style:text-underline-style="none" officeooo:rsid="00ae124e" style:font-size-asian="12pt" style:font-style-asian="normal" style:font-size-complex="12pt" style:font-style-complex="normal"/>
    </style:style>
    <style:style style:name="T133" style:family="text">
      <style:text-properties fo:color="#000000" style:font-name="Times New Roman" fo:font-size="12pt" fo:letter-spacing="-0.005cm" fo:font-style="normal" style:text-underline-style="none" officeooo:rsid="00a2a1e8" style:font-size-asian="12pt" style:font-style-asian="normal" style:font-size-complex="12pt" style:font-style-complex="normal"/>
    </style:style>
    <style:style style:name="T134" style:family="text">
      <style:text-properties fo:color="#000000" style:font-name="Times New Roman" fo:font-size="12pt" fo:letter-spacing="-0.005cm" fo:font-style="normal" style:text-underline-style="none" officeooo:rsid="00ee20f7" style:font-size-asian="12pt" style:font-style-asian="normal" style:font-size-complex="12pt" style:font-style-complex="normal"/>
    </style:style>
    <style:style style:name="T135" style:family="text">
      <style:text-properties fo:color="#000000" style:font-name="Times New Roman" fo:font-size="12pt" fo:letter-spacing="-0.005cm" fo:font-style="normal" style:text-underline-style="none" officeooo:rsid="0038a8a3" style:font-size-asian="12pt" style:font-style-asian="normal" style:font-name-complex="Times New Roman" style:font-size-complex="12pt" style:font-style-complex="normal"/>
    </style:style>
    <style:style style:name="T136" style:family="text">
      <style:text-properties fo:color="#000000" style:font-name="Times New Roman" fo:font-size="12pt" fo:letter-spacing="-0.005cm" fo:font-style="normal" style:text-underline-style="none" officeooo:rsid="0023cd90" style:font-size-asian="12pt" style:font-style-asian="normal" style:font-name-complex="Times New Roman" style:font-size-complex="12pt" style:font-style-complex="normal"/>
    </style:style>
    <style:style style:name="T137" style:family="text">
      <style:text-properties fo:color="#000000" style:font-name="Times New Roman" fo:font-size="12pt" fo:letter-spacing="-0.005cm" fo:font-style="normal" style:text-underline-style="none" officeooo:rsid="002ae077" style:font-size-asian="12pt" style:font-style-asian="normal" style:font-name-complex="Times New Roman" style:font-size-complex="12pt" style:font-style-complex="normal"/>
    </style:style>
    <style:style style:name="T138" style:family="text">
      <style:text-properties fo:color="#000000" style:font-name="Times New Roman" fo:font-size="12pt" fo:letter-spacing="-0.005cm" fo:font-style="normal" style:text-underline-style="none" officeooo:rsid="00c5f77b" style:font-size-asian="12pt" style:font-style-asian="normal" style:font-name-complex="Times New Roman" style:font-size-complex="12pt" style:font-style-complex="normal"/>
    </style:style>
    <style:style style:name="T139" style:family="text">
      <style:text-properties fo:color="#000000" style:font-name="Times New Roman" fo:font-size="12pt" fo:letter-spacing="-0.005cm" fo:font-style="normal" style:text-underline-style="none" fo:font-weight="bold" officeooo:rsid="0088ab9f" style:font-size-asian="12pt" style:font-style-asian="normal" style:font-weight-asian="bold" style:font-size-complex="12pt" style:font-style-complex="normal" style:font-weight-complex="bold"/>
    </style:style>
    <style:style style:name="T140" style:family="text">
      <style:text-properties fo:color="#000000" style:font-name="Times New Roman" fo:font-size="12pt" fo:letter-spacing="-0.005cm" fo:font-style="normal" officeooo:rsid="0020bd2a" style:font-size-asian="12pt" style:font-style-asian="normal" style:font-size-complex="12pt" style:font-style-complex="normal"/>
    </style:style>
    <style:style style:name="T141" style:family="text">
      <style:text-properties fo:color="#000000" style:font-name="Times New Roman" fo:font-size="12pt" fo:letter-spacing="-0.005cm" fo:font-style="normal" officeooo:rsid="002eed4d" style:font-size-asian="12pt" style:font-style-asian="normal" style:font-size-complex="12pt" style:font-style-complex="normal"/>
    </style:style>
    <style:style style:name="T142" style:family="text">
      <style:text-properties fo:color="#000000" style:font-name="Times New Roman" fo:font-size="12pt" fo:letter-spacing="-0.005cm" fo:font-style="normal" officeooo:rsid="0047743e" style:font-size-asian="12pt" style:font-style-asian="normal" style:font-size-complex="12pt" style:font-style-complex="normal"/>
    </style:style>
    <style:style style:name="T143" style:family="text">
      <style:text-properties fo:color="#000000" style:font-name="Times New Roman" fo:font-size="12pt" fo:letter-spacing="-0.005cm" fo:font-style="normal" officeooo:rsid="0013e763" style:font-size-asian="12pt" style:font-style-asian="normal" style:font-size-complex="12pt" style:font-style-complex="normal"/>
    </style:style>
    <style:style style:name="T144" style:family="text">
      <style:text-properties fo:color="#000000" style:font-name="Times New Roman" fo:font-size="12pt" fo:letter-spacing="-0.005cm" fo:font-style="normal" officeooo:rsid="0014b088" style:font-size-asian="12pt" style:font-style-asian="normal" style:font-size-complex="12pt" style:font-style-complex="normal"/>
    </style:style>
    <style:style style:name="T145" style:family="text">
      <style:text-properties fo:color="#000000" style:font-name="Times New Roman" fo:font-size="12pt" fo:letter-spacing="-0.005cm" fo:font-style="normal" officeooo:rsid="003e189a" style:font-size-asian="12pt" style:font-style-asian="normal" style:font-size-complex="12pt" style:font-style-complex="normal"/>
    </style:style>
    <style:style style:name="T146" style:family="text">
      <style:text-properties fo:color="#000000" style:font-name="Times New Roman" fo:font-size="12pt" fo:letter-spacing="-0.005cm" fo:font-style="normal" officeooo:rsid="009231c9" style:font-size-asian="12pt" style:font-style-asian="normal" style:font-size-complex="12pt" style:font-style-complex="normal"/>
    </style:style>
    <style:style style:name="T147" style:family="text">
      <style:text-properties fo:color="#000000" style:font-name="Times New Roman" fo:font-size="12pt" fo:letter-spacing="-0.005cm" fo:font-style="normal" officeooo:rsid="00eae72d" style:font-size-asian="12pt" style:font-style-asian="normal" style:font-size-complex="12pt" style:font-style-complex="normal"/>
    </style:style>
    <style:style style:name="T148" style:family="text">
      <style:text-properties fo:color="#000000" style:font-name="Times New Roman" fo:font-size="12pt" fo:letter-spacing="-0.005cm" fo:language="cs" fo:country="CZ"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49" style:family="text">
      <style:text-properties fo:color="#000000" style:font-name="Times New Roman" fo:font-size="12pt" fo:letter-spacing="-0.005cm" fo:language="cs" fo:country="CZ" fo:font-style="normal" style:text-underline-style="none"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150" style:family="text">
      <style:text-properties fo:color="#000000" style:font-name="Times New Roman" fo:font-size="12pt" fo:letter-spacing="-0.005cm" fo:language="cs" fo:country="CZ" fo:font-style="normal" style:text-underline-style="none" fo:font-weight="normal" officeooo:rsid="00496c0d" style:font-name-asian="Times New Roman" style:font-size-asian="12pt" style:font-style-asian="normal" style:font-weight-asian="normal" style:font-name-complex="Times New Roman" style:font-size-complex="12pt" style:font-style-complex="normal" style:font-weight-complex="normal"/>
    </style:style>
    <style:style style:name="T151" style:family="text">
      <style:text-properties fo:color="#000000" style:font-name="Times New Roman" fo:font-size="12pt" fo:letter-spacing="-0.005cm" fo:language="cs" fo:country="CZ" fo:font-style="normal" style:text-underline-style="none" fo:font-weight="normal" officeooo:rsid="007faa68" style:font-name-asian="Times New Roman" style:font-size-asian="12pt" style:font-style-asian="normal" style:font-weight-asian="normal" style:font-name-complex="Times New Roman" style:font-size-complex="12pt" style:font-style-complex="normal" style:font-weight-complex="normal"/>
    </style:style>
    <style:style style:name="T152" style:family="text">
      <style:text-properties fo:color="#000000" style:font-name="Times New Roman" fo:font-size="12pt" fo:letter-spacing="-0.005cm" fo:language="cs" fo:country="CZ" fo:font-style="normal" style:text-underline-style="none" fo:font-weight="normal" officeooo:rsid="008274a7" style:font-name-asian="Times New Roman" style:font-size-asian="12pt" style:font-style-asian="normal" style:font-weight-asian="normal" style:font-name-complex="Times New Roman" style:font-size-complex="12pt" style:font-style-complex="normal" style:font-weight-complex="normal"/>
    </style:style>
    <style:style style:name="T153" style:family="text">
      <style:text-properties fo:color="#000000" style:font-name="Times New Roman" fo:font-size="12pt" fo:letter-spacing="-0.005cm" fo:language="cs" fo:country="CZ" fo:font-style="normal" style:text-underline-style="none" fo:font-weight="normal" officeooo:rsid="0082d419" style:font-name-asian="Times New Roman" style:font-size-asian="12pt" style:font-style-asian="normal" style:font-weight-asian="normal" style:font-name-complex="Times New Roman" style:font-size-complex="12pt" style:font-style-complex="normal" style:font-weight-complex="normal"/>
    </style:style>
    <style:style style:name="T154" style:family="text">
      <style:text-properties fo:color="#000000" style:font-name="Times New Roman" fo:font-size="12pt" fo:letter-spacing="-0.005cm" fo:language="cs" fo:country="CZ" fo:font-style="normal" style:text-underline-style="none" fo:font-weight="normal" officeooo:rsid="00846595" style:font-name-asian="Times New Roman" style:font-size-asian="12pt" style:font-style-asian="normal" style:font-weight-asian="normal" style:font-name-complex="Times New Roman" style:font-size-complex="12pt" style:font-style-complex="normal" style:font-weight-complex="normal"/>
    </style:style>
    <style:style style:name="T155" style:family="text">
      <style:text-properties fo:color="#000000" style:font-name="Times New Roman" fo:font-size="12pt" fo:letter-spacing="-0.005cm" fo:language="cs" fo:country="CZ" fo:font-style="normal" style:text-underline-style="none" fo:font-weight="normal" officeooo:rsid="0086880c" style:font-name-asian="Times New Roman" style:font-size-asian="12pt" style:font-style-asian="normal" style:font-weight-asian="normal" style:font-name-complex="Times New Roman" style:font-size-complex="12pt" style:font-style-complex="normal" style:font-weight-complex="normal"/>
    </style:style>
    <style:style style:name="T156" style:family="text">
      <style:text-properties fo:color="#000000" style:font-name="Times New Roman" fo:font-size="12pt" fo:letter-spacing="-0.005cm" fo:language="cs" fo:country="CZ" fo:font-style="normal" style:text-underline-style="none" fo:font-weight="normal" officeooo:rsid="009d474f" style:font-size-asian="12pt" style:font-style-asian="normal" style:font-weight-asian="normal" style:font-size-complex="12pt" style:font-style-complex="normal" style:font-weight-complex="normal"/>
    </style:style>
    <style:style style:name="T157" style:family="text">
      <style:text-properties fo:color="#000000" style:font-name="Times New Roman" fo:font-size="12pt" fo:letter-spacing="-0.005cm" fo:language="cs" fo:country="CZ" fo:font-style="normal" style:text-underline-style="none" officeooo:rsid="00496c0d" style:font-name-asian="Times New Roman" style:font-size-asian="12pt" style:font-style-asian="normal" style:font-name-complex="Times New Roman" style:font-size-complex="12pt" style:font-style-complex="normal"/>
    </style:style>
    <style:style style:name="T158" style:family="text">
      <style:text-properties fo:color="#000000" style:font-name="Times New Roman" fo:font-size="12pt" fo:letter-spacing="-0.005cm" fo:language="cs" fo:country="CZ" fo:font-style="normal" style:text-underline-style="none" style:font-name-asian="Times New Roman" style:font-size-asian="12pt" style:font-style-asian="normal" style:font-name-complex="Times New Roman" style:font-size-complex="12pt" style:language-complex="ar" style:country-complex="SA" style:font-style-complex="normal"/>
    </style:style>
    <style:style style:name="T159" style:family="text">
      <style:text-properties fo:color="#000000" style:font-name="Times New Roman" fo:font-size="12pt" fo:letter-spacing="-0.005cm" fo:language="cs" fo:country="CZ" fo:font-style="normal" style:text-underline-style="none" officeooo:rsid="0038a8a3" style:font-name-asian="Times New Roman" style:font-size-asian="12pt" style:font-style-asian="normal" style:font-name-complex="Times New Roman" style:font-size-complex="12pt" style:language-complex="ar" style:country-complex="SA" style:font-style-complex="normal"/>
    </style:style>
    <style:style style:name="T160" style:family="text">
      <style:text-properties fo:color="#000000" style:font-name="Times New Roman" fo:font-size="12pt" fo:letter-spacing="-0.005cm" fo:language="cs" fo:country="CZ" fo:font-style="normal" style:text-underline-style="none" officeooo:rsid="00cb0c85" style:font-name-asian="Times New Roman" style:font-size-asian="12pt" style:font-style-asian="normal" style:font-name-complex="Times New Roman" style:font-size-complex="12pt" style:language-complex="ar" style:country-complex="SA" style:font-style-complex="normal"/>
    </style:style>
    <style:style style:name="T161" style:family="text">
      <style:text-properties fo:color="#000000" style:font-name="Times New Roman" fo:font-size="12pt" fo:letter-spacing="-0.005cm" fo:language="cs" fo:country="CZ" fo:font-style="normal" style:text-underline-style="none" officeooo:rsid="00cd038b" style:font-name-asian="Times New Roman" style:font-size-asian="12pt" style:font-style-asian="normal" style:font-name-complex="Times New Roman" style:font-size-complex="12pt" style:language-complex="ar" style:country-complex="SA" style:font-style-complex="normal"/>
    </style:style>
    <style:style style:name="T162" style:family="text">
      <style:text-properties fo:color="#000000" style:font-name="Times New Roman" fo:font-size="12pt" fo:letter-spacing="-0.005cm" fo:language="cs" fo:country="CZ" fo:font-style="normal" style:text-underline-style="none" officeooo:rsid="00ce8eea" style:font-name-asian="Times New Roman" style:font-size-asian="12pt" style:font-style-asian="normal" style:font-name-complex="Times New Roman" style:font-size-complex="12pt" style:language-complex="ar" style:country-complex="SA" style:font-style-complex="normal"/>
    </style:style>
    <style:style style:name="T163" style:family="text">
      <style:text-properties fo:color="#000000" style:font-name="Times New Roman" fo:font-size="12pt" fo:letter-spacing="-0.005cm" fo:language="cs" fo:country="CZ" fo:font-style="normal" style:text-underline-style="none" officeooo:rsid="00cf2c05" style:font-name-asian="Times New Roman" style:font-size-asian="12pt" style:font-style-asian="normal" style:font-name-complex="Times New Roman" style:font-size-complex="12pt" style:language-complex="ar" style:country-complex="SA" style:font-style-complex="normal"/>
    </style:style>
    <style:style style:name="T164" style:family="text">
      <style:text-properties fo:color="#000000" style:font-name="Times New Roman" fo:font-size="12pt" fo:letter-spacing="-0.005cm" fo:language="cs" fo:country="CZ" fo:font-style="normal" style:text-underline-style="none" officeooo:rsid="00d0edea" style:font-name-asian="Times New Roman" style:font-size-asian="12pt" style:font-style-asian="normal" style:font-name-complex="Times New Roman" style:font-size-complex="12pt" style:language-complex="ar" style:country-complex="SA" style:font-style-complex="normal"/>
    </style:style>
    <style:style style:name="T165" style:family="text">
      <style:text-properties fo:color="#000000" style:font-name="Times New Roman" fo:font-size="12pt" fo:letter-spacing="-0.005cm" fo:language="cs" fo:country="CZ" fo:font-style="normal" style:text-underline-style="none" officeooo:rsid="00d1d772" style:font-name-asian="Times New Roman" style:font-size-asian="12pt" style:font-style-asian="normal" style:font-name-complex="Times New Roman" style:font-size-complex="12pt" style:language-complex="ar" style:country-complex="SA" style:font-style-complex="normal"/>
    </style:style>
    <style:style style:name="T166" style:family="text">
      <style:text-properties fo:color="#000000" style:font-name="Times New Roman" fo:font-size="12pt" fo:letter-spacing="-0.005cm" fo:language="cs" fo:country="CZ" fo:font-style="normal" style:text-underline-style="none" officeooo:rsid="00d2f5bc" style:font-name-asian="Times New Roman" style:font-size-asian="12pt" style:font-style-asian="normal" style:font-name-complex="Times New Roman" style:font-size-complex="12pt" style:language-complex="ar" style:country-complex="SA" style:font-style-complex="normal"/>
    </style:style>
    <style:style style:name="T167" style:family="text">
      <style:text-properties fo:color="#000000" style:font-name="Times New Roman" fo:font-size="12pt" fo:letter-spacing="-0.005cm" fo:language="cs" fo:country="CZ" fo:font-style="normal" style:text-underline-style="none" officeooo:rsid="00d4af31" style:font-name-asian="Times New Roman" style:font-size-asian="12pt" style:font-style-asian="normal" style:font-name-complex="Times New Roman" style:font-size-complex="12pt" style:language-complex="ar" style:country-complex="SA" style:font-style-complex="normal"/>
    </style:style>
    <style:style style:name="T168" style:family="text">
      <style:text-properties fo:color="#000000" style:font-name="Times New Roman" fo:font-size="12pt" fo:letter-spacing="-0.005cm" fo:language="cs" fo:country="CZ" fo:font-style="normal" style:text-underline-style="none" officeooo:rsid="00d58eb4" style:font-name-asian="Times New Roman" style:font-size-asian="12pt" style:font-style-asian="normal" style:font-name-complex="Times New Roman" style:font-size-complex="12pt" style:language-complex="ar" style:country-complex="SA" style:font-style-complex="normal"/>
    </style:style>
    <style:style style:name="T169" style:family="text">
      <style:text-properties fo:color="#000000" style:font-name="Times New Roman" fo:font-size="12pt" fo:letter-spacing="-0.005cm" fo:language="cs" fo:country="CZ" fo:font-style="normal" style:text-underline-style="none" officeooo:rsid="00d67791" style:font-name-asian="Times New Roman" style:font-size-asian="12pt" style:font-style-asian="normal" style:font-name-complex="Times New Roman" style:font-size-complex="12pt" style:language-complex="ar" style:country-complex="SA" style:font-style-complex="normal"/>
    </style:style>
    <style:style style:name="T170" style:family="text">
      <style:text-properties fo:color="#000000" style:font-name="Times New Roman" fo:font-size="12pt" fo:letter-spacing="-0.005cm" fo:language="cs" fo:country="CZ" fo:font-style="normal" style:text-underline-style="none" officeooo:rsid="00d76856" style:font-name-asian="Times New Roman" style:font-size-asian="12pt" style:font-style-asian="normal" style:font-name-complex="Times New Roman" style:font-size-complex="12pt" style:language-complex="ar" style:country-complex="SA" style:font-style-complex="normal"/>
    </style:style>
    <style:style style:name="T171" style:family="text">
      <style:text-properties fo:color="#000000" style:font-name="Times New Roman" fo:font-size="12pt" fo:letter-spacing="-0.005cm" fo:language="cs" fo:country="CZ" fo:font-style="normal" style:text-underline-style="none" officeooo:rsid="00f087f7" style:font-name-asian="Times New Roman" style:font-size-asian="12pt" style:font-style-asian="normal" style:font-name-complex="Times New Roman" style:font-size-complex="12pt" style:language-complex="ar" style:country-complex="SA" style:font-style-complex="normal"/>
    </style:style>
    <style:style style:name="T172" style:family="text">
      <style:text-properties fo:color="#000000" style:font-name="Times New Roman" fo:font-size="12pt" fo:letter-spacing="-0.005cm" fo:language="cs" fo:country="CZ" fo:font-style="normal" style:text-underline-style="none" officeooo:rsid="00f08967" style:font-name-asian="Times New Roman" style:font-size-asian="12pt" style:font-style-asian="normal" style:font-name-complex="Times New Roman" style:font-size-complex="12pt" style:language-complex="ar" style:country-complex="SA" style:font-style-complex="normal"/>
    </style:style>
    <style:style style:name="T173" style:family="text">
      <style:text-properties fo:color="#000000" style:font-name="Times New Roman" fo:font-size="12pt" fo:letter-spacing="-0.005cm" fo:language="cs" fo:country="CZ" fo:font-style="normal" style:text-underline-style="none" officeooo:rsid="00f0d848" style:font-name-asian="Times New Roman" style:font-size-asian="12pt" style:font-style-asian="normal" style:font-name-complex="Times New Roman" style:font-size-complex="12pt" style:language-complex="ar" style:country-complex="SA" style:font-style-complex="normal"/>
    </style:style>
    <style:style style:name="T174" style:family="text">
      <style:text-properties fo:color="#000000" style:font-name="Times New Roman" fo:font-size="12pt" fo:letter-spacing="-0.005cm" fo:language="cs" fo:country="CZ" fo:font-style="normal" style:text-underline-style="none" officeooo:rsid="00496c0d" style:font-name-asian="Times New Roman" style:font-size-asian="12pt" style:font-style-asian="normal" style:font-name-complex="Times New Roman" style:font-size-complex="10pt" style:font-style-complex="normal"/>
    </style:style>
    <style:style style:name="T175" style:family="text">
      <style:text-properties fo:color="#000000" style:font-name="Times New Roman" fo:font-size="12pt" fo:letter-spacing="-0.005cm" fo:language="cs" fo:country="CZ"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6"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4aad46" style:font-name-asian="Times New Roman" style:font-size-asian="12pt" style:font-style-asian="normal" style:font-weight-asian="normal" style:font-name-complex="Times New Roman" style:font-size-complex="12pt" style:font-style-complex="normal" style:font-weight-complex="normal"/>
    </style:style>
    <style:style style:name="T177"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496c0d" style:font-name-asian="Times New Roman" style:font-size-asian="12pt" style:font-style-asian="normal" style:font-weight-asian="normal" style:font-name-complex="Times New Roman" style:font-size-complex="12pt" style:font-style-complex="normal" style:font-weight-complex="normal"/>
    </style:style>
    <style:style style:name="T178"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82d419" style:font-name-asian="Times New Roman" style:font-size-asian="12pt" style:font-style-asian="normal" style:font-weight-asian="normal" style:font-name-complex="Times New Roman" style:font-size-complex="12pt" style:font-style-complex="normal" style:font-weight-complex="normal"/>
    </style:style>
    <style:style style:name="T179"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846595" style:font-name-asian="Times New Roman" style:font-size-asian="12pt" style:font-style-asian="normal" style:font-weight-asian="normal" style:font-name-complex="Times New Roman" style:font-size-complex="12pt" style:font-style-complex="normal" style:font-weight-complex="normal"/>
    </style:style>
    <style:style style:name="T180" style:family="text">
      <style:text-properties fo:color="#000000" style:font-name="Times New Roman" fo:font-size="12pt" fo:letter-spacing="-0.005cm" fo:language="cs" fo:country="CZ" fo:font-style="normal" style:text-underline-style="solid" style:text-underline-width="auto" style:text-underline-color="font-color" style:font-name-asian="Times New Roman" style:font-size-asian="12pt" style:font-style-asian="normal" style:font-name-complex="Times New Roman" style:font-size-complex="12pt" style:language-complex="ar" style:country-complex="SA" style:font-style-complex="normal"/>
    </style:style>
    <style:style style:name="T181" style:family="text">
      <style:text-properties fo:color="#000000" style:font-name="Times New Roman" fo:font-size="12pt" fo:letter-spacing="-0.005cm" fo:language="cs" fo:country="CZ" fo:font-style="normal" style:text-underline-style="solid" style:text-underline-width="auto" style:text-underline-color="font-color" officeooo:rsid="0038a8a3" style:font-name-asian="Times New Roman" style:font-size-asian="12pt" style:font-style-asian="normal" style:font-name-complex="Times New Roman" style:font-size-complex="12pt" style:language-complex="ar" style:country-complex="SA" style:font-style-complex="normal"/>
    </style:style>
    <style:style style:name="T182" style:family="text">
      <style:text-properties fo:color="#000000" style:font-name="Times New Roman" fo:font-size="12pt" fo:letter-spacing="-0.005cm" fo:language="cs" fo:country="CZ" fo:font-style="normal" style:text-underline-style="solid" style:text-underline-width="auto" style:text-underline-color="font-color" officeooo:rsid="00c5f77b" style:font-name-asian="Times New Roman" style:font-size-asian="12pt" style:font-style-asian="normal" style:font-name-complex="Times New Roman" style:font-size-complex="12pt" style:language-complex="ar" style:country-complex="SA" style:font-style-complex="normal"/>
    </style:style>
    <style:style style:name="T183" style:family="text">
      <style:text-properties fo:color="#000000" style:font-name="Times New Roman" fo:font-size="12pt" fo:letter-spacing="-0.005cm" fo:language="cs" fo:country="CZ" fo:font-style="normal" style:text-underline-style="solid" style:text-underline-width="auto" style:text-underline-color="font-color" officeooo:rsid="00cf2c05" style:font-name-asian="Times New Roman" style:font-size-asian="12pt" style:font-style-asian="normal" style:font-name-complex="Times New Roman" style:font-size-complex="12pt" style:language-complex="ar" style:country-complex="SA" style:font-style-complex="normal"/>
    </style:style>
    <style:style style:name="T184" style:family="text">
      <style:text-properties fo:color="#000000" style:font-name="Times New Roman" fo:font-size="12pt" fo:letter-spacing="-0.005cm" fo:language="cs" fo:country="CZ" fo:font-style="normal" style:text-underline-style="solid" style:text-underline-width="auto" style:text-underline-color="font-color" officeooo:rsid="00d58eb4" style:font-name-asian="Times New Roman" style:font-size-asian="12pt" style:font-style-asian="normal" style:font-name-complex="Times New Roman" style:font-size-complex="12pt" style:language-complex="ar" style:country-complex="SA" style:font-style-complex="normal"/>
    </style:style>
    <style:style style:name="T185" style:family="text">
      <style:text-properties fo:color="#000000" style:font-name="Times New Roman" fo:font-size="12pt" fo:letter-spacing="-0.005cm" fo:font-style="italic" officeooo:rsid="004aad46" style:font-size-asian="12pt" style:font-style-asian="italic" style:font-size-complex="12pt" style:font-style-complex="italic"/>
    </style:style>
    <style:style style:name="T186" style:family="text">
      <style:text-properties fo:color="#000000" style:font-name="Times New Roman" fo:font-size="12pt" fo:letter-spacing="-0.005cm" fo:font-style="italic" officeooo:rsid="009ce990" style:font-size-asian="12pt" style:font-style-asian="italic" style:font-size-complex="12pt" style:font-style-complex="italic"/>
    </style:style>
    <style:style style:name="T187" style:family="text">
      <style:text-properties fo:color="#000000" style:font-name="Times New Roman" fo:font-size="12pt" fo:letter-spacing="-0.005cm" fo:font-style="italic" style:text-underline-style="none" officeooo:rsid="00a2a1e8" style:font-size-asian="12pt" style:font-style-asian="italic" style:font-size-complex="12pt" style:font-style-complex="normal"/>
    </style:style>
    <style:style style:name="T188" style:family="text">
      <style:text-properties fo:color="#000000" style:font-name="Times New Roman" fo:font-size="12pt" fo:letter-spacing="-0.005cm" fo:font-style="italic" style:text-underline-style="none" officeooo:rsid="009b3ea6" style:font-size-asian="12pt" style:font-style-asian="italic" style:font-size-complex="12pt" style:font-style-complex="normal"/>
    </style:style>
    <style:style style:name="T189" style:family="text">
      <style:text-properties fo:color="#000000" style:font-name="Times New Roman" fo:font-size="12pt" fo:letter-spacing="-0.005cm" fo:font-style="italic" style:text-underline-style="none" officeooo:rsid="003e189a" style:font-size-asian="12pt" style:font-style-asian="italic" style:font-size-complex="12pt" style:font-style-complex="normal"/>
    </style:style>
    <style:style style:name="T190" style:family="text">
      <style:text-properties fo:color="#000000" style:font-name="Times New Roman" fo:font-size="12pt" fo:letter-spacing="-0.005cm" fo:font-style="italic" style:text-underline-style="none" officeooo:rsid="0033403f" style:font-size-asian="12pt" style:font-style-asian="italic" style:font-size-complex="12pt" style:font-style-complex="normal"/>
    </style:style>
    <style:style style:name="T191" style:family="text">
      <style:text-properties fo:color="#000000" style:font-name="Times New Roman" fo:font-size="12pt" fo:letter-spacing="-0.005cm" fo:font-style="italic" style:text-underline-style="none" fo:font-weight="normal" officeooo:rsid="0020bd2a" style:font-size-asian="12pt" style:font-style-asian="italic" style:font-weight-asian="normal" style:font-size-complex="12pt" style:font-style-complex="normal" style:font-weight-complex="normal"/>
    </style:style>
    <style:style style:name="T192" style:family="text">
      <style:text-properties fo:color="#000000" style:font-name="Times New Roman" fo:font-size="12pt" fo:letter-spacing="-0.005cm" fo:font-style="italic" style:text-underline-style="none" fo:font-weight="normal" officeooo:rsid="009231c9" style:font-size-asian="12pt" style:font-style-asian="italic" style:font-weight-asian="normal" style:font-size-complex="12pt" style:font-style-complex="normal" style:font-weight-complex="normal"/>
    </style:style>
    <style:style style:name="T193" style:family="text">
      <style:text-properties fo:color="#000000" style:font-name="Times New Roman" fo:font-size="12pt" fo:letter-spacing="-0.005cm" fo:font-style="italic" style:text-underline-style="none" fo:font-weight="normal" officeooo:rsid="003e189a" style:font-size-asian="12pt" style:font-style-asian="italic" style:font-weight-asian="normal" style:font-size-complex="12pt" style:font-style-complex="normal" style:font-weight-complex="normal"/>
    </style:style>
    <style:style style:name="T194" style:family="text">
      <style:text-properties fo:color="#000000" style:font-name="Times New Roman" fo:font-size="12pt" fo:letter-spacing="-0.005cm" fo:font-style="italic" style:text-underline-style="none" fo:font-weight="normal" officeooo:rsid="0033403f" style:font-size-asian="12pt" style:font-style-asian="italic" style:font-weight-asian="normal" style:font-size-complex="12pt" style:font-style-complex="normal" style:font-weight-complex="normal"/>
    </style:style>
    <style:style style:name="T195" style:family="text">
      <style:text-properties fo:color="#000000" style:font-name="Times New Roman" fo:font-size="12pt" fo:letter-spacing="-0.005cm" fo:font-style="italic" style:text-underline-style="none" fo:font-weight="normal" officeooo:rsid="00b0b58c" style:font-size-asian="12pt" style:font-style-asian="italic" style:font-weight-asian="normal" style:font-size-complex="12pt" style:font-style-complex="normal" style:font-weight-complex="normal"/>
    </style:style>
    <style:style style:name="T196" style:family="text">
      <style:text-properties fo:color="#000000" style:font-name="Times New Roman" fo:font-size="12pt" fo:letter-spacing="-0.005cm" fo:font-style="italic" style:text-underline-style="none" fo:font-weight="normal" officeooo:rsid="00b6ff29" style:font-size-asian="12pt" style:font-style-asian="italic" style:font-weight-asian="normal" style:font-size-complex="12pt" style:font-style-complex="normal" style:font-weight-complex="normal"/>
    </style:style>
    <style:style style:name="T197" style:family="text">
      <style:text-properties fo:color="#000000" style:font-name="Times New Roman" fo:font-size="12pt" fo:letter-spacing="-0.005cm" fo:font-style="italic" style:text-underline-style="none" fo:font-weight="normal" officeooo:rsid="009d474f" style:font-size-asian="12pt" style:font-style-asian="italic" style:font-weight-asian="normal" style:font-size-complex="12pt" style:font-style-complex="normal" style:font-weight-complex="normal"/>
    </style:style>
    <style:style style:name="T198" style:family="text">
      <style:text-properties fo:color="#000000" style:font-name="Times New Roman" fo:font-size="12pt" fo:letter-spacing="-0.005cm" fo:font-style="italic" style:text-underline-style="none" fo:font-weight="normal" officeooo:rsid="007c708a" style:font-size-asian="12pt" style:font-style-asian="italic" style:font-weight-asian="normal" style:font-size-complex="12pt" style:font-style-complex="normal" style:font-weight-complex="normal"/>
    </style:style>
    <style:style style:name="T199" style:family="text">
      <style:text-properties fo:color="#000000" style:font-name="Times New Roman" fo:font-size="12pt" fo:letter-spacing="-0.005cm" fo:font-style="italic" style:text-underline-style="none" fo:font-weight="normal" officeooo:rsid="00b74bd6" style:font-size-asian="12pt" style:font-style-asian="italic" style:font-weight-asian="normal" style:font-size-complex="12pt" style:font-style-complex="normal" style:font-weight-complex="normal"/>
    </style:style>
    <style:style style:name="T200" style:family="text">
      <style:text-properties fo:color="#000000" style:font-name="Times New Roman" fo:font-size="12pt" fo:letter-spacing="-0.005cm" style:text-underline-style="solid" style:text-underline-width="auto" style:text-underline-color="font-color" officeooo:rsid="009ce990" style:font-size-asian="12pt" style:font-size-complex="12pt"/>
    </style:style>
    <style:style style:name="T201" style:family="text">
      <style:text-properties fo:color="#000000" style:font-name="Times New Roman" fo:font-size="12pt" fo:letter-spacing="-0.005cm" style:text-underline-style="solid" style:text-underline-width="auto" style:text-underline-color="font-color" officeooo:rsid="00a0f96d" style:font-size-asian="12pt" style:font-size-complex="12pt"/>
    </style:style>
    <style:style style:name="T202" style:family="text">
      <style:text-properties fo:color="#000000" style:font-name="Times New Roman" fo:font-size="12pt" fo:letter-spacing="-0.005cm" style:text-underline-style="solid" style:text-underline-width="auto" style:text-underline-color="font-color" officeooo:rsid="00a2a974" style:font-size-asian="12pt" style:font-size-complex="12pt"/>
    </style:style>
    <style:style style:name="T203" style:family="text">
      <style:text-properties fo:color="#000000" style:font-name="Times New Roman" fo:font-size="12pt" fo:letter-spacing="-0.005cm" style:text-underline-style="solid" style:text-underline-width="auto" style:text-underline-color="font-color" officeooo:rsid="00a47ce6" style:font-size-asian="12pt" style:font-size-complex="12pt"/>
    </style:style>
    <style:style style:name="T204" style:family="text">
      <style:text-properties fo:color="#000000" style:font-name="Times New Roman" fo:font-size="12pt" fo:letter-spacing="-0.005cm" style:text-underline-style="solid" style:text-underline-width="auto" style:text-underline-color="font-color" officeooo:rsid="00a63a68" style:font-size-asian="12pt" style:font-size-complex="12pt"/>
    </style:style>
    <style:style style:name="T205" style:family="text">
      <style:text-properties fo:color="#000000" style:font-name="Times New Roman" fo:font-size="12pt" fo:letter-spacing="-0.005cm" style:text-underline-style="solid" style:text-underline-width="auto" style:text-underline-color="font-color" officeooo:rsid="00a69cad" style:font-size-asian="12pt" style:font-size-complex="12pt"/>
    </style:style>
    <style:style style:name="T206" style:family="text">
      <style:text-properties fo:color="#000000" style:font-name="Times New Roman" fo:font-size="12pt" fo:letter-spacing="-0.005cm" style:text-underline-style="solid" style:text-underline-width="auto" style:text-underline-color="font-color" officeooo:rsid="00a86d9b" style:font-size-asian="12pt" style:font-size-complex="12pt"/>
    </style:style>
    <style:style style:name="T207" style:family="text">
      <style:text-properties fo:color="#000000" style:font-name="Times New Roman" fo:font-size="12pt" fo:letter-spacing="-0.005cm" style:text-underline-style="solid" style:text-underline-width="auto" style:text-underline-color="font-color" officeooo:rsid="00a919a7" style:font-size-asian="12pt" style:font-size-complex="12pt"/>
    </style:style>
    <style:style style:name="T208" style:family="text">
      <style:text-properties fo:color="#000000" style:font-name="Times New Roman" fo:font-size="12pt" fo:letter-spacing="-0.005cm" style:text-underline-style="solid" style:text-underline-width="auto" style:text-underline-color="font-color" officeooo:rsid="00a92f41" style:font-size-asian="12pt" style:font-size-complex="12pt"/>
    </style:style>
    <style:style style:name="T209" style:family="text">
      <style:text-properties fo:color="#000000" style:font-name="Times New Roman" fo:font-size="12pt" fo:letter-spacing="-0.005cm" style:text-underline-style="solid" style:text-underline-width="auto" style:text-underline-color="font-color" officeooo:rsid="00a93b5a" style:font-size-asian="12pt" style:font-size-complex="12pt"/>
    </style:style>
    <style:style style:name="T210" style:family="text">
      <style:text-properties fo:color="#000000" style:font-name="Times New Roman" fo:font-size="12pt" fo:letter-spacing="-0.005cm" style:text-underline-style="solid" style:text-underline-width="auto" style:text-underline-color="font-color" officeooo:rsid="00ace12b" style:font-size-asian="12pt" style:font-size-complex="12pt"/>
    </style:style>
    <style:style style:name="T211" style:family="text">
      <style:text-properties fo:color="#000000" style:font-name="Times New Roman" fo:font-size="12pt" fo:letter-spacing="-0.005cm" style:text-underline-style="solid" style:text-underline-width="auto" style:text-underline-color="font-color" officeooo:rsid="00ee20f7" style:font-size-asian="12pt" style:font-size-complex="12pt"/>
    </style:style>
    <style:style style:name="T212" style:family="text">
      <style:text-properties fo:color="#000000" style:font-name="Times New Roman" fo:font-size="12pt" fo:letter-spacing="-0.005cm" fo:language="en" fo:country="US" fo:font-style="normal" style:text-underline-style="none" fo:font-weight="normal" officeooo:rsid="009d474f" style:font-size-asian="12pt" style:font-style-asian="normal" style:font-weight-asian="normal" style:font-size-complex="12pt" style:font-style-complex="normal" style:font-weight-complex="normal"/>
    </style:style>
    <style:style style:name="T213" style:family="text">
      <style:text-properties fo:color="#000000" style:font-name="Times New Roman" fo:font-style="normal" officeooo:rsid="0023cd90" style:font-style-asian="normal" style:font-name-complex="Times New Roman" style:font-size-complex="12pt" style:font-style-complex="normal"/>
    </style:style>
    <style:style style:name="T214" style:family="text">
      <style:text-properties fo:color="#000000" style:font-name="Times New Roman" fo:font-style="normal" officeooo:rsid="0038a8a3" style:font-style-asian="normal" style:font-name-complex="Times New Roman" style:font-size-complex="12pt" style:font-style-complex="normal"/>
    </style:style>
    <style:style style:name="T215" style:family="text">
      <style:text-properties fo:color="#000000" style:font-name="Times New Roman" style:font-size-complex="12pt"/>
    </style:style>
    <style:style style:name="T216" style:family="text">
      <style:text-properties fo:color="#000000" style:font-name="Times New Roman" officeooo:rsid="0013e763" style:font-size-complex="12pt"/>
    </style:style>
    <style:style style:name="T217" style:family="text">
      <style:text-properties fo:color="#000000" style:font-name="Times New Roman" officeooo:rsid="000dfaf9" style:font-size-complex="12pt"/>
    </style:style>
    <style:style style:name="T218" style:family="text">
      <style:text-properties fo:color="#000000" style:font-name="Times New Roman" officeooo:rsid="001e70c7" style:font-size-complex="12pt"/>
    </style:style>
    <style:style style:name="T219" style:family="text">
      <style:text-properties fo:color="#000000" style:font-name="Times New Roman" officeooo:rsid="0012540c" style:font-size-complex="12pt"/>
    </style:style>
    <style:style style:name="T220" style:family="text">
      <style:text-properties fo:color="#000000" style:font-name="Times New Roman" fo:letter-spacing="-0.005cm" officeooo:rsid="0012540c" style:font-size-complex="12pt"/>
    </style:style>
    <style:style style:name="T221" style:family="text">
      <style:text-properties fo:color="#000000" style:font-name="Times New Roman" fo:letter-spacing="-0.005cm" fo:language="cs" fo:country="CZ" fo:font-style="normal" style:text-underline-style="none" fo:font-weight="normal" officeooo:rsid="002eed4d" style:font-name-asian="Times New Roman" style:font-style-asian="normal" style:font-weight-asian="normal" style:font-name-complex="Times New Roman" style:font-size-complex="12pt" style:font-style-complex="normal" style:font-weight-complex="normal"/>
    </style:style>
    <style:style style:name="T222" style:family="text">
      <style:text-properties fo:color="#000000" style:font-name="Times New Roman" fo:letter-spacing="-0.005cm" fo:language="cs" fo:country="CZ" fo:font-style="normal" officeooo:rsid="002eed4d" style:font-name-asian="Times New Roman" style:font-style-asian="normal" style:font-name-complex="Times New Roman" style:font-size-complex="12pt" style:font-style-complex="normal"/>
    </style:style>
    <style:style style:name="T223" style:family="text">
      <style:text-properties fo:color="#000000" style:font-name="Times New Roman" style:text-underline-style="none" officeooo:rsid="0038a8a3" style:font-name-complex="Times New Roman" style:font-size-complex="12pt" style:font-style-complex="normal"/>
    </style:style>
    <style:style style:name="T224" style:family="text">
      <style:text-properties fo:color="#000000" style:font-name="Times New Roman" style:text-underline-style="none" officeooo:rsid="00c5f77b" style:font-name-complex="Times New Roman" style:font-size-complex="12pt" style:font-style-complex="normal"/>
    </style:style>
    <style:style style:name="T225" style:family="text">
      <style:text-properties fo:color="#000000" style:font-name="Times New Roman" fo:language="cs" fo:country="CZ" style:text-underline-style="none" style:font-name-asian="Times New Roman" style:font-name-complex="Times New Roman" style:font-size-complex="12pt" style:language-complex="ar" style:country-complex="SA" style:font-style-complex="normal"/>
    </style:style>
    <style:style style:name="T226" style:family="text">
      <style:text-properties fo:color="#000000" style:font-name="Times New Roman" fo:language="cs" fo:country="CZ" style:text-underline-style="none" officeooo:rsid="0038a8a3" style:font-name-asian="Times New Roman" style:font-name-complex="Times New Roman" style:font-size-complex="12pt" style:language-complex="ar" style:country-complex="SA" style:font-style-complex="normal"/>
    </style:style>
    <style:style style:name="T227" style:family="text">
      <style:text-properties fo:color="#000000" style:font-name="Times New Roman" fo:language="cs" fo:country="CZ" style:text-underline-style="none" officeooo:rsid="00ddc7fb" style:font-name-asian="Times New Roman" style:font-name-complex="Times New Roman" style:font-size-complex="12pt" style:language-complex="ar" style:country-complex="SA" style:font-style-complex="normal"/>
    </style:style>
    <style:style style:name="T228" style:family="text">
      <style:text-properties fo:color="#000000" style:font-name="Times New Roman" fo:language="cs" fo:country="CZ" style:text-underline-style="none" officeooo:rsid="00deadd8" style:font-name-asian="Times New Roman" style:font-name-complex="Times New Roman" style:font-size-complex="12pt" style:language-complex="ar" style:country-complex="SA" style:font-style-complex="normal"/>
    </style:style>
    <style:style style:name="T229" style:family="text">
      <style:text-properties fo:color="#000000" style:font-name="Times New Roman" fo:language="cs" fo:country="CZ" style:text-underline-style="solid" style:text-underline-width="auto" style:text-underline-color="font-color" style:font-name-asian="Times New Roman" style:font-name-complex="Times New Roman" style:font-size-complex="12pt" style:language-complex="ar" style:country-complex="SA" style:font-style-complex="normal"/>
    </style:style>
    <style:style style:name="T230" style:family="text">
      <style:text-properties fo:color="#000000" style:font-name="Times New Roman" fo:language="cs" fo:country="CZ" style:text-underline-style="solid" style:text-underline-width="auto" style:text-underline-color="font-color" officeooo:rsid="0038a8a3" style:font-name-asian="Times New Roman" style:font-name-complex="Times New Roman" style:font-size-complex="12pt" style:language-complex="ar" style:country-complex="SA" style:font-style-complex="normal"/>
    </style:style>
    <style:style style:name="T231" style:family="text">
      <style:text-properties fo:color="#000000" style:font-name="Times New Roman" style:text-underline-style="solid" style:text-underline-width="auto" style:text-underline-color="font-color" officeooo:rsid="0038a8a3" style:font-name-complex="Times New Roman" style:font-size-complex="12pt" style:font-style-complex="normal"/>
    </style:style>
    <style:style style:name="T232" style:family="text">
      <style:text-properties fo:color="#000000" officeooo:rsid="003e189a"/>
    </style:style>
    <style:style style:name="T233" style:family="text">
      <style:text-properties fo:color="#000000" fo:letter-spacing="-0.005cm" officeooo:rsid="0012d7df"/>
    </style:style>
    <style:style style:name="T234" style:family="text">
      <style:text-properties fo:color="#000000" fo:letter-spacing="-0.005cm" officeooo:rsid="0014b088"/>
    </style:style>
    <style:style style:name="T235" style:family="text">
      <style:text-properties fo:color="#000000" fo:letter-spacing="-0.005cm" officeooo:rsid="002a1e62"/>
    </style:style>
    <style:style style:name="T236" style:family="text">
      <style:text-properties fo:color="#000000" fo:font-size="12pt" fo:letter-spacing="-0.005cm" fo:font-weight="normal" officeooo:rsid="0012d7df" style:font-size-asian="12pt" style:font-weight-asian="normal" style:font-size-complex="12pt" style:font-weight-complex="normal"/>
    </style:style>
    <style:style style:name="T237" style:family="text">
      <style:text-properties fo:color="#000000" fo:font-size="12pt" fo:letter-spacing="-0.005cm" fo:font-weight="normal" officeooo:rsid="0014b088" style:font-size-asian="12pt" style:font-weight-asian="normal" style:font-size-complex="12pt" style:font-weight-complex="normal"/>
    </style:style>
    <style:style style:name="T238" style:family="text">
      <style:text-properties fo:color="#000000" fo:font-size="12pt" fo:letter-spacing="-0.005cm" fo:font-weight="normal" officeooo:rsid="002a1e62" style:font-size-asian="12pt" style:font-weight-asian="normal" style:font-size-complex="12pt" style:font-weight-complex="normal"/>
    </style:style>
    <style:style style:name="T239" style:family="text">
      <style:text-properties fo:color="#000000" style:font-name="Times New Roman1" fo:font-size="12pt" fo:letter-spacing="-0.005cm" fo:font-style="normal" style:text-underline-style="none" fo:font-weight="normal" officeooo:rsid="007adf6d" style:font-name-asian="Times New Roman" style:font-size-asian="12pt" style:font-style-asian="normal" style:font-weight-asian="normal" style:font-name-complex="Times New Roman" style:font-size-complex="12pt" style:font-style-complex="normal" style:font-weight-complex="normal"/>
    </style:style>
    <style:style style:name="T240" style:family="text">
      <style:text-properties fo:color="#000000" style:font-name="Times New Roman1" fo:font-size="12pt" fo:letter-spacing="-0.005cm" fo:font-style="normal" style:text-underline-style="none" fo:font-weight="normal" officeooo:rsid="00b6ff29" style:font-name-asian="Times New Roman" style:font-size-asian="12pt" style:font-style-asian="normal" style:font-weight-asian="normal" style:font-name-complex="Times New Roman" style:font-size-complex="12pt" style:font-style-complex="normal" style:font-weight-complex="normal"/>
    </style:style>
    <style:style style:name="T241" style:family="text">
      <style:text-properties fo:color="#000000" style:font-name="Times New Roman1" fo:language="cs" fo:country="CZ" style:text-underline-style="none" style:font-name-asian="Times New Roman" style:font-name-complex="Times New Roman" style:font-size-complex="12pt" style:language-complex="ar" style:country-complex="SA" style:font-style-complex="normal"/>
    </style:style>
    <style:style style:name="T242" style:family="text">
      <style:text-properties fo:color="#000000" style:font-name="Times New Roman1" fo:language="cs" fo:country="CZ" style:text-underline-style="none" officeooo:rsid="00deadd8" style:font-name-asian="Times New Roman" style:font-name-complex="Times New Roman" style:font-size-complex="12pt" style:language-complex="ar" style:country-complex="SA" style:font-style-complex="normal"/>
    </style:style>
    <style:style style:name="T243" style:family="text">
      <style:text-properties fo:color="#000000" officeooo:rsid="00cd038b"/>
    </style:style>
    <style:style style:name="T244" style:family="text">
      <style:text-properties fo:color="#000000" officeooo:rsid="0038a8a3"/>
    </style:style>
    <style:style style:name="T245" style:family="text">
      <style:text-properties fo:color="#000000" style:text-underline-style="solid" style:text-underline-width="auto" style:text-underline-color="font-color"/>
    </style:style>
    <style:style style:name="T246" style:family="text">
      <style:text-properties fo:color="#000000" style:text-underline-style="solid" style:text-underline-width="auto" style:text-underline-color="font-color" officeooo:rsid="0038a8a3"/>
    </style:style>
    <style:style style:name="T247" style:family="text">
      <style:text-properties fo:color="#000000" style:text-underline-style="solid" style:text-underline-width="auto" style:text-underline-color="font-color" officeooo:rsid="00c5f77b"/>
    </style:style>
    <style:style style:name="T248" style:family="text">
      <style:text-properties fo:color="#000000" style:text-underline-style="solid" style:text-underline-width="auto" style:text-underline-color="font-color" style:font-size-complex="12pt"/>
    </style:style>
    <style:style style:name="T249" style:family="text">
      <style:text-properties fo:color="#000000" style:text-underline-style="solid" style:text-underline-width="auto" style:text-underline-color="font-color" officeooo:rsid="0038a8a3" style:font-size-complex="12pt"/>
    </style:style>
    <style:style style:name="T250" style:family="text">
      <style:text-properties fo:color="#000000" style:text-underline-style="solid" style:text-underline-width="auto" style:text-underline-color="font-color" officeooo:rsid="00e0b04a" style:font-size-complex="12pt"/>
    </style:style>
    <style:style style:name="T251" style:family="text">
      <style:text-properties fo:color="#000000" style:text-underline-style="solid" style:text-underline-width="auto" style:text-underline-color="font-color" officeooo:rsid="00e17399" style:font-size-complex="12pt"/>
    </style:style>
    <style:style style:name="T252" style:family="text">
      <style:text-properties fo:color="#000000" style:text-underline-style="solid" style:text-underline-width="auto" style:text-underline-color="font-color" officeooo:rsid="00e2f0ee"/>
    </style:style>
    <style:style style:name="T253" style:family="text">
      <style:text-properties fo:color="#000000" officeooo:rsid="00d76856"/>
    </style:style>
    <style:style style:name="T254" style:family="text">
      <style:text-properties fo:color="#000000" officeooo:rsid="00d779bd"/>
    </style:style>
    <style:style style:name="T255" style:family="text">
      <style:text-properties fo:color="#000000" style:font-size-complex="12pt"/>
    </style:style>
    <style:style style:name="T256" style:family="text">
      <style:text-properties fo:color="#000000" officeooo:rsid="0038a8a3" style:font-size-complex="12pt"/>
    </style:style>
    <style:style style:name="T257" style:family="text">
      <style:text-properties fo:color="#000000" officeooo:rsid="00ded19d" style:font-size-complex="12pt"/>
    </style:style>
    <style:style style:name="T258" style:family="text">
      <style:text-properties fo:color="#000000" officeooo:rsid="00e0b04a" style:font-size-complex="12pt"/>
    </style:style>
    <style:style style:name="T259" style:family="text">
      <style:text-properties fo:color="#000000" officeooo:rsid="00e17399" style:font-size-complex="12pt"/>
    </style:style>
    <style:style style:name="T260" style:family="text">
      <style:text-properties fo:color="#000000" officeooo:rsid="00e2f0ee" style:font-size-complex="12pt"/>
    </style:style>
    <style:style style:name="T261" style:family="text">
      <style:text-properties fo:color="#000000" officeooo:rsid="00ee20f7" style:font-size-complex="12pt"/>
    </style:style>
    <style:style style:name="T262" style:family="text">
      <style:text-properties fo:color="#000000" officeooo:rsid="00f0d848" style:font-size-complex="12pt"/>
    </style:style>
    <style:style style:name="T263" style:family="text">
      <style:text-properties fo:color="#000000" officeooo:rsid="00f26552" style:font-size-complex="12pt"/>
    </style:style>
    <style:style style:name="T264" style:family="text">
      <style:text-properties fo:color="#000000" officeooo:rsid="00f2f2d5" style:font-size-complex="12pt"/>
    </style:style>
    <style:style style:name="T265" style:family="text">
      <style:text-properties fo:color="#000000" officeooo:rsid="00e2f0ee"/>
    </style:style>
    <style:style style:name="T266" style:family="text">
      <style:text-properties officeooo:rsid="0020bd2a"/>
    </style:style>
    <style:style style:name="T267" style:family="text">
      <style:text-properties fo:font-size="12pt" fo:letter-spacing="-0.005cm" officeooo:rsid="000dfaf9" style:font-size-asian="12pt" style:font-size-complex="12pt"/>
    </style:style>
    <style:style style:name="T268" style:family="text">
      <style:text-properties fo:font-size="12pt" fo:letter-spacing="-0.005cm" officeooo:rsid="002d4c3f" style:font-size-asian="12pt" style:font-size-complex="12pt"/>
    </style:style>
    <style:style style:name="T269" style:family="text">
      <style:text-properties fo:font-size="12pt" officeooo:rsid="001d4ae6" style:font-size-asian="12pt" style:font-size-complex="12pt"/>
    </style:style>
    <style:style style:name="T270"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271" style:family="text">
      <style:text-properties style:use-window-font-color="true" style:font-name="Times New Roman" fo:font-size="12pt" fo:language="cs" fo:country="CZ" officeooo:rsid="0027d6b0" style:font-name-asian="Times New Roman" style:font-size-asian="12pt" style:font-name-complex="Times New Roman" style:font-size-complex="10pt"/>
    </style:style>
    <style:style style:name="T272" style:family="text">
      <style:text-properties style:use-window-font-color="true" style:font-name="Times New Roman" fo:font-size="12pt" fo:language="cs" fo:country="CZ" officeooo:rsid="00292330" style:font-name-asian="Times New Roman" style:font-size-asian="12pt" style:font-name-complex="Times New Roman" style:font-size-complex="10pt"/>
    </style:style>
    <style:style style:name="T273" style:family="text">
      <style:text-properties style:use-window-font-color="true" style:font-name="Times New Roman" fo:font-size="12pt" fo:letter-spacing="-0.005cm" fo:language="cs" fo:country="CZ" fo:font-style="normal" style:text-underline-style="none" fo:font-weight="normal" officeooo:rsid="00292330" style:font-name-asian="Times New Roman" style:font-size-asian="12pt" style:font-style-asian="normal" style:font-weight-asian="normal" style:font-name-complex="Times New Roman" style:font-size-complex="10pt" style:font-style-complex="normal" style:font-weight-complex="normal"/>
    </style:style>
    <style:style style:name="T274" style:family="text">
      <style:text-properties style:use-window-font-color="true" style:font-name="Times New Roman" fo:font-size="12pt" fo:letter-spacing="-0.005cm" fo:language="cs" fo:country="CZ" fo:font-style="normal" style:text-underline-style="none" fo:font-weight="normal" officeooo:rsid="0020bd2a" style:font-name-asian="Times New Roman" style:font-size-asian="12pt" style:font-style-asian="normal" style:font-weight-asian="normal" style:font-name-complex="Times New Roman" style:font-size-complex="10pt" style:font-style-complex="normal" style:font-weight-complex="normal"/>
    </style:style>
    <style:style style:name="T275" style:family="text">
      <style:text-properties style:use-window-font-color="true" style:font-name="Times New Roman" fo:font-size="12pt" fo:letter-spacing="-0.005cm" fo:language="cs" fo:country="CZ" fo:font-style="normal" style:text-underline-style="none" fo:font-weight="normal" officeooo:rsid="007df818" style:font-name-asian="Times New Roman" style:font-size-asian="12pt" style:font-style-asian="normal" style:font-weight-asian="normal" style:font-name-complex="Times New Roman" style:font-size-complex="10pt" style:font-style-complex="normal" style:font-weight-complex="normal"/>
    </style:style>
    <style:style style:name="T276" style:family="text">
      <style:text-properties style:use-window-font-color="true" style:font-name="Times New Roman" fo:font-size="12pt" fo:letter-spacing="-0.005cm" fo:language="cs" fo:country="CZ" fo:font-style="normal" style:text-underline-style="none" style:font-name-asian="Times New Roman" style:font-size-asian="12pt" style:font-style-asian="normal" style:font-name-complex="Times New Roman" style:font-size-complex="10pt" style:language-complex="ar" style:country-complex="SA" style:font-style-complex="normal"/>
    </style:style>
    <style:style style:name="T277" style:family="text">
      <style:text-properties style:use-window-font-color="true" style:font-name="Times New Roman" fo:font-size="12pt" fo:letter-spacing="-0.005cm" fo:language="cs" fo:country="CZ" fo:font-style="normal" style:text-underline-style="none" officeooo:rsid="004d1f4f" style:font-name-asian="Times New Roman" style:font-size-asian="12pt" style:font-style-asian="normal" style:font-name-complex="Times New Roman" style:font-size-complex="10pt" style:language-complex="ar" style:country-complex="SA" style:font-style-complex="normal"/>
    </style:style>
    <style:style style:name="T278" style:family="text">
      <style:text-properties style:use-window-font-color="true" style:font-name="Times New Roman" fo:font-size="12pt" fo:letter-spacing="-0.005cm" fo:language="cs" fo:country="CZ" fo:font-style="normal" style:text-underline-style="none" officeooo:rsid="0052d83c" style:font-name-asian="Times New Roman" style:font-size-asian="12pt" style:font-style-asian="normal" style:font-name-complex="Times New Roman" style:font-size-complex="10pt" style:language-complex="ar" style:country-complex="SA" style:font-style-complex="normal"/>
    </style:style>
    <style:style style:name="T279" style:family="text">
      <style:text-properties style:use-window-font-color="true" style:font-name="Times New Roman" fo:font-size="12pt" fo:letter-spacing="-0.005cm" fo:language="cs" fo:country="CZ" fo:font-style="normal" style:text-underline-style="none" officeooo:rsid="00c6f817" style:font-name-asian="Times New Roman" style:font-size-asian="12pt" style:font-style-asian="normal" style:font-name-complex="Times New Roman" style:font-size-complex="10pt" style:language-complex="ar" style:country-complex="SA" style:font-style-complex="normal"/>
    </style:style>
    <style:style style:name="T280" style:family="text">
      <style:text-properties style:use-window-font-color="true" style:font-name="Times New Roman" fo:font-size="12pt" fo:letter-spacing="-0.005cm" fo:language="cs" fo:country="CZ" fo:font-style="normal" style:text-underline-style="none" officeooo:rsid="00c8d01f" style:font-name-asian="Times New Roman" style:font-size-asian="12pt" style:font-style-asian="normal" style:font-name-complex="Times New Roman" style:font-size-complex="10pt" style:language-complex="ar" style:country-complex="SA" style:font-style-complex="normal"/>
    </style:style>
    <style:style style:name="T281" style:family="text">
      <style:text-properties style:use-window-font-color="true" style:font-name="Times New Roman" fo:font-size="12pt" fo:letter-spacing="-0.005cm" fo:language="cs" fo:country="CZ" fo:font-style="normal" style:text-underline-style="none" officeooo:rsid="00cb0c85" style:font-name-asian="Times New Roman" style:font-size-asian="12pt" style:font-style-asian="normal" style:font-name-complex="Times New Roman" style:font-size-complex="10pt" style:language-complex="ar" style:country-complex="SA" style:font-style-complex="normal"/>
    </style:style>
    <style:style style:name="T282" style:family="text">
      <style:text-properties style:use-window-font-color="true" style:font-name="Times New Roman" fo:font-size="12pt" fo:letter-spacing="-0.005cm" fo:language="cs" fo:country="CZ" fo:font-style="normal" style:text-underline-style="none" officeooo:rsid="00f087f7" style:font-name-asian="Times New Roman" style:font-size-asian="12pt" style:font-style-asian="normal" style:font-name-complex="Times New Roman" style:font-size-complex="10pt" style:language-complex="ar" style:country-complex="SA" style:font-style-complex="normal"/>
    </style:style>
    <style:style style:name="T283" style:family="text">
      <style:text-properties style:use-window-font-color="true" style:font-name="Times New Roman" fo:font-size="12pt" fo:letter-spacing="-0.005cm" fo:language="cs" fo:country="CZ" fo:font-style="normal" style:text-underline-style="solid" style:text-underline-width="auto" style:text-underline-color="font-color" fo:font-weight="normal" officeooo:rsid="007df818" style:font-name-asian="Times New Roman" style:font-size-asian="12pt" style:font-style-asian="normal" style:font-weight-asian="normal" style:font-name-complex="Times New Roman" style:font-size-complex="10pt" style:font-style-complex="normal" style:font-weight-complex="normal"/>
    </style:style>
    <style:style style:name="T284" style:family="text">
      <style:text-properties style:use-window-font-color="true" style:font-name="Times New Roman" fo:font-size="12pt" fo:letter-spacing="-0.005cm" fo:language="cs" fo:country="CZ" fo:font-style="normal" style:text-underline-style="solid" style:text-underline-width="auto" style:text-underline-color="font-color" style:font-name-asian="Times New Roman" style:font-size-asian="12pt" style:font-style-asian="normal" style:font-name-complex="Times New Roman" style:font-size-complex="10pt" style:language-complex="ar" style:country-complex="SA" style:font-style-complex="normal"/>
    </style:style>
    <style:style style:name="T285" style:family="text">
      <style:text-properties style:use-window-font-color="true" style:font-name="Times New Roman" fo:font-size="12pt" fo:letter-spacing="-0.005cm" fo:language="cs" fo:country="CZ" fo:font-style="normal" style:text-underline-style="solid" style:text-underline-width="auto" style:text-underline-color="font-color" officeooo:rsid="00c8d01f" style:font-name-asian="Times New Roman" style:font-size-asian="12pt" style:font-style-asian="normal" style:font-name-complex="Times New Roman" style:font-size-complex="10pt" style:language-complex="ar" style:country-complex="SA" style:font-style-complex="normal"/>
    </style:style>
    <style:style style:name="T286" style:family="text">
      <style:text-properties style:use-window-font-color="true" style:font-name="Times New Roman" fo:language="cs" fo:country="CZ" style:text-underline-style="none" style:font-name-asian="Times New Roman" style:font-name-complex="Times New Roman" style:font-size-complex="10pt" style:language-complex="ar" style:country-complex="SA" style:font-style-complex="normal"/>
    </style:style>
    <style:style style:name="T287" style:family="text">
      <style:text-properties style:use-window-font-color="true" style:font-name="Times New Roman" fo:language="cs" fo:country="CZ" style:text-underline-style="none" officeooo:rsid="004d1f4f" style:font-name-asian="Times New Roman" style:font-name-complex="Times New Roman" style:font-size-complex="10pt" style:language-complex="ar" style:country-complex="SA" style:font-style-complex="normal"/>
    </style:style>
    <style:style style:name="T288" style:family="text">
      <style:text-properties style:use-window-font-color="true" style:font-name="Times New Roman" fo:language="cs" fo:country="CZ" style:text-underline-style="none" officeooo:rsid="0052d83c" style:font-name-asian="Times New Roman" style:font-name-complex="Times New Roman" style:font-size-complex="10pt" style:language-complex="ar" style:country-complex="SA" style:font-style-complex="normal"/>
    </style:style>
    <style:style style:name="T289" style:family="text">
      <style:text-properties style:use-window-font-color="true" style:font-name="Times New Roman" fo:language="cs" fo:country="CZ" style:text-underline-style="none" officeooo:rsid="00d78960" style:font-name-asian="Times New Roman" style:font-name-complex="Times New Roman" style:font-size-complex="10pt" style:language-complex="ar" style:country-complex="SA" style:font-style-complex="normal"/>
    </style:style>
    <style:style style:name="T290" style:family="text">
      <style:text-properties style:use-window-font-color="true" style:font-name="Times New Roman" fo:language="cs" fo:country="CZ" style:text-underline-style="none" officeooo:rsid="00d97a74" style:font-name-asian="Times New Roman" style:font-name-complex="Times New Roman" style:font-size-complex="10pt" style:language-complex="ar" style:country-complex="SA" style:font-style-complex="normal"/>
    </style:style>
    <style:style style:name="T291" style:family="text">
      <style:text-properties style:use-window-font-color="true" style:font-name="Times New Roman" fo:language="cs" fo:country="CZ" style:text-underline-style="none" officeooo:rsid="00da2879" style:font-name-asian="Times New Roman" style:font-name-complex="Times New Roman" style:font-size-complex="10pt" style:language-complex="ar" style:country-complex="SA" style:font-style-complex="normal"/>
    </style:style>
    <style:style style:name="T292" style:family="text">
      <style:text-properties style:use-window-font-color="true" style:font-name="Times New Roman" fo:language="cs" fo:country="CZ" style:text-underline-style="none" officeooo:rsid="00dc03b6" style:font-name-asian="Times New Roman" style:font-name-complex="Times New Roman" style:font-size-complex="10pt" style:language-complex="ar" style:country-complex="SA" style:font-style-complex="normal"/>
    </style:style>
    <style:style style:name="T293" style:family="text">
      <style:text-properties style:use-window-font-color="true" style:font-name="Times New Roman" fo:language="cs" fo:country="CZ" style:text-underline-style="none" officeooo:rsid="00ddc7fb" style:font-name-asian="Times New Roman" style:font-name-complex="Times New Roman" style:font-size-complex="10pt" style:language-complex="ar" style:country-complex="SA" style:font-style-complex="normal"/>
    </style:style>
    <style:style style:name="T294" style:family="text">
      <style:text-properties style:use-window-font-color="true" style:font-name="Times New Roman" fo:language="cs" fo:country="CZ" style:text-underline-style="none" officeooo:rsid="00ee20f7" style:font-name-asian="Times New Roman" style:font-name-complex="Times New Roman" style:font-size-complex="10pt" style:language-complex="ar" style:country-complex="SA" style:font-style-complex="normal"/>
    </style:style>
    <style:style style:name="T295" style:family="text">
      <style:text-properties style:use-window-font-color="true" style:font-name="Times New Roman" fo:language="cs" fo:country="CZ" style:text-underline-style="solid" style:text-underline-width="auto" style:text-underline-color="font-color" style:font-name-asian="Times New Roman" style:font-name-complex="Times New Roman" style:font-size-complex="10pt" style:language-complex="ar" style:country-complex="SA" style:font-style-complex="normal"/>
    </style:style>
    <style:style style:name="T296" style:family="text">
      <style:text-properties officeooo:rsid="00292330"/>
    </style:style>
    <style:style style:name="T297" style:family="text">
      <style:text-properties officeooo:rsid="002c45bf"/>
    </style:style>
    <style:style style:name="T298" style:family="text">
      <style:text-properties style:font-name="Times New Roman" fo:font-size="12pt" style:font-size-asian="12pt" style:font-name-complex="Times New Roman" style:font-size-complex="12pt"/>
    </style:style>
    <style:style style:name="T299" style:family="text">
      <style:text-properties style:font-name="Times New Roman" fo:font-size="12pt" officeooo:rsid="002ba6bc" style:font-size-asian="12pt" style:font-name-complex="Times New Roman" style:font-size-complex="12pt"/>
    </style:style>
    <style:style style:name="T300" style:family="text">
      <style:text-properties style:font-name="Times New Roman" fo:font-size="12pt" fo:letter-spacing="-0.005cm" fo:font-style="normal" style:text-underline-style="solid" style:text-underline-width="auto" style:text-underline-color="font-color" style:font-size-asian="12pt" style:font-style-asian="normal" style:font-size-complex="12pt" style:font-style-complex="normal"/>
    </style:style>
    <style:style style:name="T301" style:family="text">
      <style:text-properties style:font-name="Times New Roman" fo:font-size="12pt" fo:letter-spacing="-0.005cm" fo:font-style="normal" style:text-underline-style="solid" style:text-underline-width="auto" style:text-underline-color="font-color" officeooo:rsid="009231c9" style:font-size-asian="12pt" style:font-style-asian="normal" style:font-size-complex="12pt" style:font-style-complex="normal"/>
    </style:style>
    <style:style style:name="T302" style:family="text">
      <style:text-properties style:font-name="Times New Roman" fo:font-size="12pt" fo:letter-spacing="-0.005cm" fo:font-style="normal" style:text-underline-style="solid" style:text-underline-width="auto" style:text-underline-color="font-color" officeooo:rsid="00924004" style:font-size-asian="12pt" style:font-style-asian="normal" style:font-size-complex="12pt" style:font-style-complex="normal"/>
    </style:style>
    <style:style style:name="T303" style:family="text">
      <style:text-properties style:font-name="Times New Roman" fo:font-size="12pt" fo:letter-spacing="-0.005cm" fo:font-style="normal" style:text-underline-style="solid" style:text-underline-width="auto" style:text-underline-color="font-color" officeooo:rsid="0093cfdb" style:font-size-asian="12pt" style:font-style-asian="normal" style:font-size-complex="12pt" style:font-style-complex="normal"/>
    </style:style>
    <style:style style:name="T304" style:family="text">
      <style:text-properties style:font-name="Times New Roman" fo:font-size="12pt" fo:letter-spacing="-0.005cm" fo:font-style="normal" style:text-underline-style="solid" style:text-underline-width="auto" style:text-underline-color="font-color" officeooo:rsid="00992c6b" style:font-size-asian="12pt" style:font-style-asian="normal" style:font-size-complex="12pt" style:font-style-complex="normal"/>
    </style:style>
    <style:style style:name="T305" style:family="text">
      <style:text-properties style:font-name="Times New Roman" fo:font-size="12pt" fo:letter-spacing="-0.005cm" fo:font-style="normal" style:font-size-asian="12pt" style:font-style-asian="normal" style:font-size-complex="12pt" style:font-style-complex="normal"/>
    </style:style>
    <style:style style:name="T306" style:family="text">
      <style:text-properties style:font-name="Times New Roman" fo:font-size="12pt" fo:letter-spacing="-0.005cm" fo:font-style="normal" officeooo:rsid="0020bd2a" style:font-size-asian="12pt" style:font-style-asian="normal" style:font-size-complex="12pt" style:font-style-complex="normal"/>
    </style:style>
    <style:style style:name="T307" style:family="text">
      <style:text-properties style:font-name="Times New Roman" fo:font-size="12pt" fo:letter-spacing="-0.005cm" fo:font-style="normal" officeooo:rsid="003f0406" style:font-size-asian="12pt" style:font-style-asian="normal" style:font-size-complex="12pt" style:font-style-complex="normal"/>
    </style:style>
    <style:style style:name="T308" style:family="text">
      <style:text-properties style:font-name="Times New Roman" fo:font-size="12pt" fo:letter-spacing="-0.005cm" fo:font-style="normal" officeooo:rsid="009231c9" style:font-size-asian="12pt" style:font-style-asian="normal" style:font-size-complex="12pt" style:font-style-complex="normal"/>
    </style:style>
    <style:style style:name="T309" style:family="text">
      <style:text-properties style:font-name="Times New Roman" fo:font-size="12pt" fo:letter-spacing="-0.005cm" fo:font-style="normal" officeooo:rsid="00924004" style:font-size-asian="12pt" style:font-style-asian="normal" style:font-size-complex="12pt" style:font-style-complex="normal"/>
    </style:style>
    <style:style style:name="T310" style:family="text">
      <style:text-properties style:font-name="Times New Roman" fo:font-size="12pt" fo:letter-spacing="-0.005cm" fo:font-style="normal" officeooo:rsid="0093cfdb" style:font-size-asian="12pt" style:font-style-asian="normal" style:font-size-complex="12pt" style:font-style-complex="normal"/>
    </style:style>
    <style:style style:name="T311" style:family="text">
      <style:text-properties style:font-name="Times New Roman" fo:font-size="12pt" fo:letter-spacing="-0.005cm" fo:font-style="normal" officeooo:rsid="0095c4c7" style:font-size-asian="12pt" style:font-style-asian="normal" style:font-size-complex="12pt" style:font-style-complex="normal"/>
    </style:style>
    <style:style style:name="T312" style:family="text">
      <style:text-properties style:font-name="Times New Roman" fo:font-size="12pt" fo:letter-spacing="-0.005cm" fo:font-style="normal" officeooo:rsid="00974152" style:font-size-asian="12pt" style:font-style-asian="normal" style:font-size-complex="12pt" style:font-style-complex="normal"/>
    </style:style>
    <style:style style:name="T313" style:family="text">
      <style:text-properties style:font-name="Times New Roman" fo:font-size="12pt" fo:letter-spacing="-0.005cm" fo:font-style="normal" officeooo:rsid="00eb6d46" style:font-size-asian="12pt" style:font-style-asian="normal" style:font-size-complex="12pt" style:font-style-complex="normal"/>
    </style:style>
    <style:style style:name="T314" style:family="text">
      <style:text-properties style:font-name="Times New Roman" fo:font-size="12pt" fo:letter-spacing="-0.005cm" fo:font-style="normal" style:text-underline-style="none" style:font-size-asian="12pt" style:font-style-asian="normal" style:font-size-complex="12pt" style:font-style-complex="normal"/>
    </style:style>
    <style:style style:name="T315" style:family="text">
      <style:text-properties style:font-name="Times New Roman" fo:font-size="12pt" fo:letter-spacing="-0.005cm" fo:font-style="normal" style:text-underline-style="none" officeooo:rsid="0020bd2a" style:font-size-asian="12pt" style:font-style-asian="normal" style:font-size-complex="12pt" style:font-style-complex="normal"/>
    </style:style>
    <style:style style:name="T316" style:family="text">
      <style:text-properties style:font-name="Times New Roman" fo:font-size="12pt" fo:letter-spacing="-0.005cm" fo:font-style="normal" style:text-underline-style="none" officeooo:rsid="0033403f" style:font-size-asian="12pt" style:font-style-asian="normal" style:font-size-complex="12pt" style:font-style-complex="normal"/>
    </style:style>
    <style:style style:name="T317" style:family="text">
      <style:text-properties style:font-name="Times New Roman" fo:font-size="12pt" fo:letter-spacing="-0.005cm" fo:font-style="normal" style:text-underline-style="none" officeooo:rsid="0093cfdb" style:font-size-asian="12pt" style:font-style-asian="normal" style:font-size-complex="12pt" style:font-style-complex="normal"/>
    </style:style>
    <style:style style:name="T318" style:family="text">
      <style:text-properties style:font-name="Times New Roman" fo:font-size="12pt" fo:letter-spacing="-0.005cm" fo:font-style="normal" style:text-underline-style="none" officeooo:rsid="0095c4c7" style:font-size-asian="12pt" style:font-style-asian="normal" style:font-size-complex="12pt" style:font-style-complex="normal"/>
    </style:style>
    <style:style style:name="T319" style:family="text">
      <style:text-properties style:font-name="Times New Roman" fo:font-size="12pt" fo:letter-spacing="-0.005cm" fo:font-style="normal" style:text-underline-style="none" officeooo:rsid="0095facc" style:font-size-asian="12pt" style:font-style-asian="normal" style:font-size-complex="12pt" style:font-style-complex="normal"/>
    </style:style>
    <style:style style:name="T320" style:family="text">
      <style:text-properties style:font-name="Times New Roman" fo:font-size="12pt" fo:letter-spacing="-0.005cm" fo:font-style="normal" style:text-underline-style="none" officeooo:rsid="00992c6b" style:font-size-asian="12pt" style:font-style-asian="normal" style:font-size-complex="12pt" style:font-style-complex="normal"/>
    </style:style>
    <style:style style:name="T321" style:family="text">
      <style:text-properties style:font-name="Times New Roman" fo:font-size="12pt" fo:letter-spacing="-0.005cm" fo:font-style="italic" officeooo:rsid="0020bd2a" style:font-size-asian="12pt" style:font-style-asian="italic" style:font-size-complex="12pt" style:font-style-complex="normal"/>
    </style:style>
    <style:style style:name="T322" style:family="text">
      <style:text-properties style:font-name="Times New Roman" fo:font-size="12pt" fo:letter-spacing="-0.005cm" fo:font-style="italic" officeooo:rsid="0033403f" style:font-size-asian="12pt" style:font-style-asian="italic" style:font-size-complex="12pt" style:font-style-complex="normal"/>
    </style:style>
    <style:style style:name="T323" style:family="text">
      <style:text-properties style:font-name="Times New Roman" fo:font-size="12pt" fo:letter-spacing="-0.005cm" fo:font-style="italic" officeooo:rsid="003e189a" style:font-size-asian="12pt" style:font-style-asian="italic" style:font-size-complex="12pt" style:font-style-complex="normal"/>
    </style:style>
    <style:style style:name="T324" style:family="text">
      <style:text-properties style:font-name="Times New Roman" fo:font-size="12pt" fo:letter-spacing="-0.005cm" fo:font-style="italic" officeooo:rsid="009231c9" style:font-size-asian="12pt" style:font-style-asian="italic" style:font-size-complex="12pt" style:font-style-complex="normal"/>
    </style:style>
    <style:style style:name="T325" style:family="text">
      <style:text-properties style:font-name="Times New Roman" style:font-name-complex="Times New Roman" style:font-size-complex="12pt"/>
    </style:style>
    <style:style style:name="T326" style:family="text">
      <style:text-properties style:font-name="Times New Roman" officeooo:rsid="002ba6bc" style:font-name-complex="Times New Roman" style:font-size-complex="12pt"/>
    </style:style>
    <style:style style:name="T327" style:family="text">
      <style:text-properties style:font-name="Times New Roman" fo:letter-spacing="-0.005cm" style:text-underline-style="none" style:font-name-complex="Times New Roman"/>
    </style:style>
    <style:style style:name="T328" style:family="text">
      <style:text-properties style:font-name="Times New Roman" fo:letter-spacing="-0.005cm" style:text-underline-style="none" officeooo:rsid="000155ea" style:font-name-complex="Times New Roman"/>
    </style:style>
    <style:style style:name="T329" style:family="text">
      <style:text-properties style:font-name="Times New Roman" fo:letter-spacing="-0.005cm" style:text-underline-style="none" officeooo:rsid="00c44a2f" style:font-name-complex="Times New Roman"/>
    </style:style>
    <style:style style:name="T330" style:family="text">
      <style:text-properties style:font-name="Times New Roman" fo:letter-spacing="-0.005cm" style:text-underline-style="solid" style:text-underline-width="auto" style:text-underline-color="font-color" style:font-name-complex="Times New Roman"/>
    </style:style>
    <style:style style:name="T331" style:family="text">
      <style:text-properties style:font-name="Times New Roman" fo:letter-spacing="-0.005cm" style:text-underline-style="solid" style:text-underline-width="auto" style:text-underline-color="font-color" officeooo:rsid="00c44a2f" style:font-name-complex="Times New Roman"/>
    </style:style>
    <style:style style:name="T332" style:family="text">
      <style:text-properties officeooo:rsid="003c64a7"/>
    </style:style>
    <style:style style:name="T333" style:family="text">
      <style:text-properties officeooo:rsid="0066eab7"/>
    </style:style>
    <style:style style:name="T334" style:family="text">
      <style:text-properties officeooo:rsid="00745e7d"/>
    </style:style>
    <style:style style:name="T335" style:family="text">
      <style:text-properties officeooo:rsid="007845ff"/>
    </style:style>
    <style:style style:name="T336" style:family="text">
      <style:text-properties officeooo:rsid="00795ed0"/>
    </style:style>
    <style:style style:name="T337" style:family="text">
      <style:text-properties officeooo:rsid="007adf6d"/>
    </style:style>
    <style:style style:name="T338" style:family="text">
      <style:text-properties officeooo:rsid="007c708a"/>
    </style:style>
    <style:style style:name="T339" style:family="text">
      <style:text-properties officeooo:rsid="0082d419"/>
    </style:style>
    <style:style style:name="T340" style:family="text">
      <style:text-properties officeooo:rsid="0088ab9f"/>
    </style:style>
    <style:style style:name="T341" style:family="text">
      <style:text-properties fo:font-style="normal" officeooo:rsid="002eed4d" style:font-style-asian="normal" style:font-style-complex="normal"/>
    </style:style>
    <style:style style:name="T342" style:family="text">
      <style:text-properties fo:font-style="normal" officeooo:rsid="0014b088" style:font-style-asian="normal" style:font-style-complex="normal"/>
    </style:style>
    <style:style style:name="T343" style:family="text">
      <style:text-properties fo:font-style="normal" officeooo:rsid="0013e763" style:font-style-asian="normal" style:font-style-complex="normal"/>
    </style:style>
    <style:style style:name="T344" style:family="text">
      <style:text-properties officeooo:rsid="008914b6"/>
    </style:style>
    <style:style style:name="T345" style:family="text">
      <style:text-properties officeooo:rsid="008aa778"/>
    </style:style>
    <style:style style:name="T346" style:family="text">
      <style:text-properties officeooo:rsid="009202ed"/>
    </style:style>
    <style:style style:name="T347" style:family="text">
      <style:text-properties officeooo:rsid="0013e763"/>
    </style:style>
    <style:style style:name="T348" style:family="text">
      <style:text-properties officeooo:rsid="00b27643"/>
    </style:style>
    <style:style style:name="T349" style:family="text">
      <style:text-properties officeooo:rsid="00b36f6e"/>
    </style:style>
    <style:style style:name="T350" style:family="text">
      <style:text-properties officeooo:rsid="00b39cff"/>
    </style:style>
    <style:style style:name="T351" style:family="text">
      <style:text-properties officeooo:rsid="00b678e0"/>
    </style:style>
    <style:style style:name="T352" style:family="text">
      <style:text-properties officeooo:rsid="00b6ff29"/>
    </style:style>
    <style:style style:name="T353" style:family="text">
      <style:text-properties officeooo:rsid="00b8a4c1"/>
    </style:style>
    <style:style style:name="T354" style:family="text">
      <style:text-properties officeooo:rsid="00c6f817"/>
    </style:style>
    <style:style style:name="T355" style:family="text">
      <style:text-properties officeooo:rsid="00d76856"/>
    </style:style>
    <style:style style:name="T356" style:family="text">
      <style:text-properties officeooo:rsid="00e319d9"/>
    </style:style>
    <style:style style:name="T357" style:family="text">
      <style:text-properties officeooo:rsid="00e3ba20"/>
    </style:style>
    <style:style style:name="T358" style:family="text">
      <style:text-properties officeooo:rsid="00e484bc"/>
    </style:style>
    <style:style style:name="T359" style:family="text">
      <style:text-properties officeooo:rsid="00eb6d46"/>
    </style:style>
    <style:style style:name="T360" style:family="text">
      <style:text-properties officeooo:rsid="00ed4c26"/>
    </style:style>
    <style:style style:name="T361" style:family="text">
      <style:text-properties officeooo:rsid="00f3edc6"/>
    </style:style>
    <style:style style:name="T362" style:family="text">
      <style:text-properties officeooo:rsid="00f4f2ba"/>
    </style:style>
    <style:style style:name="T3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style:writing-mode="lr-tb" draw:wrap-influence-on-position="once-successive">
        <style:background-image/>
        <style:columns fo:column-count="1" fo:column-gap="0cm"/>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text:p text:style-name="P4">Parlament České republiky</text:p>
      <text:p text:style-name="P4">POSLANECKÁ <text:s/>SNĚMOVNA</text:p>
      <text:p text:style-name="P4">2014</text:p>
      <text:p text:style-name="P3">7. volební období</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z <text:span text:style-name="T335">10</text:span>. schůze</text:p>
      <text:p text:style-name="P3">zahraničního výboru</text:p>
      <text:p text:style-name="P3">konané <text:span text:style-name="T335">21</text:span>. <text:span text:style-name="T335">května</text:span> 2014</text:p>
      <text:p text:style-name="P3"/>
      <text:p text:style-name="P3"/>
      <text:p text:style-name="P3"/>
      <text:p text:style-name="P3"/>
      <text:p text:style-name="P3"/>
      <text:p text:style-name="P3"/>
      <text:p text:style-name="P11"><text:soft-page-break/><text:span text:style-name="T23">Přítomni:</text:span><text:span text:style-name="T24"><text:tab/></text:span><text:span text:style-name="T21">prezenční listina</text:span></text:p>
      <text:p text:style-name="P7"/>
      <text:p text:style-name="P13"><text:span text:style-name="T2">Omluveni:</text:span><text:tab/>prezenční listina </text:p>
      <text:p text:style-name="P14"/>
      <text:p text:style-name="P7"/>
      <text:p text:style-name="P18"><text:span text:style-name="T27">Schůzi</text:span><text:span text:style-name="T21"> zahájil př. </text:span><text:span text:style-name="T22">K. Schwarzenberg</text:span><text:span text:style-name="T21"> ve 13.</text:span><text:span text:style-name="T30">0</text:span><text:span text:style-name="T21">0 hod. Uvedl, že </text:span><text:span text:style-name="T27">ji</text:span><text:span text:style-name="T21"> svolal z důvodu projednání </text:span><text:span text:style-name="T30">dvanác</text:span><text:span text:style-name="T21">ti mezinárodních smluv, </text:span><text:span text:style-name="T30">Státního závěrečného účtu kapitoly 306 – Ministerstvo zahraničních věcí za rok 2013</text:span><text:span text:style-name="T21"> </text:span><text:span text:style-name="T28">a představení nově designovaného velvyslance ČR </text:span><text:span text:style-name="T30">v Etiopii</text:span><text:span text:style-name="T28"> </text:span><text:span text:style-name="T135">J. E. Mgr. Karla Hejče</text:span><text:span text:style-name="T136"> </text:span><text:span text:style-name="T137">a velvyslance ČR v Rakousku </text:span><text:span text:style-name="T135">J. E. Ing. Jana Sechtera.</text:span><text:span text:style-name="T28"> </text:span><text:span text:style-name="T21">Poslanci s navrženým pořadem </text:span><text:span text:style-name="T27">jednání </text:span><text:span text:style-name="T21">souhlasili </text:span><text:span text:style-name="T25">/hlasování </text:span><text:span text:style-name="T26">7</text:span><text:span text:style-name="T25">-0-0/</text:span><text:span text:style-name="T21">.</text:span></text:p>
      <text:p text:style-name="P6"/>
      <text:p text:style-name="P9">Návrh pořadu jednání:</text:p>
      <text:p text:style-name="P8"/>
      <table:table table:name="Tabulka1" table:style-name="Tabulka1">
        <table:table-column table:style-name="Tabulka1.A"/>
        <table:table-row table:style-name="Tabulka1.1">
          <table:table-cell table:style-name="Tabulka1.A1" office:value-type="string">
            <text:list xml:id="list1661200207464524838" text:style-name="L1">
              <text:list-item>
                <text:p text:style-name="P125"><text:span text:style-name="T220">Vl</text:span><text:span text:style-name="T221">ádní návrh, kterým se předkládá Parlamentu České republiky k vyslovení <text:s text:c="28"/>souhlasu s ratifikací Dohoda o spolupráci mezi Evropskou unií a jejími členskými <text:s text:c="18"/>státy na jedné straně a Švýcarskou konfederací na straně druhé týkající se evropských <text:s text:c="46"/>programů družicové navigace /sněmovní tisk 137/</text:span></text:p>
              </text:list-item>
              <text:list-item>
                <text:p text:style-name="P122"><text:span text:style-name="T269">Vládní návrh, kterým se předkládá Parlamentu České republiky k vyslovení <text:s text:c="29"/>souhlasu </text:span><text:span text:style-name="T236">s </text:span><text:span text:style-name="T237">přístupem Protokol z roku 1997 k Mezinárodní úmluvě o zamezení znečištění moří </text:span><text:span text:style-name="T238">z</text:span><text:span text:style-name="T237"> lodí a k vyslovení souhlasu s ratifikací Mezinárodní úmluva o zamezení <text:s text:c="26"/>znečištění moří z lodí, přijatá Mezinárodní námořní organizací dne 2. listopadu <text:s text:c="25"/>1973</text:span><text:span text:style-name="T236"> /sněmovní tisk </text:span><text:span text:style-name="T237">168</text:span><text:span text:style-name="T236">/</text:span></text:p>
              </text:list-item>
              <text:list-item>
                <text:p text:style-name="P122"><text:span text:style-name="T269">Vládní návrh, kterým se předkládá Parlamentu České republiky k vyslovení souhlasu s </text:span><text:span text:style-name="T267">ratifikací Smlouva mezi Českou republikou a Bosnou </text:span><text:span text:style-name="T268">a </text:span><text:span text:style-name="T267">Hercegovinou o mezinárodní silniční dopravě /sněmovní tisk 142/</text:span></text:p>
              </text:list-item>
              <text:list-item>
                <text:p text:style-name="P122"><text:span text:style-name="T102">Vládní návrh, kterým se předkládá Parlamentu České republiky k vyslovení souhlasu <text:s text:c="26"/></text:span><text:span text:style-name="T103">s </text:span><text:span text:style-name="T102">ratifikací Smlouva mezi Českou republikou </text:span><text:span text:style-name="T104">a </text:span><text:span text:style-name="T105">Slovenskou republikou o <text:s/>spolupráci na <text:s text:c="44"/>úseku evidence obyvatel a rodných čísel, podepsaná dne 20. ledna 2014 <text:s text:c="39"/>v Praze </text:span><text:span text:style-name="T104">/sněmovní tisk </text:span><text:span text:style-name="T105">138</text:span><text:span text:style-name="T104">/ </text:span></text:p>
              </text:list-item>
              <text:list-item>
                <text:p text:style-name="P127"><text:span text:style-name="T102">Vládní návrh, kterým se předkládá Parlamentu České republiky k vyslovení souhlasu s ratifikací </text:span><text:span text:style-name="T104">Protokol o předcházení, potlačování a trestání obchodování s lidmi, zejména se ženami a dětmi, doplňující Úmluvu Organizace spojených národů proti nadnárodnímu organizovanému zločinu ze dne 15. listopadu 2000, podepsaný za Českou republiku dne 10. prosince 2002 /sněmovní tisk 139/</text:span></text:p>
              </text:list-item>
              <text:list-item>
                <text:p text:style-name="P127"><text:span text:style-name="T106">Vládní návrh, kterým se předkládá Parlamentu České republiky k vyslovení souhlasu s ratifikací </text:span><text:span text:style-name="T107">Dohoda mezi vládou České republiky a vládou Arménské republiky o spolupráci v boji proti trestné činnosti, podepsaná dne 30. ledna 2014 v Praze</text:span><text:span text:style-name="T106"> /sněmovní tisk </text:span><text:span text:style-name="T107">140/ </text:span></text:p>
              </text:list-item>
              <text:list-item>
                <text:p text:style-name="P127"><text:span text:style-name="T72">V</text:span><text:span text:style-name="T73">ládní návrh, kterým se předkládá Parlamentu České republiky k vyslovení souhlasu s ratifikací</text:span><text:span text:style-name="T74"> změna Přílohy I Mezinárodní úmluvy proti dopingu ve sportu /sněmovní tisk 141/</text:span></text:p>
              </text:list-item>
              <text:list-item>
                <text:p text:style-name="P127"><text:span text:style-name="T102">Vládní návrh, kterým se předkládá Parlamentu České republiky k vyslovení souhlasu </text:span><text:span text:style-name="T105">s ratifi</text:span><text:span text:style-name="T102">kací <text:s/></text:span><text:span text:style-name="T105">Doplňková</text:span><text:span text:style-name="T102"> </text:span><text:span text:style-name="T105">s</text:span><text:span text:style-name="T102">mlouva </text:span><text:span text:style-name="T105">pozměňující Smlouvu o sociálním zabezpečení</text:span><text:span text:style-name="T102"> mezi Českou republikou </text:span><text:span text:style-name="T105">s Spojenými státy americkými, podepsaná v Praze 23. září 2013</text:span><text:span text:style-name="T104"> /sněmovní tisk </text:span><text:span text:style-name="T105">136</text:span><text:span text:style-name="T104">/ </text:span></text:p>
              </text:list-item>
              <text:list-item>
                <text:p text:style-name="P127"><text:span text:style-name="T108">Vládní návrh, kterým se předkládá Parlamentu České republiky k vyslovení souhlasu s ratifikací </text:span><text:span text:style-name="T104">změny Římského statutu Mezinárodního trestního soudu týkající se zločinu agrese přijaté dne 11. června 2010 na Revizní konferenci Římského statutu v Kampale </text:span><text:span text:style-name="T108">/sněmovní tisk </text:span><text:span text:style-name="T104">160</text:span><text:span text:style-name="T108">/</text:span></text:p>
              </text:list-item>
              <text:list-item>
                <text:p text:style-name="P127"><text:span text:style-name="T104">Vládní návrh, kterým se předkládá Parlamentu České republiky k vyslovení souhlasu </text:span><text:soft-page-break/><text:span text:style-name="T104">s ratifikací </text:span><text:span text:style-name="T105">změna č. 8 Římského statutu Mezinárodního trestního práva přijatá dne 10. června 2010 na Revizní konferenci Římského statutu v Kampale /sněmovní tisk 161/</text:span></text:p>
              </text:list-item>
              <text:list-item>
                <text:p text:style-name="P128">Vládní návrh, kterým se předkládá Parlamentu České republiky k vyslovení souhlasu s ratifikací Protokol o obavách irského lidu týkajících se Lisabonské smlouvy /sněmovní tisk 165/</text:p>
              </text:list-item>
              <text:list-item>
                <text:p text:style-name="P129">Vládní návrh, kterým se předkládá Parlamentu České republiky k vyslovení souhlasu s přístupem Smlouva o stabilitě, koordinaci a správě v hospodářské a měnové unii /sněmovní tisk 170/</text:p>
              </text:list-item>
              <text:list-item>
                <text:p text:style-name="P127"><text:span text:style-name="T298">Státní závěrečný účet kapitol</text:span><text:span text:style-name="T299">y 306 - </text:span><text:span text:style-name="T298">Ministerstvo zahraničních věcí </text:span><text:span text:style-name="T299">za rok 2013</text:span></text:p>
              </text:list-item>
              <text:list-item>
                <text:p text:style-name="P127"><text:span text:style-name="T136">Vystoupení </text:span><text:span text:style-name="T135">nově designovaného </text:span><text:span text:style-name="T136">velvyslance ČR v </text:span><text:span text:style-name="T135">Etiopii J. E. Mgr. Karla Hejče</text:span></text:p>
              </text:list-item>
              <text:list-item>
                <text:p text:style-name="P127"><text:span text:style-name="T136">Vystoupení </text:span><text:span text:style-name="T135">mimořádného a zplnomocněného velvyslance </text:span><text:span text:style-name="T136">ČR v </text:span><text:span text:style-name="T135">Rakousku J. E. Ing. Jana Sechtera </text:span></text:p>
              </text:list-item>
              <text:list-item>
                <text:p text:style-name="P136">Sdělení předsedy</text:p>
              </text:list-item>
              <text:list-item>
                <text:p text:style-name="P134">Připomínky a <text:s/>podněty poslanců</text:p>
              </text:list-item>
            </text:list>
          </table:table-cell>
        </table:table-row>
      </table:table>
      <text:p text:style-name="P2"/>
      <text:p text:style-name="P117"><text:tab/></text:p>
      <text:list xml:id="list5136027628139566046" text:style-name="WW8Num640">
        <text:list-item>
          <text:p text:style-name="P126"><text:span text:style-name="T220">Vl</text:span><text:span text:style-name="T222">ádní návrh, kterým se předkládá Parlamentu České republiky k vyslovení <text:s text:c="28"/><text:tab/>souhlasu s ratifikací Dohoda o spolupráci mezi Evropskou unií a jejími členskými <text:s text:c="18"/><text:tab/>státy na jedné straně a Švýcarskou konfederací na straně druhé týkající se evropských programů družicové navigace /sněmovní tisk 137/</text:span></text:p>
        </text:list-item>
      </text:list>
      <text:p text:style-name="P55"><draw:line text:anchor-type="char" draw:z-index="32" draw:style-name="gr1" draw:text-style-name="P146" svg:x1="0.041cm" svg:y1="0.011cm" svg:x2="16.043cm" svg:y2="0.011cm"><text:p/></draw:line></text:p>
      <text:p text:style-name="P48"><text:span text:style-name="T270">Vládní návrh uvedl </text:span><text:span text:style-name="T149">Ing. </text:span><text:span text:style-name="T176">Ladislav Němec</text:span><text:span text:style-name="T149">, náměstek ministra dopravy.</text:span><text:span text:style-name="T70"> <text:s/></text:span><text:span text:style-name="T69"><text:s text:c="6"/><text:tab/><text:tab/></text:span></text:p>
      <text:p text:style-name="P46">Zpravodaj <text:span text:style-name="T4">R. Číp</text:span> <text:span text:style-name="T336">sdělil, že se jedná o systémy, na které může být ČR hrdá a které mohou pomoci mnoha občanům, například nevidomým lidem v orientaci. N</text:span>avrhl smlouvu doporučit k ratifikaci, s čímž poslanci <text:s/>souhlasili <text:span text:style-name="T32">/usn. č. </text:span><text:span text:style-name="T37">39</text:span><text:span text:style-name="T32">, hlasování </text:span><text:span text:style-name="T37">7</text:span><text:span text:style-name="T32">-0-0 je zachyceno v příloze/</text:span>.</text:p>
      <text:p text:style-name="P45"/>
      <text:list xml:id="list151242610143577" text:continue-numbering="true" text:style-name="WW8Num640">
        <text:list-item>
          <text:p text:style-name="P123">Vládní návrh, kterým se předkládá Parlamentu České republiky k vyslovení <text:s text:c="29"/>souhlasu <text:span text:style-name="T233">s </text:span><text:span text:style-name="T234">přístupem Protokol z roku 1997 k Mezinárodní úmluvě o zamezení znečištění moří </text:span><text:span text:style-name="T235">z</text:span><text:span text:style-name="T234"> lodí a k vyslovení souhlasu s ratifikací Mezinárodní úmluva o zamezení znečištění moří z lodí, přijatá Mezinárodní námořní organizací dne 2. listopadu 1973</text:span><text:span text:style-name="T233"> /sněmovní tisk </text:span><text:span text:style-name="T234">168</text:span><text:span text:style-name="T233">/</text:span></text:p>
        </text:list-item>
      </text:list>
      <text:p text:style-name="P55"><draw:line text:anchor-type="char" draw:z-index="33" draw:style-name="gr1" draw:text-style-name="P146" svg:x1="0.041cm" svg:y1="0.011cm" svg:x2="16.043cm" svg:y2="0.011cm"><text:p/></draw:line></text:p>
      <text:p text:style-name="P49"><text:span text:style-name="T270">Vládní návrh uvedl </text:span><text:span text:style-name="T149">Ing. </text:span><text:span text:style-name="T176">Ladislav Němec</text:span><text:span text:style-name="T149">, náměstek ministra dopravy.</text:span><text:span text:style-name="T69"> <text:s text:c="21"/><text:tab/></text:span></text:p>
      <text:p text:style-name="P27"><text:span text:style-name="T296">Z </text:span>důvodu omluvy posl. <text:span text:style-name="T48">R. Vyzuly</text:span> se zpravodajování ujal posl. <text:span text:style-name="T5">K. Rais</text:span>. <text:span text:style-name="T337">Zdůraznil, že se smlouva týká také jachet a n</text:span>avrhl smlouvu doporučit k ratifikaci. <text:span text:style-name="T337">Posl. </text:span><text:span text:style-name="T5">R. Kostřica</text:span> <text:span text:style-name="T337">s ohledem na své zkušenosti s působením na lodích ve Středozemním moři vyzdvihl důležitost smlouvy ve vztahu k postupnému snižování znečištění moří v minulých letech. Př. </text:span><text:span text:style-name="T5">K. Schwarzenberg</text:span><text:span text:style-name="T337"> poté nechal o návrhu usnesení hlasovat, s čímž poslanci vyslovili souhlas</text:span> <text:span text:style-name="T32">/usn. č. </text:span><text:span text:style-name="T38">40</text:span><text:span text:style-name="T32">, hlasování </text:span><text:span text:style-name="T38">7</text:span><text:span text:style-name="T32">-0-0 je zachyceno v příloze/</text:span>.</text:p>
      <text:p text:style-name="P15"/>
      <text:list xml:id="list151242626162523" text:continue-numbering="true" text:style-name="WW8Num640">
        <text:list-item>
          <text:p text:style-name="P124">Vládní návrh, kterým se předkládá Parlamentu České republiky k vyslovení souhlasu s <text:span text:style-name="T29">ratifikací Smlouva mezi Českou republikou a Bosnou </text:span><text:span text:style-name="T31">a </text:span><text:span text:style-name="T29">Hercegovinou o mezinárodní silniční dopravě /sněmovní tisk 142/</text:span></text:p>
        </text:list-item>
      </text:list>
      <text:p text:style-name="P55"><draw:line text:anchor-type="char" draw:z-index="34" draw:style-name="gr1" draw:text-style-name="P146" svg:x1="0.041cm" svg:y1="0.011cm" svg:x2="16.043cm" svg:y2="0.011cm"><text:p/></draw:line></text:p>
      <text:p text:style-name="P50"><text:span text:style-name="T271">V</text:span><text:span text:style-name="T270">ládní návrh uvedl </text:span><text:span text:style-name="T149">Ing. </text:span><text:span text:style-name="T176">Ladislav Němec</text:span><text:span text:style-name="T149">, náměstek ministra dopravy.</text:span><text:span text:style-name="T71"> </text:span><text:span text:style-name="T69"><text:s text:c="7"/><text:tab/><text:tab/></text:span></text:p>
      <text:p text:style-name="P47">Zpravodaj <text:span text:style-name="T6">P</text:span><text:span text:style-name="T3">. </text:span><text:span text:style-name="T6">Holík</text:span> navrhl smlouvu doporučit k ratifikaci, s čímž poslanci <text:s/>souhlasili <text:span text:style-name="T32">/usn. č. </text:span><text:span text:style-name="T39">41</text:span><text:span text:style-name="T32">, hlasování </text:span><text:span text:style-name="T39">7</text:span><text:span text:style-name="T32">-0-0 je zachyceno v příloze/</text:span>.</text:p>
      <text:p text:style-name="P47"/>
      <text:list xml:id="list151242626146464" text:continue-numbering="true" text:style-name="WW8Num640">
        <text:list-item>
          <text:p text:style-name="P141"><text:soft-page-break/><text:span text:style-name="T141">Vládní návrh, kterým se předkládá Parlamentu České republiky k vyslovení souhlasu </text:span><text:span text:style-name="T142">s </text:span><text:span text:style-name="T141">ratifikací Smlouva mezi Českou republikou </text:span><text:span text:style-name="T143">a </text:span><text:span text:style-name="T144">Slovenskou republikou o spolupráci na úseku evidence obyvatel a rodných čísel, podepsaná dne 20. ledna 2014 v Praze </text:span><text:span text:style-name="T143">/sněmovní tisk </text:span><text:span text:style-name="T144">138</text:span><text:span text:style-name="T143">/ </text:span></text:p>
        </text:list-item>
      </text:list>
      <text:p text:style-name="P55"><draw:line text:anchor-type="char" draw:z-index="35" draw:style-name="gr1" draw:text-style-name="P146" svg:x1="0.041cm" svg:y1="0.011cm" svg:x2="16.043cm" svg:y2="0.011cm"><text:p/></draw:line></text:p>
      <text:p text:style-name="P51"><text:span text:style-name="T272">V</text:span><text:span text:style-name="T270">ládní návrh uvedl </text:span><text:span text:style-name="T150">Mgr. </text:span><text:span text:style-name="T177">Jan Sixta</text:span><text:span text:style-name="T157">, náměstek ministra vnitra.</text:span><text:span text:style-name="T69"> <text:s text:c="22"/><text:tab/><text:tab/></text:span></text:p>
      <text:p text:style-name="P26"> <text:span text:style-name="T296">Z </text:span>důvodu omluvy posl. <text:span text:style-name="T49">R. Vyzuly</text:span> se zpravodajování ujal posl. <text:span text:style-name="T7">K. Rais</text:span>. <text:span text:style-name="T338">Doplnil, že v současnosti je v daném informačním systému 8 500 lidí vedeno s nesprávným údajem o státním občanství, což považuje za další důvod pro přijetí smlouvy. </text:span>Navrhl smlouvu doporučit k ratifikaci, s čímž poslanci souhlasili <text:span text:style-name="T32">/usn. č. </text:span><text:span text:style-name="T39">42</text:span><text:span text:style-name="T32">, hlasování </text:span><text:span text:style-name="T39">7</text:span><text:span text:style-name="T32">-0-0 je zachyceno v příloze/</text:span>.</text:p>
      <text:p text:style-name="P15"/>
      <text:list xml:id="list151242626164131" text:continue-numbering="true" text:style-name="WW8Num640">
        <text:list-item>
          <text:p text:style-name="P137"><text:span text:style-name="T215">Vládní návrh, kterým se předkládá Parlamentu České republiky k vyslovení souhlasu s ratifikací </text:span><text:span text:style-name="T216">Protokol o předcházení, potlačování a trestání obchodování s lidmi, zejména se ženami a dětmi, doplňující Úmluvu Organizace spojených národů proti nadnárodnímu organizovanému zločinu ze dne 15. listopadu 2000, podepsaný za Českou republiku dne 10. prosince 2002 /sněmovní tisk 139/</text:span></text:p>
        </text:list-item>
      </text:list>
      <text:p text:style-name="P55"><draw:line text:anchor-type="char" draw:z-index="36" draw:style-name="gr1" draw:text-style-name="P146" svg:x1="0.041cm" svg:y1="0.011cm" svg:x2="16.043cm" svg:y2="0.011cm"><text:p/></draw:line></text:p>
      <text:p text:style-name="P52"><text:span text:style-name="T275">Př. </text:span><text:span text:style-name="T283">K. Schwarzenberg</text:span><text:span text:style-name="T275"> upozornil na fakt, že v případě předchozí smlouvy probíhá proces ratifikace teprve od ledna 2014, zatímco jednání o otázce obchodování s lidmi trvá již více než 10 let. </text:span></text:p>
      <text:p text:style-name="P52"><text:span text:style-name="T273">V</text:span><text:span text:style-name="T274">ládní návrh uvedl </text:span><text:span text:style-name="T150">Mgr. </text:span><text:span text:style-name="T177">Jan Sixta</text:span><text:span text:style-name="T150">, náměstek ministra vnitra. </text:span><text:span text:style-name="T151">K připomínce př. K. Schwarzenberga vysvětlil, že zdržení bylo způsobené chybějící úpravou trestní odpovědnost</text:span><text:span text:style-name="T155">i</text:span><text:span text:style-name="T151"> právnických osob v českém právním řádu, rozpuštěním Poslanecké sněmovny v roce 2013 a dříve ještě nedokončeným procesem novelizace trestně – právních předpisů.</text:span></text:p>
      <text:p text:style-name="P86"><text:span text:style-name="T148">Posl. </text:span><text:span text:style-name="T175">P. Šrámek</text:span><text:span text:style-name="T148"> se dotázal, zda v případě, že by ČR nepřijala trestn</text:span><text:span text:style-name="T155">í</text:span><text:span text:style-name="T148"> odpovědnost právnických osob, by smlouva nemohla být předložena k ratifikaci. </text:span></text:p>
      <text:p text:style-name="P87"><text:span text:style-name="T179">Nám. J. Sixta</text:span><text:span text:style-name="T154"> upřesnil, </text:span><text:span text:style-name="T148">že protokol předpokládá, že ratifikující stát má k dispozici nástroj v </text:span><text:span text:style-name="T152">podobě trestného činu právnické osoby, což ČR v roce 2002 neměla a nemohla by tak naplnit všechna ustanovení, ke kterým by se zavázala.</text:span></text:p>
      <text:p text:style-name="P23"><text:span text:style-name="T339">Posl. </text:span><text:span text:style-name="T8">P. Plzák</text:span><text:span text:style-name="T339"> požádal o vysvětlení, zda dohoda o zamezení obchodování s lidmi uzavřená v  50. letech brání ČR regulovat prostituci vzhledem k faktu, že prostituce není právně uznána. </text:span></text:p>
      <text:p text:style-name="P23"><text:span text:style-name="T8">P</text:span><text:span text:style-name="T178">etr Habata</text:span><text:span text:style-name="T153"> z odboru bezpečnostní politiky Ministerstva vnitra odpověděl, </text:span><text:span text:style-name="T154">že název dohody je sice podobný, ale netýká se zákazu mezinárodního kuplířství. Připustil, že podmínkou pro efektivní regulaci prostituce by bylo odstoupení od dané úmluvy, ale vyvrátil, že by jakkoli souvisela s projednávaným protokolem.</text:span><text:span text:style-name="T153"> </text:span></text:p>
      <text:p text:style-name="P19"><text:span text:style-name="T339">Z důvodu omluvy posl. M</text:span><text:span text:style-name="T49">. Šarapatky</text:span><text:span text:style-name="T296"> se zpravodajování ujal posl. </text:span><text:span text:style-name="T7">R. Kostřica.</text:span><text:span text:style-name="T52"> </text:span><text:span text:style-name="T53">Za důvod zdržení procesu ratifikace označil chybějící úpravu trestní odpovědnosti právnických osob v českém <text:s/>právním řádu. Vyjádřil domněnku, že posl. P. Plzák měl na mysli Opční protokol k Úmluvě o právech dítěte o prodeji dětí, dětské prostituci a dětské pornografii, </text:span><text:span text:style-name="T54">který</text:span><text:span text:style-name="T53"> ratifikovala Česká republika dne 26. září 2013. </text:span><text:span text:style-name="T54">Poté n</text:span><text:span text:style-name="T296">avrhl smlouvu doporučit k ratifikaci, s čímž poslanci souhlasili </text:span><text:span text:style-name="T34">/usn. č. </text:span><text:span text:style-name="T40">43</text:span><text:span text:style-name="T34">, hlasování </text:span><text:span text:style-name="T40">7</text:span><text:span text:style-name="T34">-0-0 je zachyceno v příloze/</text:span><text:span text:style-name="T296">.</text:span></text:p>
      <text:p text:style-name="P15"/>
      <text:list xml:id="list151242626172948" text:continue-numbering="true" text:style-name="WW8Num640">
        <text:list-item>
          <text:p text:style-name="P142"><text:span text:style-name="T128">Vládní návrh, kterým se předkládá Parlamentu České republiky k vyslovení souhlasu s ratifikací </text:span><text:span text:style-name="T127">Dohoda mezi vládou České republiky a vládou Arménské republiky o spolupráci v boji proti trestné činnosti, podepsaná dne 30. ledna 2014 v Praze</text:span><text:span text:style-name="T128"> /sněmovní tisk </text:span><text:span text:style-name="T127">140/ </text:span></text:p>
        </text:list-item>
      </text:list>
      <text:p text:style-name="P56"><draw:line text:anchor-type="char" draw:z-index="39" draw:style-name="gr1" draw:text-style-name="P146" svg:x1="0.041cm" svg:y1="0.011cm" svg:x2="16.043cm" svg:y2="0.011cm"><text:p/></draw:line></text:p>
      <text:p text:style-name="P53"><text:soft-page-break/><text:span text:style-name="T273">V</text:span><text:span text:style-name="T274">ládní návrh uvedl </text:span><text:span text:style-name="T150">Mgr. </text:span><text:span text:style-name="T177">Jan Sixta</text:span><text:span text:style-name="T150">, náměstek ministra vnitra.</text:span></text:p>
      <text:p text:style-name="P53"><text:span text:style-name="T297">Z důvodu omluvy posl. R. </text:span><text:span text:style-name="T106">Böhnisch</text:span><text:span text:style-name="T125">e</text:span><text:span text:style-name="T106"> </text:span><text:span text:style-name="T297">se zpravodajování ujal posl. </text:span><text:span text:style-name="T9">P. Holík</text:span><text:span text:style-name="T297">. Navrhl smlouvu doporučit k ratifikaci, s čímž poslanci souhlasili </text:span><text:span text:style-name="T34">/usn. č. </text:span><text:span text:style-name="T41">44</text:span><text:span text:style-name="T34">, hlasování </text:span><text:span text:style-name="T41">8</text:span><text:span text:style-name="T34">-0-0 je zachyceno v příloze/</text:span><text:span text:style-name="T296">.</text:span></text:p>
      <text:p text:style-name="P25"/>
      <text:list xml:id="list151242626164868" text:continue-numbering="true" text:style-name="WW8Num640">
        <text:list-item>
          <text:p text:style-name="P138"><text:span text:style-name="T217">V</text:span><text:span text:style-name="T218">ládní návrh, kterým se předkládá Parlamentu České republiky k vyslovení souhlasu s ratifikací</text:span><text:span text:style-name="T219"> změna Přílohy I Mezinárodní úmluvy proti dopingu ve sportu /sněmovní tisk 141/</text:span></text:p>
        </text:list-item>
      </text:list>
      <text:p text:style-name="P57"><draw:line text:anchor-type="char" draw:z-index="40" draw:style-name="gr1" draw:text-style-name="P146" svg:x1="0.041cm" svg:y1="0.011cm" svg:x2="16.043cm" svg:y2="0.011cm"><text:p/></draw:line></text:p>
      <text:p text:style-name="P106"><text:span text:style-name="T139"><text:tab/></text:span><text:span text:style-name="T110">Vládní návrh uvedl J</text:span><text:span text:style-name="T109">UDr. PhDr. </text:span><text:span text:style-name="T94">Petr Mlsna</text:span><text:span text:style-name="T109">, Ph.D., náměstek ministra školství pro legislativu a strategii.</text:span></text:p>
      <text:p text:style-name="P28"><text:span text:style-name="T340">Př. </text:span><text:span text:style-name="T10">K. Schwarzenberg</text:span><text:span text:style-name="T340"> se zeptal, jaká je nová regulace pro hladinu alkoholu v krvi sportovců.</text:span></text:p>
      <text:p text:style-name="P29"><text:span text:style-name="T340">Nám. </text:span><text:span text:style-name="T10">P. Mlsna</text:span><text:span text:style-name="T340"> odpověděl, že se jedná zejména o technické postupy, například způsob odběru krve, ale hranice se nemění. Uvedl také, že se výška tolerované hladiny alkoholu v jednotlivých sportech liší. </text:span></text:p>
      <text:p text:style-name="P30">Zpravodaj <text:span text:style-name="T10">R. Kostřica</text:span> <text:span text:style-name="T344">zdůraznil, že se ve smlouvě nejedná pouze o restriktivní opatření pro sportovce, ale upravují se v ní také možnosti léčby sportovců v případě nemoci. </text:span></text:p>
      <text:p text:style-name="P31"><text:span text:style-name="T345">Posl. </text:span><text:span text:style-name="T11">P. Šrámek</text:span><text:span text:style-name="T345"> se dotázal, zda dříve zmíněné znamená, že se v různých sportech limity liší. <text:s/></text:span></text:p>
      <text:p text:style-name="P32"><text:span text:style-name="T340">Nám. </text:span><text:span text:style-name="T10">P. Mlsna</text:span><text:span text:style-name="T55"> </text:span><text:span text:style-name="T56">odpověděl, že projednávaná smlouva stanovuje pouze limity tolerance jednotlivých látek </text:span><text:span text:style-name="T57">nikoli limity pro jednotlivé sporty</text:span><text:span text:style-name="T56">. Uvedl, že mezinárodní sportovní federace netestují obsah všech látek v krvi, ale pouze těch, které zvyšují stimulaci výkonu u </text:span><text:span text:style-name="T57">konkrétní</text:span><text:span text:style-name="T56">ho sportu. Dodal, že limity a frekvenci dopingových kontrol stanovují jednotlivé sportovní federace v souladu s mezinárodní </text:span><text:span text:style-name="T57">úmluvou o boji proti</text:span><text:span text:style-name="T56"> dopingu.</text:span></text:p>
      <text:p text:style-name="P32"><text:span text:style-name="T57">Posl. </text:span><text:span text:style-name="T12">P. Plzák</text:span><text:span text:style-name="T57"> vyjádřil překvapení, že užití diuretik je považováno za doping vzhledem k faktu, že judisti je dříve běžně používali, aby se vešli do váhové kategorie.</text:span></text:p>
      <text:p text:style-name="P32"><text:span text:style-name="T55">Nám. </text:span><text:span text:style-name="T10">P. Mlsna</text:span><text:span text:style-name="T57"> uvedl, že diuretika jsou zakázaná již dnes ze zmíněných důvodů. </text:span></text:p>
      <text:p text:style-name="P32"><text:span text:style-name="T57">Posl. </text:span><text:span text:style-name="T12">P. Plzák</text:span><text:span text:style-name="T57"> se dotázal, zda je pamatováno na sportovce, kteří diuretika používají trvale.</text:span></text:p>
      <text:p text:style-name="P38"><text:span text:style-name="T55">Nám. </text:span><text:span text:style-name="T10">P. Mlsna</text:span><text:span text:style-name="T57"> odpověděl, že konkrétní příklady si upravují mezinárodní sportovní asociace samy </text:span><text:span text:style-name="T58">a po podrobném prozkoumání mohou udělit povolení.</text:span></text:p>
      <text:p text:style-name="P33"><text:span text:style-name="T346">Posl. </text:span><text:span text:style-name="T13">P. Holík</text:span><text:span text:style-name="T346"> doplnil, že se brzy bude muset opět aktualizovat a doplňovat seznam chemických látek, které jsou zapotřebí k výrobě různých léků.</text:span></text:p>
      <text:p text:style-name="P33"><text:span text:style-name="T346">Posl. </text:span><text:span text:style-name="T13">R. Kostřica</text:span><text:span text:style-name="T346"> poznamenal, že farmaceutické společnosti se z komerčních důvodů snaží vyprodukovat různé povzbuzující látky, které ještě nejsou na seznamu zakázaných látek. <text:s text:c="2"/>Dodal, že shromažďování a uchovávání vzorků po mnoho let představuje pozitivní opatření proti spekulativnímu jednání. Poté n</text:span>avrhl smlouvu doporučit k ratifikaci, s čímž poslanci souhlasili <text:span text:style-name="T32">/usn. č. </text:span><text:span text:style-name="T42">45</text:span><text:span text:style-name="T32">, hlasování </text:span><text:span text:style-name="T42">8</text:span><text:span text:style-name="T32">-0-0 je zachyceno v příloze/</text:span>.</text:p>
      <text:p text:style-name="P16"/>
      <text:list xml:id="list151242641161497" text:continue-numbering="true" text:style-name="WW8Num640">
        <text:list-item>
          <text:p text:style-name="P135"><text:span text:style-name="T341">Vládní návrh, kterým se předkládá Parlamentu České republiky k vyslovení souhlasu </text:span><text:span text:style-name="T342">s ratifi</text:span><text:span text:style-name="T341">kací <text:s/></text:span><text:span text:style-name="T342">Doplňková</text:span><text:span text:style-name="T341"> </text:span><text:span text:style-name="T342">s</text:span><text:span text:style-name="T341">mlouva </text:span><text:span text:style-name="T342">pozměňující Smlouvu o sociálním zabezpečení</text:span><text:span text:style-name="T341"> mezi Českou republikou </text:span><text:span text:style-name="T342">s Spojenými státy americkými, podepsaná v Praze 23. září 2013</text:span><text:span text:style-name="T343"> /sněmovní tisk </text:span><text:span text:style-name="T342">136</text:span><text:span text:style-name="T343">/ </text:span></text:p>
        </text:list-item>
      </text:list>
      <text:p text:style-name="P55"><draw:line text:anchor-type="char" draw:z-index="37" draw:style-name="gr1" draw:text-style-name="P146" svg:x1="0.041cm" svg:y1="0.011cm" svg:x2="16.043cm" svg:y2="0.011cm"><text:p/></draw:line></text:p>
      <text:p text:style-name="P61"><text:span text:style-name="T232">V</text:span><text:span text:style-name="T68">ládní návrh uvedl </text:span><text:span text:style-name="T109">JUDr. </text:span><text:span text:style-name="T94">Petr Šimerka</text:span><text:span text:style-name="T129">, </text:span><text:span text:style-name="T174">1. náměstek ministryně práce a sociálních věcí.</text:span><text:span text:style-name="T140"> </text:span></text:p>
      <text:p text:style-name="P24"><text:span text:style-name="T146">Posl. </text:span><text:span text:style-name="T100">P. Plzák</text:span><text:span text:style-name="T146"> se v návaznosti na danou smlouvu zeptal na způsob placení za lékařské výkony v ČR a jejich následné proplacení v rámci systému. </text:span><text:span text:style-name="T147">D</text:span><text:span text:style-name="T146">opln</text:span><text:span text:style-name="T147">il</text:span><text:span text:style-name="T146">, že takový pacient má zahraniční pojištění, ale již mu nevzniká povinnost platit komerční pojištění a </text:span><text:span text:style-name="T140">z </text:span><text:span text:style-name="T146">pohledu ČR tak není ničím krytý. </text:span></text:p>
      <text:p text:style-name="P34"><text:soft-page-break/><text:span text:style-name="T308">JUDr. </text:span><text:span text:style-name="T301">Jiří Biskup</text:span><text:span text:style-name="T308">, vrchní ředitel sekce pojistných systémů, vysvětlil, že smlouva upravuje všeobecné zdravotní pojištění, což znamená, že každý </text:span><text:span text:style-name="T313">americký</text:span><text:span text:style-name="T309"> </text:span><text:span text:style-name="T308">občan</text:span><text:span text:style-name="T309"> </text:span><text:span text:style-name="T313">pracující </text:span><text:span text:style-name="T309">v ČR musí být pojištěn komerčně u pojišťovny dle vlastního výběru, </text:span><text:span text:style-name="T313">ale to je upraveno jinými přepisy.</text:span><text:span text:style-name="T309"> Zdůraznil, že projednávaná smlouva se týká sociálního zabezpečení, </text:span><text:span text:style-name="T313">což znamená, že</text:span><text:span text:style-name="T309"> upravuje základní garantovaný systém. K případu posl. P. Plzáka uvedl, že americký občan pracující v ČR musí být komerčně pojištěn.</text:span></text:p>
      <text:p text:style-name="P34"><text:span text:style-name="T309">Posl. </text:span><text:span text:style-name="T302">P. Plzák</text:span><text:span text:style-name="T309"> řekl, že smlouvě rozumí tak, že americký občan pracující v ČR je již kryt americkým systémem pojištění, a aby nedošlo k dublování, tak se v ČR již pojišťovat nemusí. Opětovně vznesl dotaz na řešení v praxi, zda takový pacient musí lékařský úkon přímo zaplatit a až poté si jej nechat proplatit v USA. </text:span></text:p>
      <text:p text:style-name="P35"><text:span text:style-name="T305">Vrchní </text:span><text:span text:style-name="T310">ředit </text:span><text:span text:style-name="T303">J. Biskup</text:span><text:span text:style-name="T310"> odpověděl, že tak to funguje.</text:span></text:p>
      <text:p text:style-name="P35"><text:span text:style-name="T310">Posl. </text:span><text:span text:style-name="T303">P. Plzák</text:span><text:span text:style-name="T310"> se zeptal, jak pacient musí doložit, že má </text:span><text:span text:style-name="T311">americké </text:span><text:span text:style-name="T310">pojištění. <text:s/></text:span></text:p>
      <text:p text:style-name="P35"><text:span text:style-name="T310">Vrchní ředit </text:span><text:span text:style-name="T303">J. Biskup</text:span><text:span text:style-name="T317"> uvedl, že je přesvědčen, že se musí prokázat dokladem.</text:span></text:p>
      <text:p text:style-name="P35"><text:span text:style-name="T320">Mgr. </text:span><text:span text:style-name="T304">Vít Holubec</text:span><text:span text:style-name="T320">, zástupce vedoucího oddělení koordinace sociálního zabezpečení, </text:span><text:span text:style-name="T318">vysvětlil, že projednávaná smlouva neupravuje úhrady mezi systémy, ale pouze účast na pojištění. Doplnil, že na základě předpisu Ministerstva vnitra o pobytu cizinců na území ČR Američan přijíždějící do ČR musí prokázat, že má sjednané komerční pojištění, které mu kryje základní zdravotní péči. </text:span><text:span text:style-name="T319">Uvedl, že pacient si v</text:span><text:span text:style-name="T318"> praxi výkon může zaplatit a </text:span><text:span text:style-name="T319">poté nechat proplatit pojišťovnou, anebo může mít zdravotní zařízení s danou pojišťovnou uzavřenou smlouvu.</text:span></text:p>
      <text:p text:style-name="P36"><text:span text:style-name="T314">Posl. </text:span><text:span text:style-name="T300">P. Holík</text:span><text:span text:style-name="T314"> vyjádřil pochyby, že by některé z českých zdravotnických zařízení mělo uzavřenou smlouvu s pojišťovnou v USA. Zeptal se, kdo kontroluje, že cizinec přijíždějící do ČR má komerční pojištění sjednané.</text:span></text:p>
      <text:p text:style-name="P37"><text:span text:style-name="T314">Posl. </text:span><text:span text:style-name="T300">R. Kostřica</text:span><text:span text:style-name="T314"> poznamenal, že problém je zejména s vietnamskými spoluobčany, kdy mnohdy z fotografie na pojištění není možné poznat, zda se jedná o ošetřovanou osobu. Uvedl, že chybí předpis upravující stáří a formát fotografie a pak se většinou takové pohledávky musí odepsat.</text:span></text:p>
      <text:p text:style-name="P37"><text:span text:style-name="T314">Posl. </text:span><text:span text:style-name="T300">P. Holík</text:span><text:span text:style-name="T314"> zdůraznil, že je potřeba projednávanou smlouvu přijmout a případné technické nedostatky řešit postupně v průběhu praxe.</text:span></text:p>
      <text:p text:style-name="P114"><text:span text:style-name="T310"><text:tab/></text:span><text:span text:style-name="T312">Zpravodaj</text:span><text:span text:style-name="T307"> </text:span><text:span text:style-name="T301">K. Rais</text:span><text:span text:style-name="T307"> </text:span><text:span text:style-name="T312">poté </text:span><text:span text:style-name="T316">n</text:span><text:span text:style-name="T315">a</text:span><text:span text:style-name="T306">vrhl smlouvu doporučit k ratifikaci, </text:span><text:span text:style-name="T312">s </text:span><text:span text:style-name="T306">čímž poslanci souhlasili </text:span><text:span text:style-name="T321">/usn. č. </text:span><text:span text:style-name="T324">46</text:span><text:span text:style-name="T321">, hlasování </text:span><text:span text:style-name="T324">9</text:span><text:span text:style-name="T321">-0-</text:span><text:span text:style-name="T323">0</text:span><text:span text:style-name="T322"> </text:span><text:span text:style-name="T321">je zachyceno v příloze/</text:span><text:span text:style-name="T306">.</text:span></text:p>
      <text:p text:style-name="P115"/>
      <text:list xml:id="list151242641155550" text:continue-numbering="true" text:style-name="WW8Num640">
        <text:list-item>
          <text:p text:style-name="P130">Vládní návrh, kterým se předkládá Parlamentu České republiky k vyslovení souhlasu s ratifikací <text:span text:style-name="T347">změny Římského statutu Mezinárodního trestního soudu týkající se zločinu agrese přijaté dne 11. června 2010 na Revizní konferenci Římského statutu v Kampale </text:span>/sněmovní tisk <text:span text:style-name="T347">160</text:span>/</text:p>
        </text:list-item>
      </text:list>
      <text:p text:style-name="P60"><draw:line text:anchor-type="char" draw:z-index="43" draw:style-name="gr1" draw:text-style-name="P146" svg:x1="0.041cm" svg:y1="0.011cm" svg:x2="16.043cm" svg:y2="0.011cm"><text:p/></draw:line></text:p>
      <text:p text:style-name="P63"><text:span text:style-name="T145">V</text:span><text:span text:style-name="T140">ládní návrh uvedl </text:span><text:span text:style-name="T109">náměstek ministra zahraničních věcí </text:span><text:span text:style-name="T111">Mgr. </text:span><text:span text:style-name="T95">Karel Borůvka</text:span><text:span text:style-name="T114">.</text:span></text:p>
      <text:p text:style-name="P64"><text:span text:style-name="T114">Z</text:span><text:span text:style-name="T101">pravodaj </text:span><text:span text:style-name="T93">M. Šarapatka</text:span><text:span text:style-name="T101"> </text:span><text:span text:style-name="T118">n</text:span><text:span text:style-name="T119">avrhl smlouvu doporučit k ratifikaci, </text:span><text:span text:style-name="T120">s </text:span><text:span text:style-name="T119">čímž poslanci souhlasili </text:span><text:span text:style-name="T191">/usn. č. </text:span><text:span text:style-name="T192">4</text:span><text:span text:style-name="T195">7</text:span><text:span text:style-name="T191">, hlasování </text:span><text:span text:style-name="T196">8</text:span><text:span text:style-name="T191">-0-</text:span><text:span text:style-name="T193">0</text:span><text:span text:style-name="T194"> </text:span><text:span text:style-name="T191">je zachyceno v příloze/</text:span><text:span text:style-name="T119">.</text:span></text:p>
      <text:p text:style-name="P54"/>
      <text:list xml:id="list151242641141423" text:continue-numbering="true" text:style-name="WW8Num640">
        <text:list-item>
          <text:p text:style-name="P132">Vládní návrh, kterým se předkládá Parlamentu České republiky k vyslovení souhlasu s ratifikací změna č. 8 Římského statutu Mezinárodního trestního práva přijatá dne 10. června 2010 na Revizní konferenci Římského statutu v Kampale /sněmovní tisk 161/</text:p>
        </text:list-item>
      </text:list>
      <text:p text:style-name="P60"><draw:line text:anchor-type="char" draw:z-index="44" draw:style-name="gr1" draw:text-style-name="P146" svg:x1="0.041cm" svg:y1="0.011cm" svg:x2="16.043cm" svg:y2="0.011cm"><text:p/></draw:line></text:p>
      <text:p text:style-name="P63"><text:span text:style-name="T117">V</text:span><text:span text:style-name="T114">ládní návrh uvedl </text:span><text:span text:style-name="T109">náměstek ministra zahraničních věcí </text:span><text:span text:style-name="T111">Mgr. </text:span><text:span text:style-name="T95">Karel Borůvka</text:span><text:span text:style-name="T114">.</text:span></text:p>
      <text:p text:style-name="P88">Zpravodaj <text:span text:style-name="T1">M. Šarapatka</text:span> navrhl smlouvu doporučit k ratifikaci. </text:p>
      <text:p text:style-name="P88">Posl. <text:span text:style-name="T1">K. Rais</text:span> se dotázal, zda použití střel d<text:span text:style-name="T359">u</text:span>m-dum <text:span text:style-name="T360">P</text:span>olicií ČR je považováno za správné.</text:p>
      <text:p text:style-name="P88">JUDr. <text:span text:style-name="T1">Petr Válek</text:span>, ředitel mezinárodněprávního odboru MZV, odpověděl, že střely d<text:span text:style-name="T360">u</text:span>m<text:span text:style-name="T358">‑</text:span>dum jsou zatím zakázány jen pro mezinárodní ozbrojený konflikt. Uvedl, že smyslem <text:soft-page-break/>návrhu je rozšířit zákaz na vnitrostátní ozbrojený konflikt. Potvrdil, že v případě policejních akcí jsou povoleny.</text:p>
      <text:p text:style-name="P88">Posl. <text:span text:style-name="T1">K. Konečná</text:span> vyjádřila překvapení, že se nám. Borůvka v úvodním slově nevyjádřil k otázkám, které vznesla na zasedání Poslanecké sněmovny. Řekla, že nerozumí, proč se k dokumentu přidávalo prohlášení ČR reflektující českou pozici. Zeptala se, zda se jedná pouze o českou stranu nebo o všechny státy. Zajímala se, proč je v materiálu tak široký pojem veřejné bezpečnosti. Vyjádřila obavy z možného rozsahu použití speciální munice.</text:p>
      <text:p text:style-name="P88">Ředitel <text:span text:style-name="T1">P. Válek</text:span> reagoval, že pozorně poslouchal diskuzi ve sněmovně během 1. čtení smlouvy. Navázal na konstatování posl. <text:span text:style-name="T348">K</text:span>. Konečné na plénu, kde řekla, že si ČR vyjednala výjimku. Vysvětlil, že <text:span text:style-name="T348">se nejednalo o výjimku, ale o výkladové prohlášení. Sdělil, že problém je společný pro všechny státy. Podrobněji se vyjádřil ke vzniku a obsahu rezoluce, kterou byla přijata změna čl. 8. Popsal, že v počátečních jednáních o změně, kterou iniciovalo Belgické království, byl zástupcům MZV názor posl. K. Konečné blízký. Pokračoval, že v dialogu s ozbrojenými složkami ČR jim byla vysvětlena potřeba Policie ČR mít ve výjimečných situacích daný druh munice k dispozici. Ujistil, že armáda tímto typem nedisponuje. Vysvětlil rozdíl mezi dum-dum a standardní municí a případy jejího použití. Zdůraznil, že i přes přijatou výjimku, jejíž úzkou definici se snažil objasnit, je hlavním cílem návrhu kriminalizace použití dané munice ve vnitrostátních konfliktech.</text:span></text:p>
      <text:p text:style-name="P92">Posl. <text:span text:style-name="T1">K. Konečná</text:span> uvedla, že všemu řečenému rozumí. Upřesnila své obavy ve vztahu k nedostatečnému vymezení oblastí použití, které může vést k <text:span text:style-name="T361">zneužití</text:span> dané munice i v neodůvodněných případech . Řekla, že nezpochybňuje nutnost takový typ munice v určitých případech použít, ale že se jí definice <text:span text:style-name="T361">kde</text:span> zdá velmi obecná a lehce zneužitelná. </text:p>
      <text:p text:style-name="P89">Ředitel <text:span text:style-name="T1">P. Válek</text:span> <text:span text:style-name="T349">konstatoval, že závazný bude Římský statut včetně dané změny, pokud bude dokument ČR přijat. Objasnil, že výklad bude s ohledem na text rezoluce stejný, <text:s/>i kdyby výkladové prohlášení nebylo přijato. V souvislosti s rozmanitostí životních situací vysvětlil, že se žádný výklad v právním jazyce obvykle nedělá taxativně. Znovu zdůraznil, že smyslem návrhu je kriminalizovat použití munice dum-dum ve vnitrostátních konfliktech, ale současně trestně nestíhat členy URNA, pokud tento typ munice použijí mimo ozbrojený konflikt.</text:span></text:p>
      <text:p text:style-name="P93">Posl. <text:span text:style-name="T1">M. Šarapatka</text:span> s<text:span text:style-name="T350">i nechal potvrdit, že se v daném článku jedná o technickou specifikaci, nikoli specifikaci použití.</text:span></text:p>
      <text:p text:style-name="P90"><text:span text:style-name="T350">Ředitel </text:span><text:span text:style-name="T14">P. Válek</text:span><text:span text:style-name="T350"> věc potvrdil. Dodal, že je potřeba článek číst v kontextu Římského statutu, který byl ČR již ratifikován, a článek by pouze rozšířil výčet trestných činů ve vnitrostátním ozbrojeném konfliktu.</text:span></text:p>
      <text:p text:style-name="P94"><text:span text:style-name="T350">P</text:span>osl. <text:span text:style-name="T1">R. Kostřica</text:span> z lékařského hlediska poznamenal, že je potřeba danou záležitost nepodceňovat.</text:p>
      <text:p text:style-name="P95">Posl. <text:span text:style-name="T1">K. Konečná</text:span> uvedla, že nebude hlasovat proti návrhu, protože zákaz daných střel je z principu správný. Zdůraznila však, že definice, jak je napsaná, umožňuje podle výkladu mezinárodních právníků použití střely dum-dum i na obnovování veřejného pořádku nebo při projevech občanské neposlušnosti. Směrem k zástupcům MZV <text:span text:style-name="T351">vyjádřila porozumění s </text:span>vysvětlení<text:span text:style-name="T351">m</text:span>, že záležitost jinak vyjednat nešla, ale <text:span text:style-name="T361">dodala, že </text:span>šíře výkladu se skutečně obává.</text:p>
      <text:p text:style-name="P91"><text:span text:style-name="T350">Ředitel </text:span><text:span text:style-name="T14">P. Válek</text:span><text:span text:style-name="T350"> reagoval, že nastíněný problém by se měl řešit spíše v mezích českého zákonodárství. Poukázal na fakt, že projednávaná mezinárodní smlouva řeší chování v ozbrojených konfliktech a uvedený problém nelze řešit v kontextu Římského statutu.</text:span></text:p>
      <text:p text:style-name="P91"><text:span text:style-name="T352">Př. </text:span><text:span text:style-name="T15">K Schwarzenberg</text:span><text:span text:style-name="T352"> poté nechal o návrhu hlasovat, s čímž poslanci vyslovili souhlas </text:span><text:span text:style-name="T43">/usn. č. </text:span><text:span text:style-name="T44">4</text:span><text:span text:style-name="T45">8</text:span><text:span text:style-name="T43">, hlasování </text:span><text:span text:style-name="T44">9</text:span><text:span text:style-name="T43">-0-</text:span><text:span text:style-name="T36">0</text:span><text:span text:style-name="T35"> </text:span><text:span text:style-name="T43">je zachyceno v příloze/</text:span><text:span text:style-name="T266">. </text:span></text:p>
      <text:p text:style-name="P116"/>
      <text:p text:style-name="P116"/>
      <text:p text:style-name="P116"/>
      <text:list xml:id="list151242657143305" text:continue-numbering="true" text:style-name="WW8Num640">
        <text:list-item>
          <text:p text:style-name="P133"><text:soft-page-break/>Vládní návrh, kterým se předkládá Parlamentu České republiky k vyslovení souhlasu s ratifikací Protokol o obavách irského lidu týkajících se Lisabonské smlouvy /sněmovní tisk 165/</text:p>
        </text:list-item>
      </text:list>
      <text:p text:style-name="P60"><draw:line text:anchor-type="char" draw:z-index="45" draw:style-name="gr1" draw:text-style-name="P146" svg:x1="0.041cm" svg:y1="0.011cm" svg:x2="16.043cm" svg:y2="0.011cm"><text:p/></draw:line></text:p>
      <text:p text:style-name="P63"><text:span text:style-name="T117">V</text:span><text:span text:style-name="T114">ládní návrh uvedl </text:span><text:span text:style-name="T109">náměstek ministra zahraničních věcí </text:span><text:span text:style-name="T111">Mgr. </text:span><text:span text:style-name="T95">Karel Borůvka</text:span><text:span text:style-name="T114">. </text:span><text:span text:style-name="T123">Vzhledem k přerušení projednávání smlouvy v minulém volebním období z důvodu rozpuštění sněmovny požádal o projednání tisku ve zkrácené lhůtě. </text:span></text:p>
      <text:p text:style-name="P39"><text:span text:style-name="T121">Z </text:span><text:span text:style-name="T114">důvodu omluvy posl. </text:span><text:span text:style-name="T122">J</text:span><text:span text:style-name="T239">. </text:span><text:span text:style-name="T240">Miholy</text:span><text:span text:style-name="T114"> se zpravodajování ujal posl. </text:span><text:span text:style-name="T98">R. Kostřica</text:span><text:span text:style-name="T114">. </text:span><text:span text:style-name="T122">Konstatoval, že by bylo vhodné využít stability v Poslanecké sněmovně </text:span><text:span text:style-name="T123">a potřebné</text:span><text:span text:style-name="T122"> ústavní většiny. </text:span><text:span text:style-name="T126">N</text:span><text:span text:style-name="T114">avrhl smlouvu doporučit k ratifikaci, s čímž poslanci souhlasili </text:span><text:span text:style-name="T197">/usn. č. </text:span><text:span text:style-name="T198">4</text:span><text:span text:style-name="T199">9</text:span><text:span text:style-name="T197">, hlasování </text:span><text:span text:style-name="T199">8</text:span><text:span text:style-name="T197">-0-0 je zachyceno v příloze/</text:span><text:span text:style-name="T114">.</text:span></text:p>
      <text:p text:style-name="P15"/>
      <text:list xml:id="list151242657160453" text:continue-numbering="true" text:style-name="WW8Num640">
        <text:list-item>
          <text:p text:style-name="P131">Vládní návrh, kterým se předkládá Parlamentu České republiky k vyslovení souhlasu s přístupem Smlouva o stabilitě, koordinaci a správě v hospodářské a měnové unii /sněmovní tisk 170/</text:p>
        </text:list-item>
      </text:list>
      <text:p text:style-name="P55"><draw:line text:anchor-type="char" draw:z-index="38" draw:style-name="gr1" draw:text-style-name="P146" svg:x1="0.041cm" svg:y1="0.011cm" svg:x2="16.043cm" svg:y2="0.011cm"><text:p/></draw:line></text:p>
      <text:p text:style-name="P62"><text:span text:style-name="T232">V</text:span><text:span text:style-name="T68">ládní návrh uvedl </text:span><text:span text:style-name="T109">náměstek ministra zahraničních věcí </text:span><text:span text:style-name="T111">Mgr. </text:span><text:span text:style-name="T95">Karel Borůvka</text:span><text:span text:style-name="T111"> </text:span><text:span text:style-name="T113">a</text:span><text:span text:style-name="T112"> náměstek ministra financí Ing. </text:span><text:span text:style-name="T96">Jan Gregor</text:span><text:span text:style-name="T109">. </text:span><text:span text:style-name="T113">Nám. </text:span><text:span text:style-name="T97">K. Borůvka</text:span><text:span text:style-name="T113"> </text:span><text:span text:style-name="T212">v</text:span><text:span text:style-name="T156">ysvětlil</text:span><text:span text:style-name="T113">, že </text:span><text:span text:style-name="T114">by </text:span><text:span text:style-name="T113">ČR</text:span><text:span text:style-name="T114"> ráda využila možnosti k fiskální smlouvě</text:span><text:span text:style-name="T113"> dodatečně přistoupit. </text:span><text:span text:style-name="T126">N</text:span><text:span text:style-name="T115">avázal důvodem přistoupení ke smlouvě bez aplikace článků 3 a 4, kterým je zejména získání přístupu k informacím ze summitů eurozóny o konkurenceschopnost</text:span><text:span text:style-name="T126">i</text:span><text:span text:style-name="T115">, k diskuzi o uspořádání pravidel eurozóny. Doplnil, že cílení na strukturální deficit 1% bude pro ČR závazný až po </text:span><text:span text:style-name="T116">vstupu do eurozóny</text:span><text:span text:style-name="T115">. Uvedl, že Vláda ČR nadále pracuje </text:span><text:span text:style-name="T116">na přípravě implementace směrnice o národních rozpočtových rámcích, tzv. fiskální ústavě.</text:span></text:p>
      <text:p text:style-name="P108"><text:span text:style-name="T185"><text:tab/></text:span><text:span text:style-name="T75">Př. </text:span><text:span text:style-name="T200">K. Schwarzenberg</text:span><text:span text:style-name="T186"> </text:span><text:span text:style-name="T75">se pozastavil nad faktem, že je od výboru vyžadováno vyslovení souhlasu </text:span><text:span text:style-name="T76">se smlouvou</text:span><text:span text:style-name="T75">, </text:span><text:span text:style-name="T76">jejíž</text:span><text:span text:style-name="T75"> obsah </text:span><text:span text:style-name="T76">však n</text:span><text:span text:style-name="T75">ebude naplněn. Situaci přirovnal k nevěstě, která přistoupí ke svatebnímu obřadu, ale snoubenci sdělí, že se s ním vyspí na svatého Dyndy.</text:span></text:p>
      <text:p text:style-name="P108"><text:span text:style-name="T75"><text:tab/></text:span><text:span text:style-name="T77">Zpravodaj </text:span><text:span text:style-name="T201">K. Rais</text:span><text:span text:style-name="T77"> reagoval, že je dotaz možné interpretovat také tak, že </text:span><text:span text:style-name="T78">nevěsta </text:span><text:span text:style-name="T77">snoubenc</text:span><text:span text:style-name="T78">i řekne, že již</text:span><text:span text:style-name="T77"> nedostane vše, co chtěl. </text:span><text:span text:style-name="T78">Konstatoval</text:span><text:span text:style-name="T77">, že řada věcí je zatím mimo hru. </text:span><text:span text:style-name="T78">Vyjádřil souhlas s oběma náměstky. <text:s/>Připomněl, že stejný postup jako ČR použily i jiné země jako Maďarsko, Švédsko, Litva, Polsko. Uvítal, že vláda pro přijetí smlouvy požaduje ústavní většinu vzhledem k její důležitosti. Uvedl, že věcně má smlouva sloužit hlavně k získání plné informovanosti. </text:span></text:p>
      <text:p text:style-name="P108"><text:span text:style-name="T78"><text:tab/></text:span><text:span text:style-name="T79">Posl. </text:span><text:span text:style-name="T202">P. Plzák</text:span><text:span text:style-name="T79"> připomněl, že př. K. Schwarzenberg byl součástí vlády, která odmítla danou smlouvu podepsat. </text:span><text:span text:style-name="T90">D</text:span><text:span text:style-name="T79">otázal se, zda již změnil své stanovisko, případně proč.</text:span></text:p>
      <text:p text:style-name="P109"><text:span text:style-name="T79"><text:tab/>Př. </text:span><text:span text:style-name="T202">K. </text:span><text:span text:style-name="T203">Schwarzenberg</text:span><text:span text:style-name="T80"> uvedl, že je připraven smlouvu podepsat, ale pouze s obsahem. Zdůraznil, že při podpisu očekává úsporná opatření ihned, nikoli v neurčité době. Doplnil, že v této fázi smlouvu považuje pouze za matení publik</text:span><text:span text:style-name="T81">a. </text:span></text:p>
      <text:p text:style-name="P109"><text:span text:style-name="T81"><text:tab/>Posl. </text:span><text:span text:style-name="T204">P. </text:span><text:span text:style-name="T211">Šrámek</text:span><text:span text:style-name="T81"> parafrázoval přirovnání př. K. Schwarzenberga o svatbě ve smyslu, že považuje podpis smlouvy pouze za zásnuby s tím, že svatba teprve přijde. </text:span></text:p>
      <text:p text:style-name="P109"><text:span text:style-name="T81"><text:tab/>Př. </text:span><text:span text:style-name="T204">K. Schwarzenberg</text:span><text:span text:style-name="T81"> reagoval, že zásnuby nejsou zákon </text:span><text:span text:style-name="T89">a</text:span><text:span text:style-name="T81"> podpis smlouvy už je svatba.</text:span></text:p>
      <text:p text:style-name="P109"><text:span text:style-name="T81"><text:tab/>Posl. </text:span><text:span text:style-name="T204">P. Šrámek</text:span><text:span text:style-name="T81"> odpověděl, že po zásnubách si musí nevěsta snoubence vyzkoušet, zda je schopen do manželství vstoupit.</text:span></text:p>
      <text:p text:style-name="P109"><text:span text:style-name="T81"><text:tab/>Př. </text:span><text:span text:style-name="T204">K. Schwarzenberg</text:span><text:span text:style-name="T81"> odvětil, že bychom byli schopni do manželství vstoupit, ale zdá se, že nechceme.</text:span></text:p>
      <text:p text:style-name="P110"><text:span text:style-name="T81"><text:tab/>Posl. </text:span><text:span text:style-name="T204">R. Číp</text:span><text:span text:style-name="T81"> uvedl, že mu vzniklá situace připadá jako jízda v autě, kdy řidič šlape na plyn ve snaze o prorůstová opatření a současně brzdí </text:span><text:span text:style-name="T82">tím, že se vzdává</text:span><text:span text:style-name="T81"> fi</text:span><text:span text:style-name="T82">nanční</text:span><text:span text:style-name="T81"> suverenity v souvislosti s fiskálním paktem. </text:span><text:span text:style-name="T82">Vyjádřil znepokojení, jak výsledná situace může vypadat.</text:span></text:p>
      <text:p text:style-name="P110"><text:span text:style-name="T82"><text:tab/></text:span><text:span text:style-name="T80"> </text:span><text:span text:style-name="T82">Posl. </text:span><text:span text:style-name="T205">P. Plzák</text:span><text:span text:style-name="T82"> reagoval, že v daném případě se jedná o vzdání se ekonomického nástroje, stejně jako v <text:s/>případě vlastní měny. Konstatoval, že není možné rozehřívat a současně brzdit </text:span><text:soft-page-break/><text:span text:style-name="T82">ekonomiku. Zeptal se, </text:span><text:span text:style-name="T91">zda </text:span><text:span text:style-name="T82">připravovaný fiskální pakt obsahuje podobná opatření jako dokument, který v minulé vládě připravoval dřívější ministr financí M. Kalousek, například zmrazení mezd státních zaměstnanců v případě překročení hranice deficitu. </text:span></text:p>
      <text:p text:style-name="P110"><text:span text:style-name="T82"><text:tab/>Posl. </text:span><text:span text:style-name="T205">K. Rais</text:span><text:span text:style-name="T82"> jako zpravodaj uvedl, že vláda s exministrem M. Kalouskem se od současné koalice liší pouze v míře, s jakou se bude tahat za brzdu, což je předmětem jednání mezi současnou vládou a Poslaneckou sněmovnou. Konstatoval, že snížení deficitu z</text:span><text:span text:style-name="T83">e současných 100 miliard na 50 v roce 2015 považuje za nereálný, a je proto potřeba hledat společné řešení.</text:span></text:p>
      <text:p text:style-name="P111"><text:span text:style-name="T83"><text:tab/>Posl. </text:span><text:span text:style-name="T206">R. Číp</text:span><text:span text:style-name="T83"> reagoval, že se mu stále celá záležitost jeví jako schizofrenní vzhledem k vládnímu prohlášení, které zmiňuje prorůstová opatření. Uvedl, že považuje za důležitější nejprve vyřešit problémy nezaměstnanosti, offshore společností a daňových rájů. Vyjádřil obavy, aby se ČR v rámci rozpočtu neproškrtala do bezvědomí. </text:span></text:p>
      <text:p text:style-name="P111"><text:span text:style-name="T83"><text:tab/>Posl. </text:span><text:span text:style-name="T206">M. Šarapatka</text:span><text:span text:style-name="T83"> připomněl, že omezující opatření, o kterých probíhá diskuze, přijdou v platnou až po vstupu do eurozóny. Zdůraznil, že v danou chvíli ve smlouvě vidí pouze možnost získat informační benefit.</text:span></text:p>
      <text:p text:style-name="P111"><text:span text:style-name="T83"><text:tab/>Posl. </text:span><text:span text:style-name="T206">P. Plzák</text:span><text:span text:style-name="T83"> </text:span><text:span text:style-name="T84">se zeptal, zda České republice nemůžou daná pravidla bránit vstoupit do eurozóny, až se rozhodne.</text:span></text:p>
      <text:p text:style-name="P111"><text:span text:style-name="T84"><text:tab/>Zpravodaj </text:span><text:span text:style-name="T207">K. Rais</text:span><text:span text:style-name="T84"> odpověděl, <text:s/>že během čtyř nebo pěti let, než ČR vstoupí do eurozóny, má docházet ke snižování deficitu. Uvedl, že aktuálně probíhající debata se vede na téma o kolik. Zdůraznil, že po zmíněnou dobu získá ČR akorát úplné informace, které jsou základem úspěchu každého manažera. Připomněl, že bez potřebných informací může česká vláda dělat chyby.</text:span></text:p>
      <text:p text:style-name="P111"><text:span text:style-name="T84"><text:tab/>Posl. </text:span><text:span text:style-name="T207">R. Číp</text:span><text:span text:style-name="T84"> poté zmínil problém metodiky výpočtu strukturálního schodku, která není jednoznačná a validní. </text:span><text:span text:style-name="T85">Připustil diskuzi o očišťování cyklických vlivů. Přivítal by jednotný algoritmus výpočtu. Vyjádřil znepokojení z </text:span><text:span text:style-name="T92">možné </text:span><text:span text:style-name="T85">penalizace od Evropského soudního dvora po pěti letech a ztráty fiskální suverenity.</text:span></text:p>
      <text:p text:style-name="P112"><text:span text:style-name="T85"><text:tab/>Posl. </text:span><text:span text:style-name="T208">P. Plzák</text:span><text:span text:style-name="T85"> se vrátil k problému, že by přijaté podmínky </text:span><text:span text:style-name="T92">později </text:span><text:span text:style-name="T85">mohly mít vliv na rozhodování o přistoupení ke společné měně. Dotázal se, jaké informace nemá ČR k dispozici </text:span><text:span text:style-name="T86">bez podepsané smlouvy.</text:span></text:p>
      <text:p text:style-name="P113"><text:span text:style-name="T86"><text:tab/>Nám. </text:span><text:span text:style-name="T209">J. Gregor</text:span><text:span text:style-name="T86"> vysvětlil strategii fiskální cesty ČR v rámci konvergenčního programu, kdy ČR drží strukturální saldo pod 2%</text:span><text:span text:style-name="T85">. </text:span><text:span text:style-name="T86">Uvedl, </text:span><text:span text:style-name="T87">že článek 3 není pro</text:span><text:span text:style-name="T86"> ČR </text:span><text:span text:style-name="T87">v danou chvíli závazný z důvodu možného ohrožení oživení ekonomiky. Přiblížil vládou připravovaný fiskální návrh. Zdůraznil, že bez ohledu na fiskální pakt je ČR povinna implementovat směrnici o národních rozpočtových rámcích. K dotazům na propočet ekonomiky v cyklu uvedl, že se jedná o komplexní a citlivou záležitost s nestabilními daty. V rámci metodiky vysvětlil, že je potřeba brát data o očištění a strukturálním deficitu opatrně. V souvislosti se zájmem investorů o dluhopisy zdůraznil důležitost celkového deficitu, který ČR drží komfortně pod 2%. </text:span><text:span text:style-name="T88">Za nejdůležitější informace, které ČR podpisem smlouvy získá, označil přístup na summity o konkurenceschopnosti. </text:span><text:span text:style-name="T91">P</text:span><text:span text:style-name="T88">opsal potíže </text:span><text:span text:style-name="T91">s</text:span><text:span text:style-name="T88"> dosavadním získáváním </text:span><text:span text:style-name="T92">údajů</text:span><text:span text:style-name="T88">. </text:span></text:p>
      <text:p text:style-name="P113"><text:span text:style-name="T88"><text:tab/>Posl. </text:span><text:span text:style-name="T210">R. Kostřica</text:span><text:span text:style-name="T88"> vyjádřil názor, že vzhledem k výhodám a nevýhodám české koruny vůči euru a US dolaru by v případě existence spekulanta </text:span><text:span text:style-name="T92">snažícího se</text:span><text:span text:style-name="T88"> zlikvidovat českou měnu odolaly české banky tři nebo čtyři hodiny. </text:span></text:p>
      <text:p text:style-name="P113"><text:span text:style-name="T88"><text:tab/>Posl. </text:span><text:span text:style-name="T210">R. Číp</text:span><text:span text:style-name="T88"> zdůraznil důležitost projednávané smlouvy. Vyloučil, že by se jednalo pouze o předstupeň k velkému skoku. Vznesl otázku </text:span><text:span text:style-name="T92">na správnost </text:span><text:span text:style-name="T88">vzdání se suverenity ve fiskální oblasti.</text:span></text:p>
      <text:p text:style-name="P107"><text:span text:style-name="T130"><text:tab/>Posl. </text:span><text:span text:style-name="T99">K. Rais</text:span><text:span text:style-name="T130"> uvítal potřebu ústavní většiny </text:span><text:span text:style-name="T131">s konstatování</text:span><text:span text:style-name="T134">m</text:span><text:span text:style-name="T131">, že se jedná o korektní přístup a výraz slušného jednání koalice s Poslaneckou sněmovnou. </text:span><text:span text:style-name="T132">Poté n</text:span><text:span text:style-name="T133">avrhl smlouvu doporučit k </text:span><text:span text:style-name="T132">ra</text:span><text:span text:style-name="T133">tifikaci, s čímž poslanci souhlasili </text:span><text:span text:style-name="T187">/usn. č. </text:span><text:span text:style-name="T188">5</text:span><text:span text:style-name="T189">0</text:span><text:span text:style-name="T187">, hlasování </text:span><text:span text:style-name="T188">5</text:span><text:span text:style-name="T187">-</text:span><text:span text:style-name="T188">2</text:span><text:span text:style-name="T187">-</text:span><text:span text:style-name="T188">1</text:span><text:span text:style-name="T190"> </text:span><text:span text:style-name="T187">je zachyceno v příloze/</text:span><text:span text:style-name="T133">.</text:span></text:p>
      <text:p text:style-name="P15"/>
      <text:p text:style-name="P15"/>
      <text:p text:style-name="P15"><text:soft-page-break/></text:p>
      <text:p text:style-name="P15"/>
      <text:list xml:id="list151242688156518" text:continue-numbering="true" text:style-name="WW8Num640">
        <text:list-item>
          <text:p text:style-name="P139"><text:span text:style-name="T325">Státní závěrečný účet kapitol</text:span><text:span text:style-name="T326">y 306 - </text:span><text:span text:style-name="T325">Ministerstvo zahraničních věcí </text:span><text:span text:style-name="T326">za rok 2013</text:span></text:p>
        </text:list-item>
      </text:list>
      <text:p text:style-name="P58"><draw:line text:anchor-type="char" draw:z-index="41" draw:style-name="gr1" draw:text-style-name="P146" svg:x1="0.041cm" svg:y1="0.011cm" svg:x2="16.043cm" svg:y2="0.011cm"><text:p/></draw:line></text:p>
      <text:p text:style-name="P99"><text:span text:style-name="T117">V</text:span><text:span text:style-name="T114">ládní návrh uvedl </text:span><text:span text:style-name="T109">náměstek ministra zahraničních věcí </text:span><text:span text:style-name="T111">Mgr. </text:span><text:span text:style-name="T95">Karel Borůvka</text:span><text:span text:style-name="T114">. </text:span><text:span text:style-name="T124">Konstatoval, že celkové příjmy dosáhly 852,8 mil. Kč, tzn. 213,2% oproti původnímu předpokladu, celkové výdaje 6,156 miliard, tzn. 92% konečného rozpočtu. Poznamenal však, že se jedná o 102,2% rozpočtu po změnách.</text:span></text:p>
      <text:p text:style-name="P20"><text:span text:style-name="T332">Zpravodaj</text:span> <text:span text:style-name="T353">K</text:span><text:span text:style-name="T1">. </text:span><text:span text:style-name="T16">Rais</text:span><text:span text:style-name="T51"> </text:span><text:span text:style-name="T59">poukázal na značnou volatilitu ekonomických ukazatelů. Zaujal</text:span><text:span text:style-name="T67">y</text:span><text:span text:style-name="T59"> ho </text:span><text:span text:style-name="T67">pro</text:span><text:span text:style-name="T60">centa</text:span><text:span text:style-name="T59"> na provinční rekonstrukční tým – Afg</text:span><text:span text:style-name="T60">h</text:span><text:span text:style-name="T59">ánistá</text:span><text:span text:style-name="T60">n. Na straně 13 upozornil na formální chybu v řádech tisíců. Z</text:span><text:span text:style-name="T62">aměřil se</text:span><text:span text:style-name="T60"> zejména </text:span><text:span text:style-name="T62">na </text:span><text:span text:style-name="T60">oblast auditů, kdy považuje za závažné, že není nastaven sytém kontroly hospodaření. U auditu č. 1 poukázal na skutečnost, že již v textu „Závěrečného účtu kapitoly 306 – Ministerstvo zahraničních věcí“ je uvedeno, že nastavení procesu není dostatečné. U auditu č. 2 – „Audit zabezpečení vnitřního kontrolního systému“, </text:span><text:span text:style-name="T67">konstatoval</text:span><text:span text:style-name="T61">, že se má jednat o systém, </text:span><text:span text:style-name="T60">který má </text:span><text:span text:style-name="T61">v první řadě zajistit kontrolu, a přitom jsou u něj opět </text:span><text:span text:style-name="T67">shledá</text:span><text:span text:style-name="T61">ny nedostatky.</text:span></text:p>
      <text:p text:style-name="P21"><text:span text:style-name="T62">RNDr. </text:span><text:span text:style-name="T17">Vladimír Zavázal</text:span><text:span text:style-name="T62">, CSc., generální sekretář MZ</text:span><text:span text:style-name="T63">V</text:span><text:span text:style-name="T62">, </text:span><text:span text:style-name="T63">reagoval, že se jedná o práci interního auditu, který na něco v danou chvíli přišel a ještě nejsou nápravná opatření hotová. Vyjádřil názor, že se určitě nejedná o úniky peněz vzhledem k faktu, že náklady na oblasti možného úniku na MZV (např. IT zakázky) jsou nízké</text:span><text:span text:style-name="T62">, </text:span><text:span text:style-name="T63">což demonstroval na snižujících se výdajích v posledních letech <text:s/>a rozsahu informační sítě ministerstva.</text:span></text:p>
      <text:p text:style-name="P21"><text:span text:style-name="T64">Posl. </text:span><text:span text:style-name="T18">K. Rais</text:span><text:span text:style-name="T64"> reagoval, že neměl v úmyslu někoho obviňovat. Vysvětlil, že vzhledem k faktu, že z jejich úrovně nelze dohlédnou na čísla dole, je potřeba, aby fungovaly mechanismy kontroly. Znovu vyjádřil překvapení, že audit MZV sám konstatuje, že dané mechanismy nejsou v pořádku, i když z něj není jasné, co konkrétně. </text:span></text:p>
      <text:p text:style-name="P40"><text:span text:style-name="T64">G</text:span><text:span text:style-name="T51">enerální sekretář </text:span><text:span text:style-name="T1">V. Zavázal</text:span><text:span text:style-name="T51"> souhlasil s problémem v nejasnosti. Uvedl, že obtíže spatřuje ve služebních předpisech a směrnicích, které se neustále hromadí, a ve spojení s úbytkem pracovníků se situace blíží k hranici realizovatelnosti. Poslance ujistil, že obecně je zákon o finanční kontrole dodržován v plném rozsahu a popsal jeho fungování v praxi. Vyslovil shodu s posl. K. Raisem, aby se v závěrečném účtu pro příští rok nedostatky v auditech již nevyskytovaly. </text:span></text:p>
      <text:p text:style-name="P40"><text:span text:style-name="T51">Posl. </text:span><text:span text:style-name="T1">K. Rais</text:span><text:span text:style-name="T51"> se dotázal na velikost oddělení auditu. </text:span></text:p>
      <text:p text:style-name="P40"><text:span text:style-name="T64">G</text:span><text:span text:style-name="T51">enerální sekretář </text:span><text:span text:style-name="T1">V. Zavázal</text:span><text:span text:style-name="T51"> odpověděl, že oddělení auditu má tři pracovníky. </text:span></text:p>
      <text:p text:style-name="P40"><text:span text:style-name="T51">Nám. </text:span><text:span text:style-name="T1">K. Borůvka</text:span><text:span text:style-name="T51"> upřesnil, že na MZV je spojen audit s inspekcí. </text:span></text:p>
      <text:p text:style-name="P40"><text:span text:style-name="T51">Posl. </text:span><text:span text:style-name="T1">K. Rais</text:span><text:span text:style-name="T51"> </text:span><text:span text:style-name="T65">znovu vyjádřil překvapení, že v závěrečném účtu je konstatováno, že nejsou nastaveny ani procesy a v samotném procesu je potřeba udělat zlepšení.</text:span></text:p>
      <text:p text:style-name="P41"><text:span text:style-name="T64">G</text:span><text:span text:style-name="T65">enerální sekretář </text:span><text:span text:style-name="T19">V. Zavázal</text:span><text:span text:style-name="T65"> připomněl otázku devalvace české koruny. Informoval členy výboru, že vývoj kurzu Ministerstvu zahraničních věcí již zvýšil ztráty na 210 mil. Kč, a rád by proto vyslal varovný signál na Ministerstvo financí, že nám. J. Gregor při projednávání rozpočtu kapitoly MZV </text:span><text:span text:style-name="T67">na rok 2014 </text:span><text:span text:style-name="T65">na zahraničním výboru přislíbil ztráty kompenzovat v rozpočtu na rok 2015.</text:span></text:p>
      <text:p text:style-name="P43"><text:span text:style-name="T51">Posl. </text:span><text:span text:style-name="T1">M. Šarapatka</text:span><text:span text:style-name="T51"> vyjádřil názor, že </text:span><text:span text:style-name="T66">aktuální kritická</text:span><text:span text:style-name="T51"> finanční situace na MZV je spojena se škrty v rozpočtu kolem roku 2010, kdy z 5 mld Kč, které tehdejší vláda šetřila, odvedlo MZV jednu pětinu. Upozornil, že další ztráty spojené s devalvací jsou již pro rezort </text:span><text:span text:style-name="T66">smrtící.</text:span></text:p>
      <text:p text:style-name="P44"><text:span text:style-name="T51">Posl.</text:span><text:span text:style-name="T1"> K. Rais</text:span><text:span text:style-name="T51"> upozornil, že v příštím roce už MZV nebude mít možnost krýt devalvaci z prodeje majetku.</text:span></text:p>
      <text:p text:style-name="P44"><text:span text:style-name="T51">Př. </text:span><text:span text:style-name="T1">K. Schwarzenberg</text:span><text:span text:style-name="T51"> také poukázal na Zámek Štiřín, který MZV nepotřebuje, ale na základě rozhodnutí jej musí udržovat, což představuje několik milionů ročně.</text:span></text:p>
      <text:p text:style-name="P42"><text:soft-page-break/><text:span text:style-name="T64">G</text:span><text:span text:style-name="T65">enerální sekretář </text:span><text:span text:style-name="T19">V. Zavázal</text:span><text:span text:style-name="T65"> </text:span><text:span text:style-name="T66">nechal rozdat tabulky a popsal v nich zachycený vývoj rozpočtu ve 21. století. Věnoval se zejména volatilitě příjmů z konzulární činnosti. Poukázal například na značný úbytek ruských turistů v souvislosti s ukrajinskou krizí.</text:span></text:p>
      <text:p text:style-name="P44"><text:span text:style-name="T51">Př. </text:span><text:span text:style-name="T1">K. Schwarzenberg</text:span><text:span text:style-name="T51"> navrhl usnesení, že zahraniční výbor doporučuje Poslanecké sněmovně </text:span><text:span text:style-name="T327">Parlamentu ČR vzít na vědomí předložený návrh státního závěrečného účtu za rok 20</text:span><text:span text:style-name="T328">13</text:span><text:span text:style-name="T327"> – kapitola 306 – Ministerstvo zahraničních věcí v příjmech <text:s/>8</text:span><text:span text:style-name="T328">52</text:span><text:span text:style-name="T327">.</text:span><text:span text:style-name="T328">801.948</text:span><text:span text:style-name="T327">,</text:span><text:span text:style-name="T328">16</text:span><text:span text:style-name="T327"> <text:s/>Kč a výdajích 6.</text:span><text:span text:style-name="T328">156</text:span><text:span text:style-name="T327">.</text:span><text:span text:style-name="T328">401.484</text:span><text:span text:style-name="T327">,</text:span><text:span text:style-name="T328">18</text:span><text:span text:style-name="T327"> Kč. </text:span></text:p>
      <text:p text:style-name="P44"><text:span text:style-name="T327">Zpravodaj </text:span><text:span text:style-name="T330">K. Rais</text:span><text:span text:style-name="T327"> navrhl přijmout usnesení, ve kterém zahraniční výbor doporučuje <text:s/>Poslanecké sněmovně Parlamentu vyslovit souhlas s předloženým návrhem státního závěrečného účtu za rok 20</text:span><text:span text:style-name="T328">13</text:span><text:span text:style-name="T327"> – kapitola 306 – Ministerstvo zahraničních věcí v příjmech <text:s/>8</text:span><text:span text:style-name="T328">52</text:span><text:span text:style-name="T327">.</text:span><text:span text:style-name="T328">801.948</text:span><text:span text:style-name="T327">,</text:span><text:span text:style-name="T328">16 </text:span><text:span text:style-name="T327">Kč a výdajích 6.</text:span><text:span text:style-name="T328">156</text:span><text:span text:style-name="T327">.</text:span><text:span text:style-name="T328">401.484</text:span><text:span text:style-name="T327">,</text:span><text:span text:style-name="T328">18</text:span><text:span text:style-name="T327"> Kč.</text:span></text:p>
      <text:p text:style-name="P22"><text:span text:style-name="T329">Př. </text:span><text:span text:style-name="T331">K. Schwarzenberg</text:span><text:span text:style-name="T329"> nechal hlasovat o usnesení posl. K. Raise, </text:span>s čímž poslanci souhlasili <text:span text:style-name="T32">/usn. č. </text:span><text:span text:style-name="T46">5</text:span><text:span text:style-name="T35">1</text:span><text:span text:style-name="T32">, hlasování </text:span><text:span text:style-name="T35">8</text:span><text:span text:style-name="T32">-0-</text:span><text:span text:style-name="T46">0</text:span><text:span text:style-name="T35"> </text:span><text:span text:style-name="T32">je zachyceno v příloze/</text:span>.</text:p>
      <text:p text:style-name="P17"/>
      <text:list xml:id="list151242688153271" text:continue-numbering="true" text:style-name="WW8Num640">
        <text:list-item>
          <text:p text:style-name="P140"><text:span text:style-name="T213">Vystoupení </text:span><text:span text:style-name="T214">nově designovaného </text:span><text:span text:style-name="T213">velvyslance ČR v </text:span><text:span text:style-name="T214">Etiopii J. E. Mgr. Karla Hejče</text:span></text:p>
        </text:list-item>
      </text:list>
      <text:p text:style-name="P59"><draw:line text:anchor-type="char" draw:z-index="42" draw:style-name="gr1" draw:text-style-name="P146" svg:x1="0.041cm" svg:y1="0.011cm" svg:x2="16.043cm" svg:y2="0.011cm"><text:p/></draw:line></text:p>
      <text:p text:style-name="P65"><text:span text:style-name="T135">J. E. Mgr. Kar</text:span><text:span text:style-name="T138">el</text:span><text:span text:style-name="T135"> Hejč </text:span><text:span text:style-name="T138">p</text:span><text:span text:style-name="T277">ředstavil svo</text:span><text:span text:style-name="T278">ji</text:span><text:span text:style-name="T277"> koncepci působení s důrazem na </text:span><text:span text:style-name="T279">posílení intenzity vztahů mezi ČR a Etiopií a rozvoj ekonomické spolupráce, který je pevně spjat s kvalitními politickými vztahy. Poukázal na příležitosti související s růstem střední třídy, rozvojem základního průmyslu </text:span><text:span text:style-name="T280">a zemědělské produkce. Při budování dobrých vztahů s Etiopií podtrhl důležitost zahraniční rozvojové pomoci ČR a trvalou udržitelnost rozvojových projektů. Mezi dalšími záměry jeho působení jmenoval podporu exportu bohaté etiopské kultury do ČR s cílem odstranit předsudky českých podnikatelů a investorů. </text:span></text:p>
      <text:p text:style-name="P66"><text:span text:style-name="T280">P</text:span><text:span text:style-name="T276">ř. </text:span><text:span text:style-name="T284">K. Schwarzenberg</text:span><text:span text:style-name="T276"> se zeptal na vývoj multietnických problémů </text:span><text:span text:style-name="T282">v Etiopii</text:span><text:span text:style-name="T276">. </text:span></text:p>
      <text:p text:style-name="P66"><text:span text:style-name="T159">J. E. Mgr. </text:span><text:span text:style-name="T181">Kar</text:span><text:span text:style-name="T182">el</text:span><text:span text:style-name="T181"> Hejč</text:span><text:span text:style-name="T159"> </text:span><text:span text:style-name="T158">odpověděl, že multietnický a multikulturní přístup se odráží i ve vrcholné politice, kde existuje dohoda napříč politickými stranami a všemi etniky žijícími na území Etiopie v otázce </text:span><text:span text:style-name="T160">zastoupení jednotlivých etnik jak v </text:span><text:span text:style-name="T158">Parlamentu, tak </text:span><text:span text:style-name="T160">ve </text:span><text:span text:style-name="T158">vlád</text:span><text:span text:style-name="T160">ě, což zajišťuje politickou stabilitu. Konstatoval, že se Etiopie také snaží hrát roli mediátora při řešení regionálních konfliktů a má snahu si vybudovan</text:span><text:span text:style-name="T171">ou pozici</text:span><text:span text:style-name="T160"> udržet, ne vždy však za cenu použití z českého pohledu demokratických nástrojů. Zmínil studentské nepokoje v Addis Abebě.</text:span><text:span text:style-name="T158"> </text:span></text:p>
      <text:p text:style-name="P67"><text:span text:style-name="T280">Př. </text:span><text:span text:style-name="T285">K. Schwarzenberg</text:span><text:span text:style-name="T280"> </text:span><text:span text:style-name="T281">se dotázal, zda má ČR zprávy také z provincií. </text:span></text:p>
      <text:p text:style-name="P67"><text:span text:style-name="T159">J. E. Mgr. </text:span><text:span text:style-name="T181">Kar</text:span><text:span text:style-name="T182">el</text:span><text:span text:style-name="T181"> Hejč</text:span><text:span text:style-name="T159"> </text:span><text:span text:style-name="T160">odpověděl, že omezené, zejména pocház</text:span><text:span text:style-name="T172">ející</text:span><text:span text:style-name="T160"> od delegace EU. Konstatoval, že kapacity zastupitelského úřadu ČR jsou příliš malé pro </text:span><text:span text:style-name="T161">získávání </text:span><text:span text:style-name="T160">vlastní</text:span><text:span text:style-name="T161">ch</text:span><text:span text:style-name="T160"> </text:span><text:span text:style-name="T161">zpráv</text:span><text:span text:style-name="T160"> v terénu. </text:span><text:span text:style-name="T161">Uvedl, že zastupitelský úřad se snaží situaci sledovat, většinou se však jedná o informace zprostředkované ze zdrojů, které lze považovat za kredibilní.</text:span></text:p>
      <text:p text:style-name="P71"><text:span text:style-name="T158">Posl. </text:span><text:span text:style-name="T180">R. Kostřica</text:span><text:span text:style-name="T158"> vyjádřil překvapení z kombinace zemí, které spadají do působnosti zastupitelského úřadu ČR v Addis Abebě, jako například Seychely. Dotázal se na možnost náhrady dřívějšího honorárního konzula na Seychelách Jiřího Panovského. </text:span></text:p>
      <text:p text:style-name="P68"><text:span text:style-name="T161">J</text:span><text:span text:style-name="T159">. E. Mgr. </text:span><text:span text:style-name="T181">Kar</text:span><text:span text:style-name="T182">el</text:span><text:span text:style-name="T181"> Hejč</text:span><text:span text:style-name="T159"> </text:span><text:span text:style-name="T161">zmínil potenciál Seychel pro rozvoj vztahů. </text:span><text:span text:style-name="T162">Vysvětlil způsob rozdělení států pod zastupitelské úřady v souvislosti s efektivitou správy jednotlivých míst, například dostupností. Vysvětlil, že za p. Panovského se intenzivně hledá náhrada a za kandidáta číslo jedna je považována jeho žena.</text:span></text:p>
      <text:p text:style-name="P68"><text:span text:style-name="T163">Posl. </text:span><text:span text:style-name="T183">R. Kostřica</text:span><text:span text:style-name="T162"> </text:span><text:span text:style-name="T163">návrh paní Panovské podpořil. Potvrdil její kvality z osobní zkušenosti. Zmínil návrat jejího syna ze studií v Anglii zpět na Seychely.</text:span></text:p>
      <text:p text:style-name="P68"><text:span text:style-name="T161">J</text:span><text:span text:style-name="T159">. E. Mgr. </text:span><text:span text:style-name="T181">Kar</text:span><text:span text:style-name="T182">el</text:span><text:span text:style-name="T181"> Hejč</text:span><text:span text:style-name="T159"> </text:span><text:span text:style-name="T163">doplnil, že paní Panovská jako manželka bývalého konzula má výhodu </text:span><text:span text:style-name="T172">znalosti o </text:span><text:span text:style-name="T163">činnosti honorárního konzula.</text:span></text:p>
      <text:p text:style-name="P68"><text:span text:style-name="T163">Posl. </text:span><text:span text:style-name="T183">P. Plzák</text:span><text:span text:style-name="T163"> k dobrým vztahům poznamenal, že měl zkušenosti s mnoha etiopskými studenty medicíny v ČR v době socialismu. </text:span><text:span text:style-name="T172">Popsal, že b</text:span><text:span text:style-name="T163">yli hrdí </text:span><text:span text:style-name="T172">na CT, které již na rozdíl od ČR</text:span><text:span text:style-name="T163"> </text:span><text:span text:style-name="T172">v </text:span><text:span text:style-name="T163">Addis Abebě </text:span><text:span text:style-name="T172">měli</text:span><text:span text:style-name="T163">, </text:span><text:span text:style-name="T172">přesto</text:span><text:span text:style-name="T163"> po vystudování všichni odešli do Kanady a do Etiopie se nikdo nevrátil. S použitím příkladu Eritrei a S</text:span><text:span text:style-name="T164">ú</text:span><text:span text:style-name="T163">dánu </text:span><text:span text:style-name="T164">se zeptal, zda se jedná o politický důvod, že pod </text:span><text:soft-page-break/><text:span text:style-name="T164">zastupitelský úřad spadá pouze jedna část země. Dotázal se na bezpečnost v jižním Súdán vzhledem k plánované cestě petičního výboru na podzim tohoto roku.</text:span></text:p>
      <text:p text:style-name="P69"><text:span text:style-name="T161">J</text:span><text:span text:style-name="T159">. E. Mgr. </text:span><text:span text:style-name="T181">Kar</text:span><text:span text:style-name="T182">el</text:span><text:span text:style-name="T181"> Hejč</text:span><text:span text:style-name="T159"> </text:span><text:span text:style-name="T164">doporučil do Jižního Súdánu zatím nejezdit. Vysvětlil, že se Etiopie snaží urovnat ozbrojený konflikt, </text:span><text:span text:style-name="T165">který vypukl v loňském roce. Stručně popsal okolnosti jeho vzniku a jeho průběh.</text:span><text:span text:style-name="T164"> </text:span><text:span text:style-name="T165">V dané souvislosti zdůraznil, že v Jižním Súdánu bezpečno není a ještě dlouho nebude. Zmínil značný potenciál Jižního Súdánu. K rozdělení teritorií pod zastupitelské úřady potvrdil politický důvod. </text:span><text:span text:style-name="T173">U</text:span><text:span text:style-name="T165">vedl, že země v konfliktu bývají spravovány různými zastupitelskými úřady, aby jeden úřad nemohl být nařčen, že jedné straně konfliktu straní a druhé ubližuje. </text:span><text:span text:style-name="T166">Ve věci absolventů připustil, že málokterý se vrací ihned do Etiopie. </text:span><text:span text:style-name="T173">N</text:span><text:span text:style-name="T166">a druhou stranu poukázal na důkaz hrdosti </text:span><text:span text:style-name="T168">a ekonomický význam </text:span><text:span text:style-name="T166">ve smyslu, že po absolvování univerzity Etiopané odjíždějí na západ, aby vydělali peníze, </text:span><text:span text:style-name="T167">které posílají domů rodinným příslušníkům. Dodal, že zaslané peníze tvoří v Etiopii signifikantní příjem na hlavu a jsou využívány k nastartování malého a středního podnikání. </text:span><text:span text:style-name="T168">Doplnil</text:span><text:span text:style-name="T167">, že po ur</text:span><text:span text:style-name="T168">čité době</text:span><text:span text:style-name="T166"> </text:span><text:span text:style-name="T168">se </text:span><text:span text:style-name="T173">někteří</text:span><text:span text:style-name="T168"> Etiopané vracejí zpět domů, kde nakupují nemovitosti a začínají podnikat.</text:span></text:p>
      <text:p text:style-name="P69"><text:span text:style-name="T168">Posl. </text:span><text:span text:style-name="T184">P. Plzák</text:span><text:span text:style-name="T168"> se dotázal, jak pan velvyslanec vnímá zahraniční pomoc. </text:span><text:span text:style-name="T169">Řekl, že četl fundovanou reportáž o zemědělcích v Africe, kteří nemohou konkurovat zahraniční pomoci. Na příkladu Somálska poukázal na problémy související s dodáním jejich produktů na trh. Vznesl otázku, zda zahraniční pomoc spíše neškodí. <text:s/></text:span></text:p>
      <text:p text:style-name="P70"><text:span text:style-name="T161">J</text:span><text:span text:style-name="T159">. E. Mgr. </text:span><text:span text:style-name="T181">Kar</text:span><text:span text:style-name="T182">el</text:span><text:span text:style-name="T181"> Hejč</text:span><text:span text:style-name="T159"> </text:span><text:span text:style-name="T169">reagoval, že je to zajímavá teorie. Konstatoval, že ČR zahraniční rozvojovou spolupráci do Somálska neposkytuje z důvodu současně zmražených diplomatických vztahů. Stručně nastínil problémy Somálska a </text:span><text:span text:style-name="T170">zájem</text:span><text:span text:style-name="T169"> Somalilandu o </text:span><text:span text:style-name="T170">setkání na úrovni ministrů zahraničních věcí</text:span><text:span text:style-name="T169">.</text:span></text:p>
      <text:p text:style-name="P96">Posl. <text:span text:style-name="T1">R. Kostřica</text:span> poznamenal, <text:span text:style-name="T355">že tam působil více než 20 let brňenský chirurg doktor Kubeš, který mu říkal, že je v místě velký nedostatek lékařských specialistů. Dotázal se, zda se tam situace změnila. </text:span></text:p>
      <text:p text:style-name="P72"><text:span text:style-name="T243">J</text:span><text:span text:style-name="T244">. E. Mgr. </text:span><text:span text:style-name="T246">Kar</text:span><text:span text:style-name="T247">el</text:span><text:span text:style-name="T246"> Hejč</text:span><text:span text:style-name="T244"> </text:span><text:span text:style-name="T253">reagoval, že jméno nezná. Uvedl, že v rámci zahraniční rozvojové spolupráce ČR v Etiopii v sektoru lékařství působí v řádech měsíců lékaři a sestry z celé ČR, převážně v oblasti porodnictví.</text:span></text:p>
      <text:p text:style-name="P74"><text:span text:style-name="T253">P</text:span><text:span text:style-name="T68">osl. </text:span><text:span text:style-name="T245">K. Rais</text:span><text:span text:style-name="T68"> v návaznosti na závěrečný účet uvedl, že v rámci zahraniční rozvojové spolupráce směřuje do Etiopie </text:span><text:span text:style-name="T254">40 – 45 mil. Kč. Dotázal se zda, případně jakým způsobem velvyslanectví toky těchto peněz kontroluje.</text:span></text:p>
      <text:p text:style-name="P73"><text:span text:style-name="T243">J</text:span><text:span text:style-name="T244">. E. Mgr. </text:span><text:span text:style-name="T246">Kar</text:span><text:span text:style-name="T247">el</text:span><text:span text:style-name="T246"> Hejč</text:span><text:span text:style-name="T244"> </text:span><text:span text:style-name="T254">odpověděl, že peníze nejdou mimo zastupitelský úřad. Sdělil, že administrátorem zahraniční rozvojové spolupráce je odbor rozvojové pomoci MZV, realizace projektů potom probíhá přes Českou rozvojovou agenturu, která je odpovědná za monitoring realizace projektů. Uvedl, že role zastupitelského úřadu je dvojí, a to konzultace v otázce místních potřeb a alternativní monitoring realizace, např. osobní kontrola projektu. Doplnil, že odbor rozvojové spolupráce MZV také vypisuje výběrové řízení na agenturu, která vypracuje nezávislý audit. </text:span></text:p>
      <text:p text:style-name="P75"><text:span text:style-name="T68">Posl.</text:span><text:span text:style-name="T245"> R. Rais</text:span><text:span text:style-name="T68"> se zeptal na vazby mezi Českou rozvojovou agenturou a MZV.</text:span></text:p>
      <text:p text:style-name="P73"><text:span text:style-name="T243">J</text:span><text:span text:style-name="T244">. E. Mgr. </text:span><text:span text:style-name="T246">Kar</text:span><text:span text:style-name="T247">el</text:span><text:span text:style-name="T246"> Hejč</text:span><text:span text:style-name="T244"> </text:span><text:span text:style-name="T254">vysvětlil, že MZV je zřizovatelem.</text:span></text:p>
      <text:p text:style-name="P75"><text:span text:style-name="T68">Př. </text:span><text:span text:style-name="T245">K. Schwarzenber</text:span><text:span text:style-name="T68">g na závěr velvyslanci popřál mnoho štěstí. </text:span></text:p>
      <text:p text:style-name="P97"/>
      <text:list xml:id="list151242704169814" text:continue-numbering="true" text:style-name="WW8Num640">
        <text:list-item>
          <text:p text:style-name="P143"><text:span text:style-name="T136">Vystoupení </text:span><text:span text:style-name="T135">mimořádného a zplnomocněného velvyslance </text:span><text:span text:style-name="T136">ČR v </text:span><text:span text:style-name="T135">Rakousku J. E. Ing. Jana Sechtera </text:span></text:p>
        </text:list-item>
      </text:list>
      <text:p text:style-name="P102"/>
      <text:p text:style-name="P81"><text:span text:style-name="T223">J. E. Ing. </text:span><text:span text:style-name="T231">Jan Sechtera</text:span><text:span text:style-name="T223"> </text:span><text:span text:style-name="T224">p</text:span><text:span text:style-name="T287">ředstavil svo</text:span><text:span text:style-name="T288">ji</text:span><text:span text:style-name="T287"> koncepci působení s důrazem na </text:span><text:span text:style-name="T289">využití zájmu rakouského průmyslu předefinovat vztah ke státům střední Evropy</text:span><text:span text:style-name="T290">, systematickou analýzu vztahů uvnitř EU mezi ČR a Rakouskem, </text:span><text:span text:style-name="T291">inventarizaci honorárních konzulátů, ekonomickou diplomacii, rozvoj zdravotnických služeb v souvislosti s otevřením trhu služeb.</text:span><text:span text:style-name="T289"> </text:span><text:span text:style-name="T290">Poukázal na sloučení hospodářského a administrativního oddělení stálé </text:span><text:span text:style-name="T291">mise</text:span><text:span text:style-name="T290"> OSN a OBSE </text:span><text:soft-page-break/><text:span text:style-name="T290">se zastupitelským úřadem ve Vídni. </text:span><text:span text:style-name="T291">Uvedl, že Rakousko má zájem, aby český energetický trh byl stabilní a předvídatelný. <text:s/>Požádal o zesílení parlamentní dimenze. Na závěr dodal, že Rakousko je v řadě oblastí dobrý srovnávací terén pro různé modely.</text:span></text:p>
      <text:p text:style-name="P84"><text:span text:style-name="T286">Př. </text:span><text:span text:style-name="T295">K. Schwarzenberg</text:span><text:span text:style-name="T286"> se pana velvyslance zeptal, zda se domnívá, že současná rakouská vláda je schopná provést </text:span><text:span text:style-name="T292">podstatnější</text:span><text:span text:style-name="T286"> reformy. </text:span><text:span text:style-name="T293">Poznamenal, že problémy dopravního spojení byly způsobeny zejména chybami na české straně v souvislosti s častým střídáním ministrů dopravy. Vyslovil souhlas s pomalým zlepšováním bilaterálních vztahů. </text:span><text:span text:style-name="T294">P</text:span><text:span text:style-name="T293">odotkl však, že průlom, aby byli Rakušané tak srdeční jako k některým jiným státům, ještě nenastal a mentální brzda stále existuje.</text:span></text:p>
      <text:p text:style-name="P82"><text:span text:style-name="T226">J. E. Ing. </text:span><text:span text:style-name="T230">Jan Sechtera</text:span><text:span text:style-name="T226"> </text:span><text:span text:style-name="T227">reagoval, že z hlediska emocionální blízkosti bylo v našem regionu Maďarsko tím partnerem, se kterým Rakousko dobře spolupracovalo. Zdůraznil, že Rakousko v Maďarsku nyní zažívá konfiskaci svých zahraničních podílů a ztrátu důvěry kompenzuje úvahami, proč některé věci nedělalo s ČR, a přehodnocuje vztahy. K otázce reforem řekl, že rakouská vláda je pod obrovským tlakem svého průmyslu </text:span><text:span text:style-name="T228">a situace je podobná s děním v Německu před 10 lety.</text:span></text:p>
      <text:p text:style-name="P85"><text:span text:style-name="T227">P</text:span><text:span text:style-name="T225">ř. </text:span><text:span text:style-name="T229">K. Schwarzenberg</text:span><text:span text:style-name="T225"> konstatoval, že u nich však chybí Schr</text:span><text:span text:style-name="T241">ö</text:span><text:span text:style-name="T225">der.</text:span></text:p>
      <text:p text:style-name="P83"><text:span text:style-name="T226">J. E. Ing. </text:span><text:span text:style-name="T230">Jan Sechtera</text:span><text:span text:style-name="T226"> </text:span><text:span text:style-name="T228">reagoval, že sice chybí Schr</text:span><text:span text:style-name="T242">ö</text:span><text:span text:style-name="T228">der, ale už nechybí hlas. Zdůraznil, že velké změny probíhají, např. když velká ocelárna v Linci vystoupí proti iracionální energetické politice. Prohlásil, že je potřeba takový pohyb využít.</text:span></text:p>
      <text:p text:style-name="P85"><text:span text:style-name="T228">P</text:span><text:span text:style-name="T225">osl. </text:span><text:span text:style-name="T229">K. Rais</text:span><text:span text:style-name="T225"> podtrhl důležitost kvalitní infrastruktury. Zdůraznil potřebu tlaku na koaliční i regionální vládu jihomoravského kraje s cílem co nejrychleji dokončit dopravní propojení s Vídní. <text:s/></text:span></text:p>
      <text:p text:style-name="P77"><text:span text:style-name="T256">J. E. Ing. </text:span><text:span text:style-name="T249">Jan Sechtera</text:span><text:span text:style-name="T256"> </text:span><text:span text:style-name="T257">na příkladu Polska popsal potřebu analýzy a společných schůzek nejen na ministerské úrovni.</text:span></text:p>
      <text:p text:style-name="P80"><text:span text:style-name="T255">Posl. </text:span><text:span text:style-name="T248">R. Kostřica</text:span><text:span text:style-name="T255"> podpořil dostavbu spojení, ale z pohledu řidiče poukázal zejména na 36 km rakouských silnic před hranicemi s ČR. </text:span></text:p>
      <text:p text:style-name="P77"><text:span text:style-name="T256">J. E. Ing. </text:span><text:span text:style-name="T249">Jan Sechtera</text:span><text:span text:style-name="T256"> </text:span><text:span text:style-name="T257">řekl, že zmíněná část se bude stavět dříve než český úsek.</text:span></text:p>
      <text:p text:style-name="P80"><text:span text:style-name="T255">Posl </text:span><text:span text:style-name="T248">P. Plzák</text:span><text:span text:style-name="T255"> se podivil, proč mají Rakušané s Čechy horší vztahy a preferují Maďary vzhledem k faktu, že ČR byla součástí Předlitavska a současně české země byly jejich hospodářskou páteří. Potvrdil problémy s podnikáním. Ve vztahu k vysoké kvalitě rakouských cest se zeptal, zda dálnice v Rakousko staví rakouské firmy, případně za jaké náklady, a zda rakouské firmy neuvažují o účasti v soutěžích o české dálnice.</text:span></text:p>
      <text:p text:style-name="P80"><text:span text:style-name="T255">Př. </text:span><text:span text:style-name="T248">K. Schwarzenberg</text:span><text:span text:style-name="T255"> reagoval na poznámku </text:span><text:span text:style-name="T258">postoje</text:span><text:span text:style-name="T255"> Rakušanů k Čechům. </text:span><text:span text:style-name="T263">Za </text:span><text:span text:style-name="T262">hlavní d</text:span><text:span text:style-name="T263">ůvod</text:span><text:span text:style-name="T258"> </text:span><text:span text:style-name="T263">označil </text:span><text:span text:style-name="T258">ne</text:span><text:span text:style-name="T261">s</text:span><text:span text:style-name="T258">mírn</text:span><text:span text:style-name="T263">ou</text:span><text:span text:style-name="T258"> podob</text:span><text:span text:style-name="T263">nost a s ní spojené zrcadlové </text:span><text:span text:style-name="T258">předsudky.“ Pokračoval </text:span><text:span text:style-name="T264">ana příkladech z osobního života přiblížil</text:span><text:span text:style-name="T258">, že kromě psychologick</text:span><text:span text:style-name="T263">é</text:span><text:span text:style-name="T258"> </text:span><text:span text:style-name="T263">roviny</text:span><text:span text:style-name="T258"> hrají roli také dějiny.</text:span></text:p>
      <text:p text:style-name="P78"><text:span text:style-name="T258">J</text:span><text:span text:style-name="T256">. E. Ing. </text:span><text:span text:style-name="T249">Jan Sechtera</text:span><text:span text:style-name="T256"> </text:span><text:span text:style-name="T258">se vrátil k dálnicím a uvedl, že rakouské firmy </text:span><text:span text:style-name="T263">se na stavbě </text:span><text:span text:style-name="T258">dálnice v ČR </text:span><text:span text:style-name="T263">dokonce významně podílí</text:span><text:span text:style-name="T258">.</text:span></text:p>
      <text:p text:style-name="P78"><text:span text:style-name="T259">Př. </text:span><text:span text:style-name="T251">K. Schwarzenberg</text:span><text:span text:style-name="T259"> doplnil, že rakouská firma Porr je asi největším stavitelem dálnic v ČR.</text:span></text:p>
      <text:p text:style-name="P78"><text:span text:style-name="T250">J</text:span><text:span text:style-name="T249">. E. Ing. Jan Sechtera</text:span><text:span text:style-name="T256"> </text:span><text:span text:style-name="T259">popsal největší rozdíl ve stavbě rakouskými firmami, který spočívá v existenci stabilních odborných týmů, které dokáží přesně odhadnout náklady a není tak možné jakkoli cenu vychýlit. Dodal, že pokud vyvstane neočekávaný problém během stavby, státní inženýrské firmy jej dokáží vyřešit ve vlastní režii, bez potřeby outsourcingu. </text:span></text:p>
      <text:p text:style-name="P78"><text:span text:style-name="T251">Př. K. Schwarzenberg</text:span><text:span text:style-name="T259"> dodal, že i na rakouských dálnicích existovala korupce, ale byla v míře. </text:span><text:span text:style-name="T260">V daném kontextu s politováním dodal, že rakouské firmy stavějící v ČR vydělávají mnohem více než v Rakousku. </text:span></text:p>
      <text:p text:style-name="P79"><text:span text:style-name="T250">J</text:span><text:span text:style-name="T249">. E. Ing. Jan Sechtera</text:span><text:span text:style-name="T256"> </text:span><text:span text:style-name="T260">doplnil, že když naopak budou české firmy stavět v Rakousku, tak zadávací cena a parametry budou jasně stanovené. </text:span></text:p>
      <text:p text:style-name="P76"><text:span text:style-name="T265">Př. </text:span><text:span text:style-name="T252">K. Schwarzenber</text:span><text:span text:style-name="T265">g na závěr velvyslanci popřál mnoho štěstí.</text:span></text:p>
      <text:p text:style-name="P98"/>
      <text:p text:style-name="P98"><text:soft-page-break/></text:p>
      <text:p text:style-name="P98"/>
      <text:list xml:id="list151242719165684" text:continue-numbering="true" text:style-name="WW8Num640">
        <text:list-item>
          <text:p text:style-name="P144">Sdělení předsedy</text:p>
        </text:list-item>
      </text:list>
      <text:p text:style-name="P12"/>
      <text:p text:style-name="P101"><text:tab/><text:span text:style-name="T357">Př. </text:span><text:span text:style-name="T20">K. Schwarzenberg</text:span><text:span text:style-name="T357"> navrhl členům zahraničního výboru zvážit, zda v souvislosti s návštěvou ministra zahraničních věcí ČR v Číně na program některé ze schůzí výboru nezařadit zprávu o stavu lidských práv v Číně.</text:span></text:p>
      <text:p text:style-name="P101"><text:span text:style-name="T357"><text:tab/></text:span>Termín příští schůze byl stanoven na <text:span text:style-name="T333">středu 25</text:span>. <text:span text:style-name="T354">června</text:span> ve 1<text:span text:style-name="T354">2</text:span>.<text:span text:style-name="T333">0</text:span>0 hodin.</text:p>
      <text:p text:style-name="P100"><text:tab/></text:p>
      <text:p text:style-name="P6"/>
      <text:list xml:id="list151242719155160" text:continue-numbering="true" text:style-name="WW8Num640">
        <text:list-item>
          <text:p text:style-name="P145">Připomínky a podněty poslanců</text:p>
        </text:list-item>
      </text:list>
      <text:p text:style-name="P118"/>
      <text:p text:style-name="P105"><text:span text:style-name="T47"><text:tab/></text:span><text:span text:style-name="T33">V tomto bodě nevystoupil nikdo z poslanců.</text:span></text:p>
      <text:p text:style-name="P104"/>
      <text:p text:style-name="P104"><text:tab/></text:p>
      <text:p text:style-name="P103">Schůze výboru skončila v 1<text:span text:style-name="T356">6</text:span>.<text:span text:style-name="T356">17</text:span> h<text:span text:style-name="T50">o</text:span>din.</text:p>
      <text:p text:style-name="P5">/Zapsala Zuzana Putnářová, tajemnice ZAV/</text:p>
      <text:p text:style-name="P8"/>
      <text:p text:style-name="P120"/>
      <text:p text:style-name="P120"/>
      <text:p text:style-name="P120"/>
      <text:p text:style-name="P120"/>
      <text:p text:style-name="P120"/>
      <text:p text:style-name="P120"/>
      <text:p text:style-name="P120"/>
      <text:p text:style-name="P120"/>
      <text:p text:style-name="P120">    <text:s text:c="8"/><text:tab/> <text:s text:c="5"/><text:span text:style-name="T334">Rom</text:span> <text:s/><text:span text:style-name="T356">K o s t ř i c a</text:span><text:tab/><text:span text:style-name="T362">, v.r.</text:span> <text:s text:c="3"/>         <text:s text:c="2"/>  <text:s text:c="11"/><text:tab/> <text:s text:c="3"/>Karel <text:s/>S c h w a r z e n b e r g<text:span text:style-name="T362">, v.r.</text:span> </text:p>
      <text:p text:style-name="P119"><text:tab/>  <text:s text:c="4"/>ověřovatel výboru<text:tab/> <text:s text:c="49"/>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style: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style: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9"><draw:text-box fo:min-height="0.058cm" fo:min-width="0.041cm"><text:p text:style-name="Header"><text:span text:style-name="Page_20_Number"><text:page-number text:select-page="current">14</text:page-number></text:span></text:p></draw:text-box></draw:frame></text:p>
      </style:header>
      <style:header-first style:display="false">
        <text:p text:style-name="Header"><draw:frame draw:style-name="Mfr1" draw:name="Rámec23"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22"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21"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20"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19"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18"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17" text:anchor-type="paragraph" svg:y="0.002cm" draw:z-index="18"><draw:text-box fo:min-height="0.058cm" fo:min-width="0.041cm"><text:p text:style-name="Header"><text:span text:style-name="Page_20_Number"><text:page-number text:select-page="current">2</text:page-number></text:span></text:p></draw:text-box></draw:frame><draw:frame draw:style-name="Mfr1" draw:name="Rámec16" text:anchor-type="paragraph" svg:y="0.002cm" draw:z-index="19"><draw:text-box fo:min-height="0.058cm" fo:min-width="0.041cm"><text:p text:style-name="Header"><text:span text:style-name="Page_20_Number"><text:page-number text:select-page="current">2</text:page-number></text:span></text:p></draw:text-box></draw:frame><draw:frame draw:style-name="Mfr1" draw:name="Rámec15" text:anchor-type="paragraph" svg:y="0.002cm" draw:z-index="20"><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21"><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22"><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23"><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24"><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25"><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26"><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27"><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28"><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29"><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30"><draw:text-box fo:min-height="0.058cm" fo:min-width="0.041cm"><text:p text:style-name="Header"><text:span text:style-name="Page_20_Number"/></text:p></draw:text-box></draw:frame><draw:frame draw:style-name="Mfr2" draw:name="Rámec5" text:anchor-type="char" svg:y="0cm" draw:z-index="31"><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4-06-24T15:12:42.215000000</dc:date>
    <meta:print-date>2014-06-20T10:21:13.543000000</meta:print-date>
    <meta:editing-cycles>116</meta:editing-cycles>
    <meta:editing-duration>P2DT7H55M34S</meta:editing-duration>
    <meta:generator>LibreOffice/4.1.3.2$Windows_x86 LibreOffice_project/70feb7d99726f064edab4605a8ab840c50ec57a</meta:generator>
    <dc:creator>interactive No</dc:creator>
    <meta:document-statistic meta:table-count="1" meta:image-count="0" meta:object-count="0" meta:page-count="14" meta:paragraph-count="210" meta:word-count="6348" meta:character-count="42598" meta:non-whitespace-character-count="35836"/>
  </office:meta>
</office:document-meta>
</file>