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paragraph-rsid="0020491b" style:font-size-asian="12pt" style:font-style-asian="italic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16ccd3" style:font-size-asian="12pt" style:font-style-asian="italic" style:font-weight-asian="bold" style:font-name-complex="Times New Roma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682dd" officeooo:paragraph-rsid="002682dd" style:font-size-asian="12pt" style:font-name-complex="Times New Roman" fo:hyphenate="false" fo:hyphenation-remain-char-count="2" fo:hyphenation-push-char-count="2"/>
    </style:style>
    <style:style style:name="P11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language="cs" fo:country="CZ" officeooo:rsid="002682dd" style:font-size-asian="12pt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rsid="002682d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20" style:family="paragraph" style:parent-style-name="Standard">
      <style:text-properties style:font-name="Times New Roman" fo:font-size="8pt" fo:font-style="italic" fo:font-weight="bold" style:font-size-asian="7pt" style:language-asian="cs" style:country-asian="CZ" style:font-style-asian="italic" style:font-weight-asian="bold" style:font-name-complex="Times New Roman" style:font-size-complex="8pt"/>
    </style:style>
    <style:style style:name="P21" style:family="paragraph" style:parent-style-name="Definition_20_List">
      <style:paragraph-properties fo:text-align="center" style:justify-single-word="false"/>
      <style:text-properties fo:font-style="italic" officeooo:rsid="0016ccd3" style:font-style-asian="italic"/>
    </style:style>
    <style:style style:name="P22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ae630" officeooo:paragraph-rsid="002ae630" style:font-size-asian="12pt" style:font-name-complex="Times New Roman" fo:hyphenate="false" fo:hyphenation-remain-char-count="2" fo:hyphenation-push-char-count="2"/>
    </style:style>
    <style:style style:name="P24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 style:list-style-name="WW8Num17">
      <style:text-properties style:font-name="Times New Roman" fo:font-size="12pt" fo:letter-spacing="-0.005cm" officeooo:rsid="0021cb59" officeooo:paragraph-rsid="002682dd" style:font-size-asian="12pt" style:language-asian="cs" style:country-asian="CZ" style:font-name-complex="Times New Roman"/>
    </style:style>
    <style:style style:name="P26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language="cs" fo:country="CZ" officeooo:rsid="002ae630" style:font-size-asian="12pt" style:font-name-complex="Times New Roman" fo:hyphenate="false" fo:hyphenation-remain-char-count="2" fo:hyphenation-push-char-count="2"/>
    </style:style>
    <style:style style:name="P27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fo:language="cs" fo:country="CZ" officeooo:rsid="002ae630" officeooo:paragraph-rsid="002ae630" style:font-size-asian="12pt" style:font-name-complex="Times New Roman" fo:hyphenate="false" fo:hyphenation-remain-char-count="2" fo:hyphenation-push-char-count="2"/>
    </style:style>
    <style:style style:name="P28" style:family="paragraph" style:parent-style-name="Standard" style:list-style-name="WW8Num17">
      <style:text-properties style:font-name="Times New Roman" fo:font-size="12pt" officeooo:rsid="0021cb59" officeooo:paragraph-rsid="002682dd" style:font-size-asian="12pt" style:language-asian="cs" style:country-asian="CZ" style:font-name-complex="Times New Roman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3" style:family="text">
      <style:text-properties officeooo:rsid="0016ccd3"/>
    </style:style>
    <style:style style:name="T4" style:family="text">
      <style:text-properties officeooo:rsid="0020491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1cb59"/>
    </style:style>
    <style:style style:name="T7" style:family="text">
      <style:text-properties style:text-underline-style="solid" style:text-underline-width="auto" style:text-underline-color="font-color" officeooo:rsid="0016ccd3"/>
    </style:style>
    <style:style style:name="T8" style:family="text">
      <style:text-properties officeooo:rsid="002302c8"/>
    </style:style>
    <style:style style:name="T9" style:family="text">
      <style:text-properties officeooo:rsid="002682dd"/>
    </style:style>
    <style:style style:name="T10" style:family="text">
      <style:text-properties fo:language="cs" fo:country="CZ" officeooo:rsid="002ae630"/>
    </style:style>
    <style:style style:name="T11" style:family="text">
      <style:text-properties officeooo:rsid="002ae630"/>
    </style:style>
    <style:style style:name="T12" style:family="text">
      <style:text-properties officeooo:rsid="002bcc7e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</text:span><text:span text:style-name="T2">Parlament České republiky</text:span></text:p>
      <text:p text:style-name="P1">Poslanecká sněmovna</text:p>
      <text:p text:style-name="P3">2014</text:p>
      <text:p text:style-name="P4">7. volební období</text:p>
      <text:p text:style-name="P13"/>
      <text:p text:style-name="P2">P O Z V Á N K A</text:p>
      <text:p text:style-name="P13"/>
      <text:p text:style-name="P15">na <text:span text:style-name="T6">1</text:span>. schůzi</text:p>
      <text:p text:style-name="P17"><text:span text:style-name="T6">podvýboru VSP </text:span>pro <text:span text:style-name="T9">pracovní legislativu, zaměstnanost </text:span></text:p>
      <text:p text:style-name="P18">a činnost Úřadu práce</text:p>
      <text:p text:style-name="P16"><text:span text:style-name="T6">kte</text:span>rá se koná <text:span text:style-name="T9">ve čtvrtek 19. června </text:span>2014</text:p>
      <text:p text:style-name="P15">od <text:span text:style-name="T11">8.3</text:span>0 hodin</text:p>
      <text:p text:style-name="P19"/>
      <text:p text:style-name="P21"/>
      <text:p text:style-name="P4">v budově Poslanecké sněmovny Praha 1 – Malá Strana,</text:p>
      <text:p text:style-name="P5">vchod z Malostranského náměstí č. 7/19, <text:s/><text:span text:style-name="T4">v</text:span> zasedací místnosti č. 48/přízemí – tzv. „<text:span text:style-name="T5">Konírna</text:span>“</text:p>
      <text:p text:style-name="P5"/>
      <text:p text:style-name="P4"/>
      <text:p text:style-name="P6"/>
      <text:p text:style-name="P6"/>
      <text:p text:style-name="P6"/>
      <text:p text:style-name="P6"/>
      <text:list xml:id="list6359570807942412350" text:style-name="WW8Num17">
        <text:list-item>
          <text:p text:style-name="P23">Plán činnosti podvýboru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pan text:style-name="T7">Odůvodní:</text:span><text:span text:style-name="T3"><text:tab/>posl. </text:span><text:span text:style-name="T10">Zdeněk Soukup</text:span></text:p>
                                              <text:p text:style-name="P26"><text:s text:c="19"/>předseda podvýboru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7"/>
      <text:list xml:id="list155524636142486" text:continue-numbering="true" text:style-name="WW8Num17">
        <text:list-item>
          <text:p text:style-name="P27">Volba místopředsedy podvýboru</text:p>
        </text:list-item>
      </text:list>
      <text:p text:style-name="P8"/>
      <text:list xml:id="list155524636170545" text:continue-numbering="true" text:style-name="WW8Num17">
        <text:list-item>
          <text:p text:style-name="P25">Sdělení předsedy podvýboru</text:p>
          <text:p text:style-name="P25"/>
        </text:list-item>
        <text:list-item>
          <text:p text:style-name="P28">Různé.</text:p>
        </text:list-item>
      </text:list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0"><text:span text:style-name="T8">Z</text:span>deněk <text:s text:c="2"/>S <text:s/>o u k u p <text:s text:c="2"/>, <text:span text:style-name="T12">v. r.</text:span></text:p>
      <text:p text:style-name="P9">předsed<text:span text:style-name="T9">a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4-06-17T15:55:24.538000000</dc:date>
    <meta:print-date>2014-06-12T09:59:48.262000000</meta:print-date>
    <meta:editing-cycles>26</meta:editing-cycles>
    <meta:editing-duration>PT1H10M34S</meta:editing-duration>
    <meta:generator>LibreOffice/4.1.3.2$Windows_x86 LibreOffice_project/70feb7d99726f064edab4605a8ab840c50ec57a</meta:generator>
    <meta:printed-by>Helena Prokopova</meta:printed-by>
    <meta:document-statistic meta:table-count="0" meta:image-count="0" meta:object-count="0" meta:page-count="1" meta:paragraph-count="20" meta:word-count="94" meta:character-count="570" meta:non-whitespace-character-count="471"/>
  </office:meta>
</office:document-meta>
</file>